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P1">PETITION SUR LE DEROULEMENT DE CARRIERE DES PERSONNELS DE CATEGORIE C DU MEDDE </text:p>
      <text:p text:style-name="P1"/>
      <text:p text:style-name="P2"/>
      <text:p text:style-name="P2"/>
      <text:p text:style-name="P2"><text:tab/><text:span text:style-name="T3">Madame la Ministre,</text:span></text:p>
      <text:p text:style-name="P3"/>
      <text:p text:style-name="P3"><text:tab/>Je souhaite vous rappeler par ce courrier, mon opposition déterminée à la mise en œuvre de l'accès contingenté au 8eme échelon des AAP1, des SPGM de 1ère classe et de DCG de 1ere classe.</text:p>
      <text:p text:style-name="P3"/>
      <text:p text:style-name="P3"><text:s/><text:tab/>Je réitère ma demande de révision des taux d'avancement de grade pour 2012, 2013 et 2014, préalablement à la remise à plat de tout le dossier des catégories C (grille des salaires, fin des recrutements à l'échelle 3, accès en B, abandon de la PFR, harmonisation des régimes indemnitaires...).</text:p>
      <text:p text:style-name="P3"/>
      <text:p text:style-name="P3"><text:tab/> Depuis plusieurs mois, les Adjoints Administratifs, les Syndics des Gens de Mer, les Dessinateurs et leurs représentants en CAP nationales, sont confrontés à une Administration Centrale totalement déconnectée, hermétique aux attentes légitimes des personnels, à leur droit à un déroulement de carrière linéaire et décent, à des rémunérations permettant de vivre dignement, et à une véritable reconnaissance professionnelle.</text:p>
      <text:p text:style-name="P3"/>
      <text:p text:style-name="P3"><text:tab/>Un courrier commun des organisations CGT, FO et CFDT vous a été adressé le 11 juillet 2012 pour demander une audience très rapidement afin d'examiner le dossier des catégories C.</text:p>
      <text:p text:style-name="P3"/>
      <text:p text:style-name="P3"><text:tab/>Je soutiens les revendications immédiates qui portent entre autres, sur les points suivants :</text:p>
      <text:p text:style-name="P3"/>
      <text:p text:style-name="P3"><text:tab/>*<text:span text:style-name="T2"> Ratios d'avancement sur les années 2012,2013 et 2014</text:span></text:p>
      <text:p text:style-name="P3"><text:tab/><text:span text:style-name="T1">1- Pour les Adjoints-administratifs et les Syndics des Gens de Mer </text:span>: aujourd'hui baisse des ratios respectivement 31%, 27%, et 23% pour AAP1 et SPGM1 et 23%, 21% et 19% pour AAP2 et SPGM2. Pour 2012 cette baisse des ratio a entrainé -53 avancements à AAP2 par exemple et -282 avancements à AAP1. Alors que nous demandions à minima la reconduction des taux pratiqués lors du précédent plan triennal soit 35% à AAP1et SPGM1, 25% à AAP2:SPGM2 et 25% à AA1.</text:p>
      <text:p text:style-name="P3"><text:tab/>2-Pour les dessinateurs, les taux sont figés depuis 2004 à 30% pour DCG2 et 25% pour DCG1 alors que nous demandons 40% pour DCG2 et 50% pour DCG1.</text:p>
      <text:p text:style-name="P3"/>
      <text:p text:style-name="P3"><text:tab/>*<text:span text:style-name="T2">REFUS de l'accès contingenté au 8ème échelon pour les AAP1, SPGM1 et DCG1,</text:span> véritable changement de grade <text:span text:style-name="T2">DEGUISE</text:span> alors que l'<text:span text:style-name="T2">ENSEMBLE DES ORGANISATIONS SYNDICALES </text:span>demande l'accès automatique à cet échelon au même titre que les autres échelons dans le cadre d'une carrière linéaire (pour 2012, <text:s/>969 AAP1 étaient proposables, seuls 237 y ont accédé à ce jour).</text:p>
      <text:p text:style-name="P3"/>
      <text:p text:style-name="P3"><text:tab/>*<text:span text:style-name="T2">Un véritable accès à la catégorie B :</text:span> actuellement les promotions sont octroyées au compte goutte (pour la 3ème année consécutive, la clause de sauvegarde est appliquée pour les Adjoints Administratifs avec 60 postes de promotion par listes d'aptitude à SA pour un corps d'environ 11 000 agents soit 0;55%). Pour les dessinateurs, il faut des <text:s/>transformations massives d'emploi en catégorie B au moins à la hauteur de 1500 postes permettant la reconnaissance des compétences exercées et des qualifications. Pour les SGM le passage en CAM est anecdotique environ 5 à 10 agents par an .Nous vous rappelons qu'environ 4000 agents de catégorie C exercent des fonctions de catégorie B sans en avoir le traitement et le déroulement de carrière. Il va bien falloir remplacer les agents de catégorie B qui vont partir en retraite après le mise en place du NES.</text:p>
      <text:p text:style-name="P3"/>
      <text:p text:style-name="P3"><text:tab/>Je suis au coté des élus en CAP locales et nationales et je poursuivrai l'action collective déjà menée.</text:p>
      <text:p text:style-name="P3"/>
      <text:p text:style-name="P3"/>
      <text:p text:style-name="P3"><text:s text:c="6"/>NOM <text:s text:c="39"/>PRENOM <text:s text:c="33"/>SERVICE <text:s text:c="28"/>SIGNA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4T21:15:04.89</meta:creation-date>
    <dc:date>2012-09-04T23:01:29.76</dc:date>
    <meta:editing-duration>PT01H34M55S</meta:editing-duration>
    <meta:editing-cycles>6</meta:editing-cycles>
    <meta:generator>OpenOffice.org/3.2$Win32 OpenOffice.org_project/320m18$Build-9502</meta:generator>
    <meta:document-statistic meta:table-count="0" meta:image-count="0" meta:object-count="0" meta:page-count="1" meta:paragraph-count="15" meta:word-count="540" meta:character-count="3387"/>
  </office:meta>
</office:document-meta>
</file>