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60000000C560F99D8.png"/>
  <manifest:file-entry manifest:media-type="image/gif" manifest:full-path="Pictures/1000020000000167000000D2CC6F030B.gif"/>
  <manifest:file-entry manifest:media-type="image/png" manifest:full-path="Pictures/100000000000005E0000005E513A4C7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charset="x-symbol"/>
    <style:font-face style:name="F" svg:font-family=""/>
    <style:font-face style:name="Arial-BoldMT" svg:font-family="Arial-BoldMT"/>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face style:name="ArialMT" svg:font-family="ArialMT" style:font-family-generic="swiss"/>
    <style:font-face style:name="LiberationSans" svg:font-family="Liberation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4" style:family="table" style:master-page-name="First_20_Page">
      <style:table-properties style:width="18.494cm" fo:margin-left="-2.443cm" fo:margin-right="-0.55cm" style:page-number="0" fo:break-before="page" table:align="margins" style:writing-mode="lr-tb"/>
    </style:style>
    <style:style style:name="Tableau4.A" style:family="table-column">
      <style:table-column-properties style:column-width="10.393cm" style:rel-column-width="36827*"/>
    </style:style>
    <style:style style:name="Tableau4.B" style:family="table-column">
      <style:table-column-properties style:column-width="8.102cm" style:rel-column-width="28708*"/>
    </style:style>
    <style:style style:name="Tableau4.1" style:family="table-row">
      <style:table-row-properties style:row-height="2.893cm" style:keep-together="true" fo:keep-together="auto"/>
    </style:style>
    <style:style style:name="Tableau4.A1" style:family="table-cell">
      <style:table-cell-properties style:vertical-align="middle" fo:padding="0cm" fo:border="none" style:writing-mode="lr-tb"/>
    </style:style>
    <style:style style:name="Tableau4.2" style:family="table-row">
      <style:table-row-properties style:row-height="1.229cm" style:keep-together="true" fo:keep-together="auto"/>
    </style:style>
    <style:style style:name="Tableau4.A2" style:family="table-cell">
      <style:table-cell-properties style:vertical-align="top" fo:padding="0cm" fo:border="none" style:writing-mode="lr-tb"/>
    </style:style>
    <style:style style:name="Tableau4.3" style:family="table-row">
      <style:table-row-properties style:row-height="0.39cm" style:keep-together="true" fo:keep-together="auto"/>
    </style:style>
    <style:style style:name="Tableau22" style:family="table">
      <style:table-properties style:width="15.498cm" table:align="left"/>
    </style:style>
    <style:style style:name="Tableau22.A" style:family="table-column">
      <style:table-column-properties style:column-width="5.196cm"/>
    </style:style>
    <style:style style:name="Tableau22.B" style:family="table-column">
      <style:table-column-properties style:column-width="10.301cm"/>
    </style:style>
    <style:style style:name="Tableau22.A1" style:family="table-cell">
      <style:table-cell-properties fo:padding="0.097cm" fo:border="none"/>
    </style:style>
    <style:style style:name="Tableau22.B1" style:family="table-cell">
      <style:table-cell-properties fo:padding="0.097cm" fo:border="0.002cm solid #000000"/>
    </style:style>
    <style:style style:name="Tableau20" style:family="table">
      <style:table-properties style:width="15.498cm" table:align="left"/>
    </style:style>
    <style:style style:name="Tableau20.A" style:family="table-column">
      <style:table-column-properties style:column-width="5.196cm"/>
    </style:style>
    <style:style style:name="Tableau20.B" style:family="table-column">
      <style:table-column-properties style:column-width="10.301cm"/>
    </style:style>
    <style:style style:name="Tableau20.A1" style:family="table-cell">
      <style:table-cell-properties fo:padding="0.097cm" fo:border="none"/>
    </style:style>
    <style:style style:name="Tableau20.B1" style:family="table-cell">
      <style:table-cell-properties fo:padding="0.097cm" fo:border="0.002cm solid #000000"/>
    </style:style>
    <style:style style:name="Tableau15" style:family="table">
      <style:table-properties style:width="16.984cm" fo:margin-left="-0.016cm" fo:margin-right="0.032cm" table:align="margins"/>
    </style:style>
    <style:style style:name="Tableau15.A" style:family="table-column">
      <style:table-column-properties style:column-width="5.431cm" style:rel-column-width="20955*"/>
    </style:style>
    <style:style style:name="Tableau15.B" style:family="table-column">
      <style:table-column-properties style:column-width="5.459cm" style:rel-column-width="21064*"/>
    </style:style>
    <style:style style:name="Tableau15.C" style:family="table-column">
      <style:table-column-properties style:column-width="6.094cm" style:rel-column-width="23516*"/>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C2" style:family="table-cell">
      <style:table-cell-properties fo:padding="0.097cm" fo:border-left="0.002cm solid #000000" fo:border-right="0.002cm solid #000000" fo:border-top="none" fo:border-bottom="0.002cm solid #000000"/>
    </style:style>
    <style:style style:name="Tableau5" style:family="table">
      <style:table-properties style:width="16.237cm" fo:margin-left="0.347cm" fo:margin-right="0.416cm" table:align="margins"/>
    </style:style>
    <style:style style:name="Tableau5.A" style:family="table-column">
      <style:table-column-properties style:column-width="3.247cm" style:rel-column-width="13107*"/>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2.267cm" style:rel-column-width="8740*"/>
    </style:style>
    <style:style style:name="Tableau16.B" style:family="table-column">
      <style:table-column-properties style:column-width="2.431cm" style:rel-column-width="9372*"/>
    </style:style>
    <style:style style:name="Tableau16.C" style:family="table-column">
      <style:table-column-properties style:column-width="3.074cm" style:rel-column-width="11855*"/>
    </style:style>
    <style:style style:name="Tableau16.F" style:family="table-column">
      <style:table-column-properties style:column-width="3.076cm" style:rel-column-width="11858*"/>
    </style:style>
    <style:style style:name="Tableau16.A1" style:family="table-cell">
      <style:table-cell-properties fo:background-color="transparent" fo:padding="0.097cm" fo:border-left="none" fo:border-right="none" fo:border-top="none" fo:border-bottom="0.002cm solid #000000">
        <style:background-image/>
      </style:table-cell-properties>
    </style:style>
    <style:style style:name="Tableau16.C1" style:family="table-cell">
      <style:table-cell-properties style:border-line-width-left="0.002cm 0.035cm 0.002cm" fo:padding="0.097cm" fo:border-left="0.039cm double #000000" fo:border-right="0.002cm solid #000000" fo:border-top="0.002cm solid #000000" fo:border-bottom="0.002cm solid #000000"/>
    </style:style>
    <style:style style:name="Tableau16.A2" style:family="table-cell">
      <style:table-cell-properties fo:padding="0.097cm" fo:border-left="0.002cm solid #000000" fo:border-right="none" fo:border-top="none" fo:border-bottom="0.002cm solid #000000"/>
    </style:style>
    <style:style style:name="Tableau16.C2" style:family="table-cell">
      <style:table-cell-properties style:border-line-width-left="0.002cm 0.035cm 0.002cm" fo:padding="0.097cm" fo:border-left="0.039cm double #000000" fo:border-right="none" fo:border-top="none" fo:border-bottom="0.002cm solid #000000"/>
    </style:style>
    <style:style style:name="Tableau16.F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2.282cm" style:rel-column-width="8800*"/>
    </style:style>
    <style:style style:name="Tableau6.B" style:family="table-column">
      <style:table-column-properties style:column-width="2.381cm" style:rel-column-width="9181*"/>
    </style:style>
    <style:style style:name="Tableau6.C" style:family="table-column">
      <style:table-column-properties style:column-width="3.083cm" style:rel-column-width="11888*"/>
    </style:style>
    <style:style style:name="Tableau6.F" style:family="table-column">
      <style:table-column-properties style:column-width="3.085cm" style:rel-column-width="11890*"/>
    </style:style>
    <style:style style:name="Tableau6.A1" style:family="table-cell">
      <style:table-cell-properties fo:background-color="transparent" fo:padding="0.097cm" fo:border-left="none" fo:border-right="none" fo:border-top="none" fo:border-bottom="0.002cm solid #000000">
        <style:background-image/>
      </style:table-cell-properties>
    </style:style>
    <style:style style:name="Tableau6.C1" style:family="table-cell">
      <style:table-cell-properties style:border-line-width-left="0.002cm 0.035cm 0.002cm" fo:padding="0.097cm" fo:border-left="0.039cm double #000000" fo:border-right="0.002cm solid #000000" fo:border-top="0.002cm solid #000000" fo:border-bottom="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style:border-line-width-left="0.002cm 0.035cm 0.002cm" fo:padding="0.097cm" fo:border-left="0.039cm double #000000" fo:border-right="none" fo:border-top="none" fo:border-bottom="0.002cm solid #000000"/>
    </style:style>
    <style:style style:name="Tableau6.F2" style:family="table-cell">
      <style:table-cell-properties fo:padding="0.097cm" fo:border-left="0.002cm solid #000000" fo:border-right="0.002cm solid #000000" fo:border-top="none" fo:border-bottom="0.002cm solid #000000"/>
    </style:style>
    <style:style style:name="Tableau17" style:family="table">
      <style:table-properties style:width="17cm" table:align="margins"/>
    </style:style>
    <style:style style:name="Tableau17.A" style:family="table-column">
      <style:table-column-properties style:column-width="2.267cm" style:rel-column-width="8739*"/>
    </style:style>
    <style:style style:name="Tableau17.B" style:family="table-column">
      <style:table-column-properties style:column-width="2.397cm" style:rel-column-width="9242*"/>
    </style:style>
    <style:style style:name="Tableau17.C" style:family="table-column">
      <style:table-column-properties style:column-width="3.083cm" style:rel-column-width="11888*"/>
    </style:style>
    <style:style style:name="Tableau17.F" style:family="table-column">
      <style:table-column-properties style:column-width="3.085cm" style:rel-column-width="11890*"/>
    </style:style>
    <style:style style:name="Tableau17.A1" style:family="table-cell">
      <style:table-cell-properties fo:background-color="transparent" fo:padding="0.097cm" fo:border-left="none" fo:border-right="none" fo:border-top="none" fo:border-bottom="0.002cm solid #000000">
        <style:background-image/>
      </style:table-cell-properties>
    </style:style>
    <style:style style:name="Tableau17.C1" style:family="table-cell">
      <style:table-cell-properties style:border-line-width-left="0.002cm 0.035cm 0.002cm" fo:padding="0.097cm" fo:border-left="0.039cm double #000000" fo:border-right="0.002cm solid #000000" fo:border-top="0.002cm solid #000000" fo:border-bottom="0.002cm solid #000000"/>
    </style:style>
    <style:style style:name="Tableau17.A2" style:family="table-cell">
      <style:table-cell-properties fo:padding="0.097cm" fo:border-left="0.002cm solid #000000" fo:border-right="none" fo:border-top="none" fo:border-bottom="0.002cm solid #000000"/>
    </style:style>
    <style:style style:name="Tableau17.C2" style:family="table-cell">
      <style:table-cell-properties style:border-line-width-left="0.002cm 0.035cm 0.002cm" fo:padding="0.097cm" fo:border-left="0.039cm double #000000" fo:border-right="none" fo:border-top="none" fo:border-bottom="0.002cm solid #000000"/>
    </style:style>
    <style:style style:name="Tableau17.F2" style:family="table-cell">
      <style:table-cell-properties fo:padding="0.097cm" fo:border-left="0.002cm solid #000000" fo:border-right="0.002cm solid #000000" fo:border-top="none" fo:border-bottom="0.002cm solid #000000"/>
    </style:style>
    <style:style style:name="Tableau10" style:family="table">
      <style:table-properties style:width="17.923cm" fo:margin-left="-0.28cm" fo:margin-right="-0.642cm" table:align="margins"/>
    </style:style>
    <style:style style:name="Tableau10.A" style:family="table-column">
      <style:table-column-properties style:column-width="1.291cm" style:rel-column-width="4721*"/>
    </style:style>
    <style:style style:name="Tableau10.B" style:family="table-column">
      <style:table-column-properties style:column-width="1.607cm" style:rel-column-width="5875*"/>
    </style:style>
    <style:style style:name="Tableau10.C" style:family="table-column">
      <style:table-column-properties style:column-width="1.545cm" style:rel-column-width="5649*"/>
    </style:style>
    <style:style style:name="Tableau10.D" style:family="table-column">
      <style:table-column-properties style:column-width="1.235cm" style:rel-column-width="4514*"/>
    </style:style>
    <style:style style:name="Tableau10.E" style:family="table-column">
      <style:table-column-properties style:column-width="1.236cm" style:rel-column-width="4521*"/>
    </style:style>
    <style:style style:name="Tableau10.F" style:family="table-column">
      <style:table-column-properties style:column-width="1.552cm" style:rel-column-width="5675*"/>
    </style:style>
    <style:style style:name="Tableau10.G" style:family="table-column">
      <style:table-column-properties style:column-width="1.605cm" style:rel-column-width="5869*"/>
    </style:style>
    <style:style style:name="Tableau10.H" style:family="table-column">
      <style:table-column-properties style:column-width="1.621cm" style:rel-column-width="5927*"/>
    </style:style>
    <style:style style:name="Tableau10.I" style:family="table-column">
      <style:table-column-properties style:column-width="2.166cm" style:rel-column-width="7920*"/>
    </style:style>
    <style:style style:name="Tableau10.J" style:family="table-column">
      <style:table-column-properties style:column-width="1.946cm" style:rel-column-width="7113*"/>
    </style:style>
    <style:style style:name="Tableau10.K" style:family="table-column">
      <style:table-column-properties style:column-width="2.12cm" style:rel-column-width="7751*"/>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F2" style:family="table-cell">
      <style:table-cell-properties fo:background-color="#e6e6e6" fo:padding="0.097cm" fo:border-left="0.002cm solid #000000" fo:border-right="none" fo:border-top="none" fo:border-bottom="0.002cm solid #000000">
        <style:background-image/>
      </style:table-cell-properties>
    </style:style>
    <style:style style:name="Tableau10.K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10.A3" style:family="table-cell">
      <style:table-cell-properties style:vertical-align="middle" fo:padding="0.097cm" fo:border-left="0.002cm solid #000000" fo:border-right="none" fo:border-top="none" fo:border-bottom="0.002cm solid #000000"/>
    </style:style>
    <style:style style:name="Tableau10.F3"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10.K3"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7" style:family="table">
      <style:table-properties style:width="17.923cm" fo:margin-left="-0.28cm" fo:margin-right="-0.642cm" table:align="margins"/>
    </style:style>
    <style:style style:name="Tableau7.A" style:family="table-column">
      <style:table-column-properties style:column-width="1.522cm" style:rel-column-width="5566*"/>
    </style:style>
    <style:style style:name="Tableau7.B" style:family="table-column">
      <style:table-column-properties style:column-width="1.752cm" style:rel-column-width="6404*"/>
    </style:style>
    <style:style style:name="Tableau7.C" style:family="table-column">
      <style:table-column-properties style:column-width="1.917cm" style:rel-column-width="7010*"/>
    </style:style>
    <style:style style:name="Tableau7.D" style:family="table-column">
      <style:table-column-properties style:column-width="1.787cm" style:rel-column-width="6533*"/>
    </style:style>
    <style:style style:name="Tableau7.E" style:family="table-column">
      <style:table-column-properties style:column-width="1.688cm" style:rel-column-width="6172*"/>
    </style:style>
    <style:style style:name="Tableau7.F" style:family="table-column">
      <style:table-column-properties style:column-width="2.215cm" style:rel-column-width="8100*"/>
    </style:style>
    <style:style style:name="Tableau7.G" style:family="table-column">
      <style:table-column-properties style:column-width="2.282cm" style:rel-column-width="8345*"/>
    </style:style>
    <style:style style:name="Tableau7.H" style:family="table-column">
      <style:table-column-properties style:column-width="2.281cm" style:rel-column-width="8339*"/>
    </style:style>
    <style:style style:name="Tableau7.I" style:family="table-column">
      <style:table-column-properties style:column-width="2.48cm" style:rel-column-width="9066*"/>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F2" style:family="table-cell">
      <style:table-cell-properties fo:background-color="#e6e6e6" fo:padding="0.097cm" fo:border-left="0.002cm solid #000000" fo:border-right="none" fo:border-top="none" fo:border-bottom="0.002cm solid #000000">
        <style:background-image/>
      </style:table-cell-properties>
    </style:style>
    <style:style style:name="Tableau7.I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8" style:family="table">
      <style:table-properties style:width="17.923cm" fo:margin-left="-0.28cm" fo:margin-right="-0.642cm" table:align="margins"/>
    </style:style>
    <style:style style:name="Tableau8.A" style:family="table-column">
      <style:table-column-properties style:column-width="1.52cm" style:rel-column-width="5559*"/>
    </style:style>
    <style:style style:name="Tableau8.B" style:family="table-column">
      <style:table-column-properties style:column-width="1.752cm" style:rel-column-width="6404*"/>
    </style:style>
    <style:style style:name="Tableau8.C" style:family="table-column">
      <style:table-column-properties style:column-width="1.917cm" style:rel-column-width="7010*"/>
    </style:style>
    <style:style style:name="Tableau8.D" style:family="table-column">
      <style:table-column-properties style:column-width="1.787cm" style:rel-column-width="6533*"/>
    </style:style>
    <style:style style:name="Tableau8.E" style:family="table-column">
      <style:table-column-properties style:column-width="1.6cm" style:rel-column-width="5849*"/>
    </style:style>
    <style:style style:name="Tableau8.F" style:family="table-column">
      <style:table-column-properties style:column-width="1.937cm" style:rel-column-width="7081*"/>
    </style:style>
    <style:style style:name="Tableau8.G" style:family="table-column">
      <style:table-column-properties style:column-width="2.432cm" style:rel-column-width="8894*"/>
    </style:style>
    <style:style style:name="Tableau8.H" style:family="table-column">
      <style:table-column-properties style:column-width="2.08cm" style:rel-column-width="7604*"/>
    </style:style>
    <style:style style:name="Tableau8.I" style:family="table-column">
      <style:table-column-properties style:column-width="2.9cm" style:rel-column-width="10601*"/>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F2" style:family="table-cell">
      <style:table-cell-properties fo:background-color="#e6e6e6" fo:padding="0.097cm" fo:border-left="0.002cm solid #000000" fo:border-right="none" fo:border-top="none" fo:border-bottom="0.002cm solid #000000">
        <style:background-image/>
      </style:table-cell-properties>
    </style:style>
    <style:style style:name="Tableau8.I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9" style:family="table">
      <style:table-properties style:width="17.923cm" fo:margin-left="-0.28cm" fo:margin-right="-0.642cm" table:align="margins"/>
    </style:style>
    <style:style style:name="Tableau9.A" style:family="table-column">
      <style:table-column-properties style:column-width="1.519cm" style:rel-column-width="5553*"/>
    </style:style>
    <style:style style:name="Tableau9.B" style:family="table-column">
      <style:table-column-properties style:column-width="1.752cm" style:rel-column-width="6404*"/>
    </style:style>
    <style:style style:name="Tableau9.C" style:family="table-column">
      <style:table-column-properties style:column-width="1.917cm" style:rel-column-width="7010*"/>
    </style:style>
    <style:style style:name="Tableau9.D" style:family="table-column">
      <style:table-column-properties style:column-width="1.787cm" style:rel-column-width="6533*"/>
    </style:style>
    <style:style style:name="Tableau9.E" style:family="table-column">
      <style:table-column-properties style:column-width="1.688cm" style:rel-column-width="6172*"/>
    </style:style>
    <style:style style:name="Tableau9.F" style:family="table-column">
      <style:table-column-properties style:column-width="1.826cm" style:rel-column-width="6675*"/>
    </style:style>
    <style:style style:name="Tableau9.G" style:family="table-column">
      <style:table-column-properties style:column-width="2.434cm" style:rel-column-width="8900*"/>
    </style:style>
    <style:style style:name="Tableau9.H" style:family="table-column">
      <style:table-column-properties style:column-width="2.078cm" style:rel-column-width="7597*"/>
    </style:style>
    <style:style style:name="Tableau9.I" style:family="table-column">
      <style:table-column-properties style:column-width="2.925cm" style:rel-column-width="1069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F2" style:family="table-cell">
      <style:table-cell-properties fo:background-color="#e6e6e6" fo:padding="0.097cm" fo:border-left="0.002cm solid #000000" fo:border-right="none" fo:border-top="none" fo:border-bottom="0.002cm solid #000000">
        <style:background-image/>
      </style:table-cell-properties>
    </style:style>
    <style:style style:name="Tableau9.I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13" style:family="table">
      <style:table-properties style:width="17.923cm" fo:margin-left="-0.28cm" fo:margin-right="-0.642cm" table:align="margins"/>
    </style:style>
    <style:style style:name="Tableau13.A" style:family="table-column">
      <style:table-column-properties style:column-width="1.52cm" style:rel-column-width="5559*"/>
    </style:style>
    <style:style style:name="Tableau13.B" style:family="table-column">
      <style:table-column-properties style:column-width="1.752cm" style:rel-column-width="6404*"/>
    </style:style>
    <style:style style:name="Tableau13.C" style:family="table-column">
      <style:table-column-properties style:column-width="1.917cm" style:rel-column-width="7010*"/>
    </style:style>
    <style:style style:name="Tableau13.D" style:family="table-column">
      <style:table-column-properties style:column-width="1.787cm" style:rel-column-width="6533*"/>
    </style:style>
    <style:style style:name="Tableau13.E" style:family="table-column">
      <style:table-column-properties style:column-width="1.688cm" style:rel-column-width="6172*"/>
    </style:style>
    <style:style style:name="Tableau13.F" style:family="table-column">
      <style:table-column-properties style:column-width="1.801cm" style:rel-column-width="6585*"/>
    </style:style>
    <style:style style:name="Tableau13.G" style:family="table-column">
      <style:table-column-properties style:column-width="2.457cm" style:rel-column-width="8984*"/>
    </style:style>
    <style:style style:name="Tableau13.H" style:family="table-column">
      <style:table-column-properties style:column-width="2.055cm" style:rel-column-width="7513*"/>
    </style:style>
    <style:style style:name="Tableau13.I" style:family="table-column">
      <style:table-column-properties style:column-width="2.947cm" style:rel-column-width="10775*"/>
    </style:style>
    <style:style style:name="Tableau13.A1" style:family="table-cell">
      <style:table-cell-properties fo:padding="0.097cm" fo:border-left="0.002cm solid #000000" fo:border-right="none" fo:border-top="0.002cm solid #000000" fo:border-bottom="0.002cm solid #000000"/>
    </style:style>
    <style:style style:name="Tableau13.D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F2" style:family="table-cell">
      <style:table-cell-properties fo:background-color="#e6e6e6" fo:padding="0.097cm" fo:border-left="0.002cm solid #000000" fo:border-right="none" fo:border-top="none" fo:border-bottom="0.002cm solid #000000">
        <style:background-image/>
      </style:table-cell-properties>
    </style:style>
    <style:style style:name="Tableau13.I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14" style:family="table">
      <style:table-properties style:width="17.923cm" fo:margin-left="-0.28cm" fo:margin-right="-0.642cm" table:align="margins"/>
    </style:style>
    <style:style style:name="Tableau14.A" style:family="table-column">
      <style:table-column-properties style:column-width="1.52cm" style:rel-column-width="5559*"/>
    </style:style>
    <style:style style:name="Tableau14.B" style:family="table-column">
      <style:table-column-properties style:column-width="1.752cm" style:rel-column-width="6404*"/>
    </style:style>
    <style:style style:name="Tableau14.C" style:family="table-column">
      <style:table-column-properties style:column-width="1.917cm" style:rel-column-width="7010*"/>
    </style:style>
    <style:style style:name="Tableau14.D" style:family="table-column">
      <style:table-column-properties style:column-width="1.787cm" style:rel-column-width="6533*"/>
    </style:style>
    <style:style style:name="Tableau14.E" style:family="table-column">
      <style:table-column-properties style:column-width="1.688cm" style:rel-column-width="6172*"/>
    </style:style>
    <style:style style:name="Tableau14.F" style:family="table-column">
      <style:table-column-properties style:column-width="1.801cm" style:rel-column-width="6585*"/>
    </style:style>
    <style:style style:name="Tableau14.G" style:family="table-column">
      <style:table-column-properties style:column-width="2.457cm" style:rel-column-width="8984*"/>
    </style:style>
    <style:style style:name="Tableau14.H" style:family="table-column">
      <style:table-column-properties style:column-width="2.078cm" style:rel-column-width="7597*"/>
    </style:style>
    <style:style style:name="Tableau14.I" style:family="table-column">
      <style:table-column-properties style:column-width="2.925cm" style:rel-column-width="10691*"/>
    </style:style>
    <style:style style:name="Tableau14.A1" style:family="table-cell">
      <style:table-cell-properties fo:padding="0.097cm" fo:border-left="0.002cm solid #000000" fo:border-right="none" fo:border-top="0.002cm solid #000000" fo:border-bottom="0.002cm solid #000000"/>
    </style:style>
    <style:style style:name="Tableau14.F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4.I1" style:family="table-cell">
      <style:table-cell-properties fo:background-color="#e6e6e6" fo:padding="0.097cm" fo:border="0.002cm solid #000000">
        <style:background-image/>
      </style:table-cell-properties>
    </style:style>
    <style:style style:name="Tableau14.A2" style:family="table-cell">
      <style:table-cell-properties fo:padding="0.097cm" fo:border-left="0.002cm solid #000000" fo:border-right="none" fo:border-top="none" fo:border-bottom="0.002cm solid #000000"/>
    </style:style>
    <style:style style:name="Tableau14.F2" style:family="table-cell">
      <style:table-cell-properties fo:background-color="#e6e6e6" fo:padding="0.097cm" fo:border-left="0.002cm solid #000000" fo:border-right="none" fo:border-top="none" fo:border-bottom="0.002cm solid #000000">
        <style:background-image/>
      </style:table-cell-properties>
    </style:style>
    <style:style style:name="Tableau14.I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19" style:family="table">
      <style:table-properties style:width="11.924cm" fo:margin-left="1.863cm" fo:margin-right="3.214cm" table:align="margins"/>
    </style:style>
    <style:style style:name="Tableau19.A" style:family="table-column">
      <style:table-column-properties style:column-width="0.953cm" style:rel-column-width="5235*"/>
    </style:style>
    <style:style style:name="Tableau19.B" style:family="table-column">
      <style:table-column-properties style:column-width="2.275cm" style:rel-column-width="12505*"/>
    </style:style>
    <style:style style:name="Tableau19.C" style:family="table-column">
      <style:table-column-properties style:column-width="4.304cm" style:rel-column-width="23654*"/>
    </style:style>
    <style:style style:name="Tableau19.D" style:family="table-column">
      <style:table-column-properties style:column-width="4.392cm" style:rel-column-width="24141*"/>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style:vertical-align="middle" fo:padding="0.097cm" fo:border-left="0.002cm solid #000000" fo:border-right="none" fo:border-top="0.002cm solid #000000" fo:border-bottom="0.002cm solid #000000"/>
    </style:style>
    <style:style style:name="Tableau19.D1" style:family="table-cell">
      <style:table-cell-properties style:vertical-align="middle" fo:padding="0.097cm" fo:border="0.002cm solid #000000"/>
    </style:style>
    <style:style style:name="Tableau19.C2" style:family="table-cell">
      <style:table-cell-properties fo:padding="0.097cm" fo:border-left="0.002cm solid #000000" fo:border-right="none" fo:border-top="none" fo:border-bottom="0.002cm solid #000000"/>
    </style:style>
    <style:style style:name="Tableau19.D2" style:family="table-cell">
      <style:table-cell-properties fo:padding="0.097cm" fo:border-left="0.002cm solid #000000" fo:border-right="0.002cm solid #000000" fo:border-top="none" fo:border-bottom="0.002cm solid #000000"/>
    </style:style>
    <style:style style:name="Tableau19.3" style:family="table-row">
      <style:table-row-properties style:min-row-height="0.265cm"/>
    </style:style>
    <style:style style:name="Tableau19.A4" style:family="table-cell">
      <style:table-cell-properties style:vertical-align="middle" fo:padding="0.097cm" fo:border-left="0.002cm solid #000000" fo:border-right="none" fo:border-top="none" fo:border-bottom="0.002cm solid #000000"/>
    </style:style>
    <style:style style:name="Tableau19.B4" style:family="table-cell">
      <style:table-cell-properties fo:background-color="transparent" fo:padding="0.097cm" fo:border-left="0.002cm solid #000000" fo:border-right="none" fo:border-top="none" fo:border-bottom="0.002cm solid #000000">
        <style:background-image/>
      </style:table-cell-properties>
    </style:style>
    <style:style style:name="Tableau19.C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9.D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9.A10"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b3b3b3" fo:padding="0.097cm" fo:border="0.002cm solid #000000">
        <style:background-image/>
      </style:table-cell-properties>
    </style:style>
    <style:style style:name="Tableau11" style:family="table">
      <style:table-properties style:width="17cm" table:align="margins"/>
    </style:style>
    <style:style style:name="Tableau11.A" style:family="table-column">
      <style:table-column-properties style:column-width="3.57cm" style:rel-column-width="13762*"/>
    </style:style>
    <style:style style:name="Tableau11.B" style:family="table-column">
      <style:table-column-properties style:column-width="7.761cm" style:rel-column-width="29918*"/>
    </style:style>
    <style:style style:name="Tableau11.C" style:family="table-column">
      <style:table-column-properties style:column-width="5.669cm" style:rel-column-width="21855*"/>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11.A3" style:family="table-cell">
      <style:table-cell-properties fo:padding="0.097cm" fo:border-left="0.002cm solid #000000" fo:border-right="none" fo:border-top="none" fo:border-bottom="0.002cm solid #000000"/>
    </style:style>
    <style:style style:name="Tableau11.C3" style:family="table-cell">
      <style:table-cell-properties fo:padding="0.097cm" fo:border-left="0.002cm solid #000000" fo:border-right="0.002cm solid #000000" fo:border-top="none" fo:border-bottom="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background-color="#b3b3b3" fo:padding="0.097cm" fo:border="0.002cm solid #000000">
        <style:background-image/>
      </style:table-cell-properties>
    </style:style>
    <style:style style:name="Tableau1" style:family="table">
      <style:table-properties style:width="17cm" table:align="margins"/>
    </style:style>
    <style:style style:name="Tableau1.A" style:family="table-column">
      <style:table-column-properties style:column-width="3.57cm" style:rel-column-width="13762*"/>
    </style:style>
    <style:style style:name="Tableau1.B" style:family="table-column">
      <style:table-column-properties style:column-width="7.761cm" style:rel-column-width="29918*"/>
    </style:style>
    <style:style style:name="Tableau1.C" style:family="table-column">
      <style:table-column-properties style:column-width="5.669cm" style:rel-column-width="2185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 style:family="table" style:master-page-name="Standard">
      <style:table-properties style:width="16.967cm" fo:margin-left="0.018cm" fo:margin-right="0.016cm" style:page-number="0" table:align="margins" style:writing-mode="lr-tb" table:border-model="separating"/>
    </style:style>
    <style:style style:name="Tableau3.A" style:family="table-column">
      <style:table-column-properties style:column-width="16.967cm" style:rel-column-width="65535*"/>
    </style:style>
    <style:style style:name="Tableau3.1" style:family="table-row">
      <style:table-row-properties style:row-height="24.308cm"/>
    </style:style>
    <style:style style:name="Tableau3.A1" style:family="table-cell">
      <style:table-cell-properties fo:padding="0.097cm" fo:border="none"/>
    </style:style>
    <style:style style:name="Tableau18" style:family="table">
      <style:table-properties style:width="16.835cm" fo:margin-left="0cm" fo:margin-right="-0.062cm" table:align="margins"/>
    </style:style>
    <style:style style:name="Tableau18.A" style:family="table-column">
      <style:table-column-properties style:column-width="4.464cm" style:rel-column-width="17379*"/>
    </style:style>
    <style:style style:name="Tableau18.B" style:family="table-column">
      <style:table-column-properties style:column-width="6.154cm" style:rel-column-width="23957*"/>
    </style:style>
    <style:style style:name="Tableau18.C" style:family="table-column">
      <style:table-column-properties style:column-width="6.216cm" style:rel-column-width="24199*"/>
    </style:style>
    <style:style style:name="Tableau18.A1" style:family="table-cell">
      <style:table-cell-properties fo:padding="0.097cm" fo:border-left="0.002cm solid #000000" fo:border-right="none" fo:border-top="0.002cm solid #000000" fo:border-bottom="0.002cm solid #000000"/>
    </style:style>
    <style:style style:name="Tableau18.C1" style:family="table-cell">
      <style:table-cell-properties fo:padding="0.097cm" fo:border="0.002cm solid #000000"/>
    </style:style>
    <style:style style:name="Tableau18.A2" style:family="table-cell">
      <style:table-cell-properties style:vertical-align="middle" fo:padding="0.097cm" fo:border-left="0.002cm solid #000000" fo:border-right="none" fo:border-top="none" fo:border-bottom="0.002cm solid #000000"/>
    </style:style>
    <style:style style:name="Tableau18.B2"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leau18.C2" style:family="table-cell">
      <style:table-cell-properties style:vertical-align="middle" fo:padding="0.097cm" fo:border-left="0.002cm solid #000000" fo:border-right="0.002cm solid #000000" fo:border-top="none" fo:border-bottom="0.002cm solid #000000"/>
    </style:style>
    <style:style style:name="Tableau18.C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fo:font-size="10pt" style:font-size-asian="10pt" style:font-size-complex="10pt"/>
    </style:style>
    <style:style style:name="P2" style:family="paragraph" style:parent-style-name="m-TexteCourant">
      <style:paragraph-properties fo:margin-left="-0.034cm" fo:margin-right="0cm" fo:text-indent="0cm" style:auto-text-indent="false"/>
      <style:text-properties fo:font-size="11pt" style:font-size-asian="11pt" style:font-size-complex="11pt"/>
    </style:style>
    <style:style style:name="P3" style:family="paragraph" style:parent-style-name="m-TexteCourant">
      <style:paragraph-properties fo:margin-left="0cm" fo:margin-right="0cm" fo:text-indent="0cm" style:auto-text-indent="false"/>
      <style:text-properties fo:font-size="11pt" fo:background-color="transparent" style:font-size-asian="11pt" style:font-size-complex="11pt"/>
    </style:style>
    <style:style style:name="P4" style:family="paragraph" style:parent-style-name="m-TexteCourant">
      <style:paragraph-properties fo:margin-left="0cm" fo:margin-right="0cm" fo:text-indent="0cm" style:auto-text-indent="false"/>
      <style:text-properties style:font-name="Liberation Sans2" fo:font-size="11pt" fo:background-color="transparent" style:font-name-asian="Wingdings" style:font-size-asian="11pt" style:font-name-complex="Wingdings" style:font-size-complex="11pt"/>
    </style:style>
    <style:style style:name="P5" style:family="paragraph" style:parent-style-name="m-TexteCourant">
      <style:paragraph-properties fo:margin-left="0cm" fo:margin-right="0cm" fo:text-indent="0cm" style:auto-text-indent="false"/>
      <style:text-properties fo:text-transform="lowercase" style:font-name="Liberation Sans2" fo:font-size="11pt" fo:background-color="transparent" style:font-name-asian="Wingdings" style:font-size-asian="11pt" style:font-name-complex="Wingdings" style:font-size-complex="11pt"/>
    </style:style>
    <style:style style:name="P6" style:family="paragraph" style:parent-style-name="Text_20_body">
      <style:paragraph-properties fo:margin-left="0cm" fo:margin-right="0cm" fo:text-align="justify" style:justify-single-word="false" fo:text-indent="0cm" style:auto-text-indent="false"/>
      <style:text-properties style:font-name="Liberation Sans2" fo:font-size="11pt" style:font-name-asian="Wingdings" style:font-size-asian="11pt" style:font-name-complex="Wingdings" style:font-size-complex="11pt"/>
    </style:style>
    <style:style style:name="P7" style:family="paragraph" style:parent-style-name="Text_20_body">
      <style:paragraph-properties fo:margin-top="0cm" fo:margin-bottom="0cm" fo:text-align="justify" style:justify-single-word="false"/>
      <style:text-properties fo:font-size="11pt" fo:background-color="transparent" style:font-size-asian="11pt" style:font-size-complex="11pt"/>
    </style:style>
    <style:style style:name="P8" style:family="paragraph" style:parent-style-name="Text_20_body">
      <style:paragraph-properties fo:margin-top="0cm" fo:margin-bottom="0cm" fo:text-align="justify" style:justify-single-word="false" style:shadow="none"/>
      <style:text-properties fo:font-size="11pt" fo:background-color="transparent" style:font-name-asian="Wingdings" style:font-size-asian="11pt" style:font-name-complex="Wingdings" style:font-size-complex="11pt"/>
    </style:style>
    <style:style style:name="P9" style:family="paragraph" style:parent-style-name="Table_20_Contents">
      <style:paragraph-properties fo:text-align="start" style:justify-single-word="false"/>
      <style:text-properties style:font-name="Liberation Sans2" fo:font-size="10pt" fo:background-color="transparent" style:font-name-asian="Wingdings" style:font-size-asian="10pt" style:font-name-complex="Wingdings" style:font-size-complex="10pt"/>
    </style:style>
    <style:style style:name="P10" style:family="paragraph" style:parent-style-name="Table_20_Contents">
      <style:paragraph-properties fo:text-align="justify" style:justify-single-word="false"/>
      <style:text-properties style:font-name="Liberation Sans2" fo:font-size="10pt" fo:background-color="transparent" style:font-name-asian="Wingdings" style:font-size-asian="10pt" style:font-name-complex="Wingdings" style:font-size-complex="10pt"/>
    </style:style>
    <style:style style:name="P11" style:family="paragraph" style:parent-style-name="Text_20_body">
      <style:paragraph-properties fo:margin-left="0cm" fo:margin-right="0cm" fo:margin-top="0cm" fo:margin-bottom="0cm" fo:text-align="justify" style:justify-single-word="false" fo:text-indent="0cm" style:auto-text-indent="false" style:shadow="none"/>
      <style:text-properties fo:font-size="11pt" fo:background-color="transparent" style:font-name-asian="Wingdings" style:font-size-asian="11pt" style:font-name-complex="Wingdings" style:font-size-complex="11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font-size="11pt" fo:background-color="transparent" style:font-name-asian="Wingdings" style:font-size-asian="11pt" style:font-name-complex="Wingdings" style:font-size-complex="11pt"/>
    </style:style>
    <style:style style:name="P13" style:family="paragraph" style:parent-style-name="Text_20_body">
      <style:paragraph-properties fo:text-align="justify" style:justify-single-word="false"/>
      <style:text-properties fo:font-size="11pt" fo:background-color="transparent" style:font-size-asian="11pt" style:font-size-complex="11pt"/>
    </style:style>
    <style:style style:name="P14" style:family="paragraph" style:parent-style-name="Heading_20_4">
      <style:text-properties fo:background-color="transparent"/>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style:font-name="Liberation Sans2" fo:font-size="11pt" fo:background-color="transparent" style:font-name-asian="ArialMT" style:font-size-asian="11pt" style:font-name-complex="ArialMT" style:font-size-complex="11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1pt" fo:background-color="transparent" style:font-size-asian="11pt" style:font-size-complex="11pt"/>
    </style:style>
    <style:style style:name="P17" style:family="paragraph" style:parent-style-name="Heading_20_3">
      <style:text-properties fo:background-color="transparent"/>
    </style:style>
    <style:style style:name="P18" style:family="paragraph" style:parent-style-name="Text_20_body">
      <style:paragraph-properties fo:margin-left="0.298cm" fo:margin-right="0cm" fo:margin-top="0cm" fo:margin-bottom="0cm" fo:text-align="justify" style:justify-single-word="false" fo:text-indent="0cm" style:auto-text-indent="false"/>
      <style:text-properties fo:font-size="11pt" fo:background-color="transparent" style:font-size-asian="11pt" style:font-size-complex="11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1pt" fo:font-style="normal" fo:background-color="transparent" style:font-name-asian="Wingdings" style:font-size-asian="11pt" style:font-style-asian="normal" style:font-name-complex="Wingdings" style:font-size-complex="11pt" style:font-style-complex="normal"/>
    </style:style>
    <style:style style:name="P20" style:family="paragraph" style:parent-style-name="Text_20_body">
      <style:paragraph-properties fo:margin-top="0cm" fo:margin-bottom="0cm" fo:text-align="justify" style:justify-single-word="false" fo:background-color="transparent">
        <style:background-image/>
      </style:paragraph-properties>
      <style:text-properties fo:font-size="11pt" fo:background-color="transparent" style:font-size-asian="11pt" style:font-size-complex="11pt"/>
    </style:style>
    <style:style style:name="P21" style:family="paragraph" style:parent-style-name="Text_20_body">
      <style:paragraph-properties fo:text-align="justify" style:justify-single-word="false" fo:background-color="transparent">
        <style:background-image/>
      </style:paragraph-properties>
      <style:text-properties fo:font-size="11pt" fo:background-color="transparent" style:font-size-asian="11pt" style:font-size-complex="11pt"/>
    </style:style>
    <style:style style:name="P22" style:family="paragraph" style:parent-style-name="Text_20_body">
      <style:paragraph-properties fo:margin-top="0cm" fo:margin-bottom="0.21cm" fo:text-align="justify" style:justify-single-word="false" style:shadow="none"/>
      <style:text-properties fo:font-size="11pt" fo:background-color="transparent" style:font-size-asian="11pt" style:font-size-complex="11pt"/>
    </style:style>
    <style:style style:name="P23" style:family="paragraph" style:parent-style-name="Text_20_body">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P24" style:family="paragraph" style:parent-style-name="Table_20_Contents">
      <style:paragraph-properties fo:text-align="center" style:justify-single-word="false" fo:background-color="transparent" style:shadow="none">
        <style:background-image/>
      </style:paragraph-properties>
      <style:text-properties fo:font-size="8pt" fo:font-weight="bold" style:font-size-asian="8pt" style:font-weight-asian="bold" style:font-size-complex="8pt" style:font-weight-complex="bold"/>
    </style:style>
    <style:style style:name="P25"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26" style:family="paragraph" style:parent-style-name="Table_20_Contents">
      <style:paragraph-properties fo:text-align="center" style:justify-single-word="false" fo:background-color="transparent">
        <style:background-image/>
      </style:paragraph-properties>
      <style:text-properties fo:font-size="10pt" fo:font-weight="bold"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fo:text-align="justify" style:justify-single-word="false" fo:padding="0.049cm" fo:border-left="none" fo:border-right="none" fo:border-top="none" fo:border-bottom="0.002cm solid #000000" style:shadow="none"/>
    </style:style>
    <style:style style:name="P30" style:family="paragraph" style:parent-style-name="Text_20_body">
      <style:paragraph-properties fo:margin-top="0cm" fo:margin-bottom="0cm" fo:text-align="justify" style:justify-single-word="false" fo:padding="0.049cm" fo:border-left="none" fo:border-right="none" fo:border-top="none" fo:border-bottom="0.002cm solid #000000" style:shadow="none"/>
      <style:text-properties fo:font-size="14pt" fo:font-style="italic" fo:font-weight="bold" style:font-size-asian="14pt" style:font-style-asian="italic" style:font-weight-asian="bold" style:font-size-complex="14pt" style:font-style-complex="italic" style:font-weight-complex="bold"/>
    </style:style>
    <style:style style:name="P31" style:family="paragraph" style:parent-style-name="Heading_20_2">
      <style:paragraph-properties fo:break-before="page" fo:padding="0cm" fo:border-left="none" fo:border-right="none" fo:border-top="none" fo:border-bottom="0.018cm solid #000000" style:shadow="none"/>
    </style:style>
    <style:style style:name="P32" style:family="paragraph" style:parent-style-name="Heading_20_2">
      <style:paragraph-properties fo:padding="0cm" fo:border-left="none" fo:border-right="none" fo:border-top="none" fo:border-bottom="0.018cm solid #000000" style:shadow="none"/>
    </style:style>
    <style:style style:name="P33" style:family="paragraph" style:parent-style-name="Heading_20_3">
      <style:paragraph-properties fo:padding="0.049cm" fo:border="0.002cm solid #000000" style:shadow="none"/>
    </style:style>
    <style:style style:name="P34" style:family="paragraph" style:parent-style-name="Header">
      <style:paragraph-properties fo:text-align="center" style:justify-single-word="false"/>
    </style:style>
    <style:style style:name="P35" style:family="paragraph" style:parent-style-name="Header">
      <style:text-properties fo:color="#000000" fo:language="zxx" fo:country="none" fo:font-weight="bold" style:font-weight-asian="bold" style:font-weight-complex="bold" style:text-scale="100%"/>
    </style:style>
    <style:style style:name="P36" style:family="paragraph" style:parent-style-name="Footer">
      <style:paragraph-properties fo:padding="0cm" fo:border-left="none" fo:border-right="none" fo:border-top="0.002cm solid #000000" fo:border-bottom="none" style:shadow="none"/>
      <style:text-properties fo:font-size="10pt" fo:font-style="italic" style:font-size-asian="10pt" style:font-style-asian="italic" style:font-size-complex="10pt" style:font-style-complex="italic"/>
    </style:style>
    <style:style style:name="P37" style:family="paragraph" style:parent-style-name="Footer">
      <style:text-properties fo:language="zxx" fo:country="none" style:text-scale="100%"/>
    </style:style>
    <style:style style:name="P38" style:family="paragraph" style:parent-style-name="m-adressePied">
      <style:paragraph-properties fo:margin-left="-0.026cm" fo:margin-right="0cm" fo:text-align="center" style:justify-single-word="false" fo:text-indent="0cm" style:auto-text-indent="false"/>
    </style:style>
    <style:style style:name="P39" style:family="paragraph" style:parent-style-name="Standard">
      <style:paragraph-properties fo:text-align="center" style:justify-single-word="false" style:text-autospace="none"/>
      <style:text-properties style:font-name="Times New Roman" fo:font-size="8pt" style:font-name-asian="Times New Roman" style:font-size-asian="8pt" style:font-name-complex="Times New Roman" style:font-size-complex="8pt"/>
    </style:style>
    <style:style style:name="P40" style:family="paragraph" style:parent-style-name="Standard">
      <style:paragraph-properties fo:text-align="start" style:justify-single-word="false"/>
      <style:text-properties style:font-name="Arial-BoldMT" fo:font-size="10pt" fo:font-weight="normal" style:font-name-asian="Arial-BoldMT" style:font-size-asian="10pt" style:font-weight-asian="normal" style:font-name-complex="Arial-BoldMT" style:font-size-complex="10pt" style:font-weight-complex="normal"/>
    </style:style>
    <style:style style:name="P41" style:family="paragraph" style:parent-style-name="Standard">
      <style:paragraph-properties fo:text-align="start" style:justify-single-word="false"/>
      <style:text-properties style:font-name="Liberation Sans3" fo:font-size="10pt" fo:font-weight="normal" style:font-name-asian="Arial-BoldMT" style:font-size-asian="10pt" style:font-weight-asian="normal" style:font-name-complex="Arial-BoldMT" style:font-size-complex="10pt" style:font-weight-complex="normal"/>
    </style:style>
    <style:style style:name="P42" style:family="paragraph" style:parent-style-name="Standard">
      <style:paragraph-properties fo:text-align="start" style:justify-single-word="false" style:text-autospace="none"/>
      <style:text-properties style:font-name="Liberation Sans3" fo:font-size="10pt" fo:font-weight="normal" style:font-name-asian="Arial-BoldMT" style:font-size-asian="10pt" style:font-weight-asian="normal" style:font-name-complex="Arial-BoldMT" style:font-size-complex="10pt" style:font-weight-complex="normal"/>
    </style:style>
    <style:style style:name="P43" style:family="paragraph" style:parent-style-name="Standard">
      <style:paragraph-properties fo:text-align="justify" style:justify-single-word="false"/>
      <style:text-properties style:font-name="Liberation Sans2" fo:font-size="10pt" style:font-name-asian="ArialMT" style:font-size-asian="10pt" style:font-name-complex="ArialMT" style:font-size-complex="10pt"/>
    </style:style>
    <style:style style:name="P44" style:family="paragraph" style:parent-style-name="Standard">
      <style:paragraph-properties fo:text-align="justify" style:justify-single-word="false" style:text-autospace="none"/>
      <style:text-properties style:font-name="Liberation Sans2" fo:font-size="10pt" style:font-name-asian="ArialMT" style:font-size-asian="10pt" style:font-name-complex="ArialMT" style:font-size-complex="10pt"/>
    </style:style>
    <style:style style:name="P45" style:family="paragraph" style:parent-style-name="Standard">
      <style:paragraph-properties fo:text-align="start" style:justify-single-word="false"/>
      <style:text-properties style:font-name="Liberation Sans2" fo:font-size="10pt" fo:font-weight="normal" style:font-name-asian="Arial-BoldMT" style:font-size-asian="10pt" style:font-weight-asian="normal" style:font-name-complex="Arial-BoldMT" style:font-size-complex="10pt" style:font-weight-complex="normal"/>
    </style:style>
    <style:style style:name="P46" style:family="paragraph" style:parent-style-name="Standard">
      <style:paragraph-properties fo:text-align="start" style:justify-single-word="false" style:text-autospace="none"/>
      <style:text-properties style:font-name="Liberation Sans2" fo:font-size="10pt" fo:font-weight="normal" style:font-name-asian="ArialMT" style:font-size-asian="10pt" style:font-weight-asian="normal" style:font-name-complex="ArialMT" style:font-size-complex="10pt" style:font-weight-complex="normal"/>
    </style:style>
    <style:style style:name="P47" style:family="paragraph" style:parent-style-name="Standard">
      <style:text-properties style:font-name="Liberation Sans2" fo:font-size="10pt" style:font-size-asian="10pt" style:font-size-complex="10pt"/>
    </style:style>
    <style:style style:name="P48" style:family="paragraph" style:parent-style-name="Standard">
      <style:paragraph-properties fo:text-align="justify" style:justify-single-word="false" style:text-autospace="none"/>
      <style:text-properties style:font-name="Liberation Sans2" fo:font-size="10pt" style:font-size-asian="10pt" style:font-size-complex="10pt"/>
    </style:style>
    <style:style style:name="P49" style:family="paragraph" style:parent-style-name="Standard">
      <style:paragraph-properties fo:text-align="justify" style:justify-single-word="false"/>
      <style:text-properties style:font-name="Liberation Sans2" fo:font-size="8pt" style:font-name-asian="ArialMT" style:font-size-asian="8pt" style:font-name-complex="ArialMT" style:font-size-complex="8pt"/>
    </style:style>
    <style:style style:name="P50" style:family="paragraph" style:parent-style-name="Standard">
      <style:paragraph-properties fo:text-align="justify" style:justify-single-word="false" style:text-autospace="none"/>
      <style:text-properties style:font-name="Liberation Sans2" fo:font-size="8pt" style:font-size-asian="8pt" style:font-size-complex="8pt"/>
    </style:style>
    <style:style style:name="P51" style:family="paragraph" style:parent-style-name="Standard">
      <style:paragraph-properties fo:text-align="justify" style:justify-single-word="false" style:text-autospace="none"/>
      <style:text-properties style:font-name="ArialMT" fo:font-size="10pt" style:font-name-asian="ArialMT" style:font-size-asian="10pt" style:font-name-complex="ArialMT" style:font-size-complex="10pt"/>
    </style:style>
    <style:style style:name="P52" style:family="paragraph" style:parent-style-name="Standard">
      <style:text-properties fo:font-size="12pt" fo:font-weight="normal" style:font-size-asian="12pt" style:font-weight-asian="normal" style:font-size-complex="12pt" style:font-weight-complex="normal"/>
    </style:style>
    <style:style style:name="P53" style:family="paragraph" style:parent-style-name="m-site_20_web">
      <style:text-properties fo:font-size="10pt" fo:font-style="italic" style:font-size-asian="10pt" style:font-style-asian="italic" style:font-size-complex="10pt" style:font-style-complex="italic"/>
    </style:style>
    <style:style style:name="P54" style:family="paragraph" style:parent-style-name="Table_20_Contents">
      <style:paragraph-properties fo:text-align="center" style:justify-single-word="false"/>
      <style:text-properties fo:font-size="10pt" style:font-size-asian="10pt" style:font-size-complex="10pt"/>
    </style:style>
    <style:style style:name="P55" style:family="paragraph" style:parent-style-name="Table_20_Contents">
      <style:paragraph-properties fo:text-align="center" style:justify-single-word="false">
        <style:tab-stops>
          <style:tab-stop style:position="2.812cm"/>
        </style:tab-stops>
      </style:paragraph-properties>
      <style:text-properties fo:font-size="10pt" style:font-size-asian="10pt" style:font-size-complex="10pt"/>
    </style:style>
    <style:style style:name="P56" style:family="paragraph" style:parent-style-name="Table_20_Contents">
      <style:paragraph-properties fo:text-align="justify" style:justify-single-word="false">
        <style:tab-stops>
          <style:tab-stop style:position="2.812cm"/>
        </style:tab-stops>
      </style:paragraph-properties>
      <style:text-properties fo:font-size="10pt" style:font-size-asian="10pt" style:font-size-complex="10pt"/>
    </style:style>
    <style:style style:name="P57" style:family="paragraph" style:parent-style-name="Table_20_Contents">
      <style:paragraph-properties fo:text-align="center" style:justify-single-word="false"/>
      <style:text-properties fo:font-size="10pt" style:font-size-asian="10pt" style:font-size-complex="10pt" style:text-rotation-angle="90" style:text-rotation-scale="line-height"/>
    </style:style>
    <style:style style:name="P5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9"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60" style:family="paragraph" style:parent-style-name="Table_20_Contents">
      <style:paragraph-properties fo:text-align="center" style:justify-single-word="false">
        <style:tab-stops>
          <style:tab-stop style:position="2.812cm"/>
        </style:tab-stops>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Table_20_Contents">
      <style:paragraph-properties fo:text-align="center" style:justify-single-word="false"/>
      <style:text-properties fo:font-size="10pt" fo:background-color="transparent" style:font-size-asian="10pt" style:font-size-complex="10pt"/>
    </style:style>
    <style:style style:name="P62" style:family="paragraph" style:parent-style-name="Table_20_Contents">
      <style:paragraph-properties fo:text-align="justify" style:justify-single-word="false"/>
      <style:text-properties fo:font-size="10pt" fo:background-color="transparent" style:font-name-asian="Wingdings" style:font-size-asian="10pt" style:font-name-complex="Wingdings" style:font-size-complex="10pt"/>
    </style:style>
    <style:style style:name="P63" style:family="paragraph" style:parent-style-name="Table_20_Contents">
      <style:paragraph-properties fo:text-align="center" style:justify-single-word="false"/>
      <style:text-properties fo:font-size="10pt" fo:background-color="transparent" style:font-name-asian="Wingdings" style:font-size-asian="10pt" style:font-name-complex="Wingdings" style:font-size-complex="10pt"/>
    </style:style>
    <style:style style:name="P6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65" style:family="paragraph" style:parent-style-name="Table_20_Contents">
      <style:paragraph-properties fo:text-align="center" style:justify-single-word="false"/>
      <style:text-properties fo:font-size="8pt" style:font-size-asian="8pt" style:font-size-complex="8pt"/>
    </style:style>
    <style:style style:name="P66" style:family="paragraph" style:parent-style-name="Table_20_Contents">
      <style:paragraph-properties fo:text-align="justify" style:justify-single-word="false"/>
      <style:text-properties fo:font-size="8pt" style:font-size-asian="8pt" style:font-size-complex="8pt"/>
    </style:style>
    <style:style style:name="P67" style:family="paragraph" style:parent-style-name="Table_20_Contents">
      <style:paragraph-properties fo:text-align="justify" style:justify-single-word="false"/>
      <style:text-properties style:font-name="Liberation Sans2" fo:font-size="10pt" fo:background-color="transparent" style:font-name-asian="Wingdings" style:font-size-asian="10pt" style:font-name-complex="Wingdings" style:font-size-complex="10pt"/>
    </style:style>
    <style:style style:name="P68" style:family="paragraph" style:parent-style-name="Table_20_Contents">
      <style:paragraph-properties fo:text-align="start" style:justify-single-word="false"/>
      <style:text-properties style:font-name="Liberation Sans2" fo:font-size="10pt" fo:background-color="transparent" style:font-name-asian="Wingdings" style:font-size-asian="10pt" style:font-name-complex="Wingdings" style:font-size-complex="10pt"/>
    </style:style>
    <style:style style:name="P69" style:family="paragraph" style:parent-style-name="Table_20_Contents">
      <style:paragraph-properties fo:text-align="start" style:justify-single-word="false"/>
      <style:text-properties style:font-name="Liberation Sans2" fo:font-size="10pt" style:font-size-asian="10pt" style:font-size-complex="10pt"/>
    </style:style>
    <style:style style:name="P70" style:family="paragraph" style:parent-style-name="Table_20_Contents">
      <style:paragraph-properties fo:text-align="justify" style:justify-single-word="false"/>
      <style:text-properties style:font-name="Liberation Sans2" fo:font-size="10pt" style:font-size-asian="10pt" style:font-size-complex="10pt"/>
    </style:style>
    <style:style style:name="P71" style:family="paragraph" style:parent-style-name="Table_20_Contents">
      <style:paragraph-properties fo:text-align="justify" style:justify-single-word="false"/>
      <style:text-properties style:font-name="Liberation Sans2" fo:font-size="10pt" fo:font-weight="bold" style:font-size-asian="10pt" style:font-weight-asian="bold" style:font-size-complex="10pt" style:font-weight-complex="bold"/>
    </style:style>
    <style:style style:name="P72" style:family="paragraph" style:parent-style-name="Table_20_Contents">
      <style:paragraph-properties fo:text-align="justify" style:justify-single-word="false"/>
      <style:text-properties style:font-name="Liberation Sans2" fo:font-size="10pt" fo:font-weight="normal" style:font-size-asian="10pt" style:font-weight-asian="normal" style:font-size-complex="10pt" style:font-weight-complex="normal"/>
    </style:style>
    <style:style style:name="P73" style:family="paragraph" style:parent-style-name="Table_20_Contents">
      <style:paragraph-properties fo:text-align="start" style:justify-single-word="false"/>
      <style:text-properties style:font-name="Liberation Sans2" fo:font-size="10pt" fo:font-weight="normal" style:font-name-asian="Arial-BoldMT" style:font-size-asian="10pt" style:font-weight-asian="normal" style:font-name-complex="Arial-BoldMT" style:font-size-complex="10pt" style:font-weight-complex="normal"/>
    </style:style>
    <style:style style:name="P74" style:family="paragraph" style:parent-style-name="Table_20_Contents">
      <style:paragraph-properties fo:text-align="justify" style:justify-single-word="false"/>
      <style:text-properties style:font-name="Liberation Sans2" fo:font-size="10pt" style:font-name-asian="ArialMT" style:font-size-asian="10pt" style:font-name-complex="ArialMT" style:font-size-complex="10pt"/>
    </style:style>
    <style:style style:name="P75" style:family="paragraph" style:parent-style-name="Table_20_Contents">
      <style:paragraph-properties fo:text-align="start" style:justify-single-word="false"/>
      <style:text-properties style:font-name="Liberation Sans2" fo:font-size="10pt" style:font-name-asian="ArialMT" style:font-size-asian="10pt" style:font-name-complex="ArialMT" style:font-size-complex="10pt"/>
    </style:style>
    <style:style style:name="P76" style:family="paragraph" style:parent-style-name="Table_20_Contents">
      <style:paragraph-properties fo:text-align="justify" style:justify-single-word="false"/>
      <style:text-properties style:font-name="Liberation Sans2" fo:font-size="8pt" style:font-size-asian="8pt" style:font-size-complex="8pt"/>
    </style:style>
    <style:style style:name="P77" style:family="paragraph" style:parent-style-name="Table_20_Contents">
      <style:paragraph-properties fo:text-align="start" style:justify-single-word="false"/>
      <style:text-properties style:font-name="Liberation Sans2" fo:font-size="8pt" style:font-size-asian="8pt" style:font-size-complex="8pt"/>
    </style:style>
    <style:style style:name="P78" style:family="paragraph" style:parent-style-name="Table_20_Contents">
      <style:paragraph-properties fo:text-align="center" style:justify-single-word="false"/>
      <style:text-properties style:font-name="Liberation Sans2" fo:font-size="11pt" fo:font-weight="bold" fo:background-color="transparent" style:font-name-asian="Wingdings" style:font-size-asian="11pt" style:font-weight-asian="bold" style:font-name-complex="Wingdings" style:font-size-complex="11pt" style:font-weight-complex="bold"/>
    </style:style>
    <style:style style:name="P79" style:family="paragraph" style:parent-style-name="Table_20_Contents">
      <style:paragraph-properties fo:text-align="start" style:justify-single-word="false"/>
      <style:text-properties style:font-name="Arial-BoldMT" fo:font-size="10pt" fo:font-weight="normal" style:font-name-asian="Arial-BoldMT" style:font-size-asian="10pt" style:font-weight-asian="normal" style:font-name-complex="Arial-BoldMT" style:font-size-complex="10pt" style:font-weight-complex="normal"/>
    </style:style>
    <style:style style:name="P80" style:family="paragraph" style:parent-style-name="Table_20_Contents">
      <style:paragraph-properties fo:text-align="justify" style:justify-single-word="false"/>
      <style:text-properties style:font-name="Liberation Sans3" fo:font-size="10pt" fo:font-weight="bold" style:font-name-asian="Arial-BoldMT" style:font-size-asian="10pt" style:font-weight-asian="bold" style:font-name-complex="Arial-BoldMT" style:font-size-complex="10pt" style:font-weight-complex="bold"/>
    </style:style>
    <style:style style:name="P81" style:family="paragraph" style:parent-style-name="Table_20_Contents">
      <style:paragraph-properties fo:text-align="justify" style:justify-single-word="false"/>
      <style:text-properties style:font-name="Liberation Sans3" fo:font-size="10pt" fo:font-weight="bold"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style:font-name="Liberation Sans3" fo:font-size="10pt" fo:font-weight="bold" style:font-size-asian="10pt" style:font-weight-asian="bold" style:font-size-complex="10pt" style:font-weight-complex="bold"/>
    </style:style>
    <style:style style:name="P83" style:family="paragraph" style:parent-style-name="Table_20_Contents">
      <style:paragraph-properties fo:text-align="justify" style:justify-single-word="false"/>
      <style:text-properties style:font-name="Liberation Sans3" fo:font-size="10pt" style:font-size-asian="10pt" style:font-size-complex="10pt"/>
    </style:style>
    <style:style style:name="P84" style:family="paragraph" style:parent-style-name="Table_20_Contents">
      <style:paragraph-properties fo:text-align="start" style:justify-single-word="false"/>
      <style:text-properties style:font-name="Liberation Sans3" fo:font-size="10pt" style:font-size-asian="10pt" style:font-size-complex="10pt"/>
    </style:style>
    <style:style style:name="P85" style:family="paragraph" style:parent-style-name="Table_20_Contents">
      <style:paragraph-properties fo:text-align="center" style:justify-single-word="false">
        <style:tab-stops>
          <style:tab-stop style:position="2.812cm"/>
        </style:tab-stops>
      </style:paragraph-properties>
      <style:text-properties fo:font-size="11pt" fo:font-weight="bold" style:font-size-asian="11pt" style:font-weight-asian="bold" style:font-size-complex="11pt" style:font-weight-complex="bold"/>
    </style:style>
    <style:style style:name="P86" style:family="paragraph" style:parent-style-name="Table_20_Contents">
      <style:paragraph-properties fo:text-align="justify" style:justify-single-word="false"/>
      <style:text-properties fo:font-variant="normal" fo:text-transform="none" style:font-name="Liberation Sans2" fo:font-size="8pt" style:font-size-asian="8pt" style:font-size-complex="8pt"/>
    </style:style>
    <style:style style:name="P87" style:family="paragraph" style:parent-style-name="Table_20_Contents">
      <style:paragraph-properties fo:text-align="start" style:justify-single-word="false"/>
      <style:text-properties style:font-name="Arial" fo:font-size="8pt" style:font-size-asian="8pt" style:font-size-complex="8pt"/>
    </style:style>
    <style:style style:name="P88" style:family="paragraph" style:parent-style-name="Table_20_Contents">
      <style:paragraph-properties fo:text-align="start" style:justify-single-word="false"/>
      <style:text-properties style:font-name="Arial" fo:font-size="8pt" fo:font-weight="normal" style:font-size-asian="8pt" style:font-weight-asian="normal" style:font-size-complex="8pt" style:font-weight-complex="normal"/>
    </style:style>
    <style:style style:name="P89" style:family="paragraph" style:parent-style-name="Table_20_Contents">
      <style:paragraph-properties fo:text-align="start" style:justify-single-word="false"/>
      <style:text-properties fo:color="#000000" style:font-name="Arial" fo:font-size="8pt" style:font-size-asian="8pt" style:font-size-complex="8pt"/>
    </style:style>
    <style:style style:name="P90" style:family="paragraph" style:parent-style-name="Table_20_Contents">
      <style:paragraph-properties fo:text-align="center" style:justify-single-word="false"/>
      <style:text-properties fo:font-size="12pt" fo:font-style="italic" fo:font-weight="bold" fo:background-color="transparent" style:font-name-asian="Wingdings" style:font-size-asian="12pt" style:font-style-asian="italic" style:font-weight-asian="bold" style:font-name-complex="Wingdings" style:font-size-complex="12pt" style:font-style-complex="italic" style:font-weight-complex="bold"/>
    </style:style>
    <style:style style:name="P91" style:family="paragraph" style:parent-style-name="Table_20_Contents">
      <style:paragraph-properties fo:text-align="center" style:justify-single-word="false"/>
    </style:style>
    <style:style style:name="P92" style:family="paragraph" style:parent-style-name="Table_20_Contents">
      <style:paragraph-properties fo:text-align="center" style:justify-single-word="false"/>
      <style:text-properties fo:font-size="2pt" style:font-size-asian="2pt" style:font-size-complex="2pt" style:text-rotation-angle="90" style:text-rotation-scale="line-height"/>
    </style:style>
    <style:style style:name="P93" style:family="paragraph" style:parent-style-name="m-TexteCourant">
      <style:paragraph-properties fo:margin-left="-0.034cm" fo:margin-right="0cm" fo:text-indent="0cm" style:auto-text-indent="false"/>
      <style:text-properties fo:font-size="11pt" style:font-size-asian="11pt" style:font-size-complex="11pt"/>
    </style:style>
    <style:style style:name="P94" style:family="paragraph" style:parent-style-name="m-TexteCourant">
      <style:paragraph-properties fo:margin-left="0cm" fo:margin-right="0cm" fo:text-indent="0cm" style:auto-text-indent="false"/>
      <style:text-properties fo:font-size="11pt" fo:background-color="transparent" style:font-size-asian="11pt" style:font-size-complex="11pt"/>
    </style:style>
    <style:style style:name="P95" style:family="paragraph" style:parent-style-name="m-TexteCourant">
      <style:paragraph-properties fo:margin-left="0cm" fo:margin-right="0cm" fo:text-indent="0cm" style:auto-text-indent="false"/>
      <style:text-properties fo:font-size="11pt" style:font-size-asian="11pt" style:font-size-complex="11pt"/>
    </style:style>
    <style:style style:name="P96" style:family="paragraph" style:parent-style-name="m-TexteCourant">
      <style:paragraph-properties fo:margin-left="0cm" fo:margin-right="0cm" fo:text-indent="0cm" style:auto-text-indent="false"/>
      <style:text-properties style:font-name="Liberation Sans2" fo:font-size="11pt" fo:background-color="transparent" style:font-name-asian="Wingdings" style:font-size-asian="11pt" style:font-name-complex="Wingdings" style:font-size-complex="11pt"/>
    </style:style>
    <style:style style:name="P97" style:family="paragraph" style:parent-style-name="m-TexteCourant">
      <style:paragraph-properties fo:margin-left="0cm" fo:margin-right="0cm" fo:text-indent="0cm" style:auto-text-indent="false"/>
      <style:text-properties style:font-name="Liberation Sans2" fo:font-size="11pt" style:font-size-asian="11pt" style:font-size-complex="11pt"/>
    </style:style>
    <style:style style:name="P98" style:family="paragraph" style:parent-style-name="Text_20_body">
      <style:paragraph-properties fo:margin-left="0cm" fo:margin-right="0cm" fo:text-align="justify" style:justify-single-word="false" fo:text-indent="0cm" style:auto-text-indent="false"/>
      <style:text-properties style:font-name="Liberation Sans2" fo:font-size="11pt" style:font-name-asian="Wingdings" style:font-size-asian="11pt" style:font-name-complex="Wingdings" style:font-size-complex="11pt"/>
    </style:style>
    <style:style style:name="P99" style:family="paragraph" style:parent-style-name="Text_20_body">
      <style:paragraph-properties fo:margin-left="0cm" fo:margin-right="0cm" fo:margin-top="0cm" fo:margin-bottom="0cm" fo:text-align="justify" style:justify-single-word="false" fo:text-indent="0cm" style:auto-text-indent="false" style:shadow="none"/>
      <style:text-properties fo:font-size="11pt" fo:background-color="transparent" style:font-name-asian="Wingdings" style:font-size-asian="11pt" style:font-name-complex="Wingdings" style:font-size-complex="11pt"/>
    </style:style>
    <style:style style:name="P100" style:family="paragraph" style:parent-style-name="Text_20_body">
      <style:paragraph-properties fo:margin-left="0cm" fo:margin-right="0cm" fo:margin-top="0cm" fo:margin-bottom="0cm" fo:text-align="justify" style:justify-single-word="false" fo:text-indent="0cm" style:auto-text-indent="false" style:shadow="none"/>
      <style:text-properties fo:font-size="11pt" fo:background-color="transparent" style:font-size-asian="11pt" style:font-size-complex="11pt"/>
    </style:style>
    <style:style style:name="P101" style:family="paragraph" style:parent-style-name="Text_20_body">
      <style:paragraph-properties fo:margin-left="0cm" fo:margin-right="0cm" fo:margin-top="0cm" fo:margin-bottom="0cm" fo:text-align="justify" style:justify-single-word="false" fo:text-indent="0cm" style:auto-text-indent="false" style:shadow="none"/>
      <style:text-properties fo:font-size="8pt" fo:font-style="italic" fo:background-color="transparent" style:font-name-asian="Wingdings" style:font-size-asian="8pt" style:font-style-asian="italic" style:font-name-complex="Wingdings" style:font-size-complex="8pt" style:font-style-complex="italic"/>
    </style:style>
    <style:style style:name="P102" style:family="paragraph" style:parent-style-name="Standard">
      <style:paragraph-properties fo:margin-left="0cm" fo:margin-right="0cm" fo:margin-top="0cm" fo:margin-bottom="0cm" fo:text-align="justify" style:justify-single-word="false" fo:text-indent="0cm" style:auto-text-indent="false"/>
      <style:text-properties style:font-name="Liberation Sans2" fo:font-size="11pt" fo:background-color="transparent" style:font-name-asian="ArialMT" style:font-size-asian="11pt" style:font-name-complex="ArialMT" style:font-size-complex="11pt"/>
    </style:style>
    <style:style style:name="P103" style:family="paragraph" style:parent-style-name="Standard">
      <style:paragraph-properties fo:margin-left="0cm" fo:margin-right="0cm" fo:margin-top="0cm" fo:margin-bottom="0cm" fo:text-align="justify" style:justify-single-word="false" fo:text-indent="0cm" style:auto-text-indent="false"/>
      <style:text-properties style:font-name="ArialMT" fo:font-size="11pt" fo:background-color="transparent" style:font-name-asian="ArialMT" style:font-size-asian="11pt" style:font-name-complex="ArialMT" style:font-size-complex="11pt"/>
    </style:style>
    <style:style style:name="P104" style:family="paragraph" style:parent-style-name="Standard">
      <style:paragraph-properties fo:margin-left="0cm" fo:margin-right="0cm" fo:margin-top="0cm" fo:margin-bottom="0cm" fo:text-align="justify" style:justify-single-word="false" fo:text-indent="0cm" style:auto-text-indent="false"/>
      <style:text-properties fo:font-size="11pt" fo:background-color="transparent" style:font-name-asian="Wingdings" style:font-size-asian="11pt" style:font-name-complex="Wingdings" style:font-size-complex="11pt"/>
    </style:style>
    <style:style style:name="P105" style:family="paragraph" style:parent-style-name="Standard">
      <style:paragraph-properties fo:margin-left="0cm" fo:margin-right="0cm" fo:margin-top="0cm" fo:margin-bottom="0cm" fo:text-align="justify" style:justify-single-word="false" fo:text-indent="0cm" style:auto-text-indent="false"/>
      <style:text-properties fo:font-size="11pt" fo:font-style="italic" fo:background-color="transparent" style:font-name-asian="Wingdings" style:font-size-asian="11pt" style:font-style-asian="italic" style:font-name-complex="Wingdings" style:font-size-complex="11pt" style:font-style-complex="italic"/>
    </style:style>
    <style:style style:name="P106" style:family="paragraph" style:parent-style-name="Standard">
      <style:paragraph-properties fo:margin-left="0cm" fo:margin-right="0cm" fo:margin-top="0cm" fo:margin-bottom="0cm" fo:text-align="justify" style:justify-single-word="false" fo:text-indent="0cm" style:auto-text-indent="false"/>
      <style:text-properties fo:font-style="italic" fo:font-weight="bold" fo:background-color="transparent" style:font-name-asian="Wingdings" style:font-style-asian="italic" style:font-weight-asian="bold" style:font-name-complex="Wingdings" style:font-style-complex="italic" style:font-weight-complex="bold"/>
    </style:style>
    <style:style style:name="P107" style:family="paragraph" style:parent-style-name="Text_20_body">
      <style:paragraph-properties fo:margin-left="0cm" fo:margin-right="0cm" fo:margin-top="0cm" fo:margin-bottom="0cm" fo:text-align="justify" style:justify-single-word="false" fo:text-indent="0cm" style:auto-text-indent="false"/>
      <style:text-properties fo:font-size="11pt" fo:background-color="transparent" style:font-size-asian="11pt" style:font-size-complex="11pt"/>
    </style:style>
    <style:style style:name="P108" style:family="paragraph" style:parent-style-name="Text_20_body">
      <style:paragraph-properties fo:margin-left="0cm" fo:margin-right="0cm" fo:margin-top="0cm" fo:margin-bottom="0cm" fo:text-align="justify" style:justify-single-word="false" fo:text-indent="0cm" style:auto-text-indent="false"/>
      <style:text-properties fo:font-size="11pt" fo:background-color="transparent" style:font-name-asian="Wingdings" style:font-size-asian="11pt" style:font-name-complex="Wingdings" style:font-size-complex="11pt"/>
    </style:style>
    <style:style style:name="P109" style:family="paragraph" style:parent-style-name="Text_20_body">
      <style:paragraph-properties fo:margin-left="0cm" fo:margin-right="0cm" fo:margin-top="0cm" fo:margin-bottom="0cm" fo:text-align="justify" style:justify-single-word="false" fo:text-indent="0cm" style:auto-text-indent="false"/>
      <style:text-properties fo:font-size="11pt" fo:font-style="normal" fo:background-color="transparent" style:font-name-asian="Wingdings" style:font-size-asian="11pt" style:font-style-asian="normal" style:font-name-complex="Wingdings" style:font-size-complex="11pt" style:font-style-complex="normal"/>
    </style:style>
    <style:style style:name="P110" style:family="paragraph" style:parent-style-name="Text_20_body">
      <style:paragraph-properties fo:margin-left="0cm" fo:margin-right="0cm" fo:margin-top="0cm" fo:margin-bottom="0cm" fo:text-align="center"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111" style:family="paragraph" style:parent-style-name="Text_20_body">
      <style:paragraph-properties fo:margin-left="0cm" fo:margin-right="0cm" fo:margin-top="0cm" fo:margin-bottom="0cm" fo:text-align="justify" style:justify-single-word="false" fo:text-indent="0cm" style:auto-text-indent="false"/>
      <style:text-properties fo:font-size="11pt" fo:font-style="italic" fo:background-color="transparent" style:font-name-asian="Wingdings" style:font-size-asian="11pt" style:font-style-asian="italic" style:font-name-complex="Wingdings" style:font-size-complex="11pt" style:font-style-complex="italic"/>
    </style:style>
    <style:style style:name="P112" style:family="paragraph" style:parent-style-name="Text_20_body">
      <style:paragraph-properties fo:margin-left="0cm" fo:margin-right="0cm" fo:margin-top="0cm" fo:margin-bottom="0cm" fo:text-align="justify" style:justify-single-word="false" fo:text-indent="0cm" style:auto-text-indent="false"/>
      <style:text-properties style:font-name="Liberation Sans2" fo:font-size="11pt" style:font-name-asian="Wingdings" style:font-size-asian="11pt" style:font-name-complex="Wingdings" style:font-size-complex="11pt"/>
    </style:style>
    <style:style style:name="P113" style:family="paragraph" style:parent-style-name="Text_20_body">
      <style:paragraph-properties fo:margin-left="0cm" fo:margin-right="0cm" fo:margin-top="0cm" fo:margin-bottom="0cm" fo:text-align="justify" style:justify-single-word="false" fo:text-indent="0cm" style:auto-text-indent="false"/>
      <style:text-properties style:font-name="Liberation Sans2" fo:font-size="11pt" fo:font-style="normal" fo:background-color="transparent" style:font-size-asian="11pt" style:font-style-asian="normal" style:font-size-complex="11pt" style:font-style-complex="normal"/>
    </style:style>
    <style:style style:name="P114" style:family="paragraph" style:parent-style-name="Text_20_body">
      <style:paragraph-properties fo:margin-left="0cm" fo:margin-right="0cm" fo:margin-top="0cm" fo:margin-bottom="0cm" fo:text-align="justify" style:justify-single-word="false" fo:text-indent="0cm" style:auto-text-indent="false"/>
      <style:text-properties style:font-name="Liberation Sans2" fo:font-size="11pt" fo:background-color="transparent" style:font-name-asian="Wingdings" style:font-size-asian="11pt" style:font-name-complex="Wingdings" style:font-size-complex="11pt"/>
    </style:style>
    <style:style style:name="P115" style:family="paragraph" style:parent-style-name="Text_20_body">
      <style:paragraph-properties fo:margin-left="0cm" fo:margin-right="0cm" fo:margin-top="0cm" fo:margin-bottom="0cm" fo:text-align="justify" style:justify-single-word="false" fo:text-indent="0cm" style:auto-text-indent="false"/>
      <style:text-properties style:font-name="Liberation Sans2" fo:font-size="11pt" fo:background-color="transparent" style:font-size-asian="11pt" style:font-size-complex="11pt"/>
    </style:style>
    <style:style style:name="P116" style:family="paragraph" style:parent-style-name="Text_20_body">
      <style:paragraph-properties fo:margin-left="0cm" fo:margin-right="0cm" fo:margin-top="0cm" fo:margin-bottom="0cm" fo:text-align="justify" style:justify-single-word="false" fo:text-indent="0cm" style:auto-text-indent="false"/>
      <style:text-properties style:font-name="Liberation Sans2" fo:font-size="11pt" fo:font-style="italic" fo:background-color="transparent" style:font-size-asian="11pt" style:font-style-asian="italic" style:font-size-complex="11pt" style:font-style-complex="italic"/>
    </style:style>
    <style:style style:name="P117" style:family="paragraph" style:parent-style-name="Text_20_body">
      <style:paragraph-properties fo:margin-left="0cm" fo:margin-right="0cm" fo:margin-top="0cm" fo:margin-bottom="0cm" fo:text-align="justify" style:justify-single-word="false" fo:text-indent="0cm" style:auto-text-indent="false"/>
      <style:text-properties fo:font-style="italic" fo:font-weight="bold" fo:background-color="transparent" style:font-name-asian="Wingdings" style:font-style-asian="italic" style:font-weight-asian="bold" style:font-name-complex="Wingdings" style:font-style-complex="italic" style:font-weight-complex="bold"/>
    </style:style>
    <style:style style:name="P118" style:family="paragraph" style:parent-style-name="Text_20_body">
      <style:paragraph-properties fo:margin-left="0cm" fo:margin-right="0cm" fo:margin-top="0cm" fo:margin-bottom="0cm" fo:text-align="justify" style:justify-single-word="false" fo:text-indent="0cm" style:auto-text-indent="false"/>
      <style:text-properties style:font-name="ArialMT" fo:font-size="11pt" fo:background-color="transparent" style:font-name-asian="ArialMT" style:font-size-asian="11pt" style:font-name-complex="ArialMT" style:font-size-complex="11pt"/>
    </style:style>
    <style:style style:name="P119" style:family="paragraph" style:parent-style-name="Text_20_body">
      <style:paragraph-properties fo:margin-left="0cm" fo:margin-right="0cm" fo:margin-top="0cm" fo:margin-bottom="0cm" fo:text-align="center" style:justify-single-word="false" fo:text-indent="0cm" style:auto-text-indent="false"/>
      <style:text-properties fo:font-size="8pt" fo:background-color="transparent" style:font-size-asian="8pt" style:font-size-complex="8pt"/>
    </style:style>
    <style:style style:name="P120" style:family="paragraph" style:parent-style-name="Text_20_body">
      <style:paragraph-properties fo:margin-left="0cm" fo:margin-right="0cm" fo:margin-top="0cm" fo:margin-bottom="0cm" fo:text-align="justify" style:justify-single-word="false" fo:text-indent="0cm" style:auto-text-indent="false"/>
      <style:text-properties fo:background-color="transparent"/>
    </style:style>
    <style:style style:name="P121"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Liberation Sans2" fo:font-size="11pt" fo:background-color="transparent" style:font-name-asian="Wingdings" style:font-size-asian="11pt" style:font-name-complex="Wingdings" style:font-size-complex="11pt"/>
    </style:style>
    <style:style style:name="P122" style:family="paragraph" style:parent-style-name="Text_20_body">
      <style:paragraph-properties fo:margin-left="0cm" fo:margin-right="0cm" fo:margin-top="0cm" fo:margin-bottom="0cm" fo:text-align="justify" style:justify-single-word="false" fo:text-indent="0cm" style:auto-text-indent="false" fo:padding="0.049cm" fo:border="0.002cm solid #000000" style:shadow="none"/>
      <style:text-properties fo:font-size="11pt" fo:background-color="transparent" style:font-size-asian="11pt" style:font-size-complex="11pt"/>
    </style:style>
    <style:style style:name="P123" style:family="paragraph" style:parent-style-name="Standard">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124" style:family="paragraph" style:parent-style-name="m-TexteCourant">
      <style:paragraph-properties fo:margin-left="0cm" fo:margin-right="0cm" fo:text-indent="0cm" style:auto-text-indent="false" fo:background-color="transparent">
        <style:background-image/>
      </style:paragraph-properties>
      <style:text-properties fo:font-size="11pt" style:font-size-asian="11pt" style:font-size-complex="11pt"/>
    </style:style>
    <style:style style:name="P125" style:family="paragraph" style:parent-style-name="Text_20_body">
      <style:paragraph-properties fo:margin-left="0cm" fo:margin-right="0cm" fo:text-align="justify" style:justify-single-word="false" fo:text-indent="0cm" style:auto-text-indent="false" fo:padding="0cm" fo:border="none" style:shadow="none"/>
      <style:text-properties fo:font-style="italic" fo:font-weight="bold" style:font-style-asian="italic" style:font-weight-asian="bold" style:font-style-complex="italic" style:font-weight-complex="bold"/>
    </style:style>
    <style:style style:name="P126" style:family="paragraph" style:parent-style-name="Heading_20_1">
      <style:paragraph-properties fo:margin-left="0cm" fo:margin-right="0cm" fo:text-indent="0cm" style:auto-text-indent="false" fo:padding="0cm" fo:border-left="none" fo:border-right="none" fo:border-top="none" fo:border-bottom="0.018cm solid #000000" style:shadow="none"/>
      <style:text-properties fo:background-color="transparent"/>
    </style:style>
    <style:style style:name="P127" style:family="paragraph" style:parent-style-name="Heading_20_3">
      <style:paragraph-properties fo:margin-left="0cm" fo:margin-right="0cm" fo:text-indent="0cm" style:auto-text-indent="false"/>
      <style:text-properties style:font-name="Liberation Sans2" fo:background-color="transparent" style:font-name-asian="Wingdings" style:font-name-complex="Wingdings"/>
    </style:style>
    <style:style style:name="P128" style:family="paragraph" style:parent-style-name="Heading_20_3">
      <style:paragraph-properties fo:margin-left="0cm" fo:margin-right="0cm" fo:text-align="justify" style:justify-single-word="false" fo:text-indent="0cm" style:auto-text-indent="false"/>
      <style:text-properties style:font-name="Liberation Sans2" fo:background-color="transparent" style:font-name-asian="Wingdings" style:font-name-complex="Wingdings"/>
    </style:style>
    <style:style style:name="P129" style:family="paragraph" style:parent-style-name="Text_20_body">
      <style:paragraph-properties fo:margin-top="0cm" fo:margin-bottom="0cm" fo:text-align="justify" style:justify-single-word="false" style:shadow="none"/>
      <style:text-properties fo:font-size="11pt" fo:background-color="transparent" style:font-name-asian="Wingdings" style:font-size-asian="11pt" style:font-name-complex="Wingdings" style:font-size-complex="11pt"/>
    </style:style>
    <style:style style:name="P130" style:family="paragraph" style:parent-style-name="Text_20_body">
      <style:paragraph-properties fo:margin-top="0cm" fo:margin-bottom="0cm" fo:text-align="justify" style:justify-single-word="false" style:shadow="none"/>
      <style:text-properties style:font-name="Liberation Sans2" fo:font-size="11pt" style:font-name-asian="Wingdings" style:font-size-asian="11pt" style:font-name-complex="Wingdings" style:font-size-complex="11pt"/>
    </style:style>
    <style:style style:name="P131" style:family="paragraph" style:parent-style-name="Text_20_body">
      <style:paragraph-properties fo:margin-top="0cm" fo:margin-bottom="0cm" fo:text-align="justify" style:justify-single-word="false" fo:background-color="transparent">
        <style:background-image/>
      </style:paragraph-properties>
      <style:text-properties fo:font-size="11pt" fo:background-color="transparent" style:font-size-asian="11pt" style:font-size-complex="11pt"/>
    </style:style>
    <style:style style:name="P132" style:family="paragraph" style:parent-style-name="Text_20_body">
      <style:paragraph-properties fo:margin-top="0cm" fo:margin-bottom="0cm"/>
    </style:style>
    <style:style style:name="P133" style:family="paragraph" style:parent-style-name="Text_20_body">
      <style:paragraph-properties fo:margin-top="0cm" fo:margin-bottom="0cm" fo:text-align="justify" style:justify-single-word="false"/>
    </style:style>
    <style:style style:name="P134" style:family="paragraph" style:parent-style-name="Text_20_body">
      <style:paragraph-properties fo:margin-top="0cm" fo:margin-bottom="0cm"/>
      <style:text-properties fo:font-style="italic" fo:font-weight="bold" style:font-style-asian="italic" style:font-weight-asian="bold" style:font-style-complex="italic" style:font-weight-complex="bold"/>
    </style:style>
    <style:style style:name="P135" style:family="paragraph" style:parent-style-name="Text_20_body">
      <style:paragraph-properties fo:margin-top="0cm" fo:margin-bottom="0cm" fo:text-align="justify" style:justify-single-word="false"/>
      <style:text-properties fo:font-size="11pt" style:font-size-asian="11pt" style:font-size-complex="11pt"/>
    </style:style>
    <style:style style:name="P136" style:family="paragraph" style:parent-style-name="Text_20_body">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137" style:family="paragraph" style:parent-style-name="Text_20_body">
      <style:paragraph-properties fo:margin-top="0cm" fo:margin-bottom="0cm" fo:text-align="justify" style:justify-single-word="false"/>
      <style:text-properties fo:font-size="11pt" fo:background-color="transparent" style:font-size-asian="11pt" style:font-size-complex="11pt"/>
    </style:style>
    <style:style style:name="P138" style:family="paragraph" style:parent-style-name="Text_20_body">
      <style:paragraph-properties fo:margin-top="0cm" fo:margin-bottom="0cm"/>
      <style:text-properties fo:font-style="normal" fo:font-weight="normal" style:font-style-asian="normal" style:font-weight-asian="normal" style:font-style-complex="normal" style:font-weight-complex="normal"/>
    </style:style>
    <style:style style:name="P139" style:family="paragraph" style:parent-style-name="Text_20_body">
      <style:paragraph-properties fo:margin-top="0cm" fo:margin-bottom="0cm"/>
      <style:text-properties fo:font-size="14pt" fo:font-style="normal" fo:font-weight="normal" style:font-size-asian="14pt" style:font-style-asian="normal" style:font-weight-asian="normal" style:font-size-complex="14pt" style:font-style-complex="normal" style:font-weight-complex="normal"/>
    </style:style>
    <style:style style:name="P140" style:family="paragraph" style:parent-style-name="Text_20_body">
      <style:paragraph-properties fo:margin-top="0cm" fo:margin-bottom="0cm"/>
      <style:text-properties fo:font-size="14pt" style:font-size-asian="14pt" style:font-size-complex="14pt"/>
    </style:style>
    <style:style style:name="P141" style:family="paragraph" style:parent-style-name="Text_20_body">
      <style:paragraph-properties fo:margin-top="0cm" fo:margin-bottom="0cm"/>
      <style:text-properties fo:font-size="8pt" style:font-size-asian="8pt" style:font-size-complex="8pt"/>
    </style:style>
    <style:style style:name="P142" style:family="paragraph" style:parent-style-name="Text_20_body">
      <style:paragraph-properties fo:margin-top="0cm" fo:margin-bottom="0cm" fo:text-align="justify" style:justify-single-word="false"/>
      <style:text-properties fo:font-size="8pt" style:font-size-asian="8pt" style:font-size-complex="8pt"/>
    </style:style>
    <style:style style:name="P143" style:family="paragraph" style:parent-style-name="Text_20_body">
      <style:paragraph-properties fo:margin-top="0cm" fo:margin-bottom="0cm" fo:text-align="justify" style:justify-single-word="false" fo:padding="0.049cm" fo:border="0.002cm solid #000000" style:shadow="none">
        <style:tab-stops>
          <style:tab-stop style:position="2.812cm"/>
        </style:tab-stops>
      </style:paragraph-properties>
      <style:text-properties fo:font-size="10pt" style:font-size-asian="10pt" style:font-size-complex="10pt"/>
    </style:style>
    <style:style style:name="P144" style:family="paragraph" style:parent-style-name="Text_20_body">
      <style:paragraph-properties fo:margin-top="0cm" fo:margin-bottom="0cm" fo:text-align="justify" style:justify-single-word="false" fo:padding="0.049cm" fo:border="0.002cm solid #000000" style:shadow="none">
        <style:tab-stops>
          <style:tab-stop style:position="2.812cm"/>
        </style:tab-stops>
      </style:paragraph-properties>
      <style:text-properties fo:font-size="10pt" fo:font-style="normal" style:text-underline-style="none" style:font-size-asian="10pt" style:font-style-asian="normal" style:font-size-complex="10pt" style:font-style-complex="normal"/>
    </style:style>
    <style:style style:name="P145" style:family="paragraph" style:parent-style-name="Text_20_body">
      <style:paragraph-properties fo:margin-top="0cm" fo:margin-bottom="0cm" fo:text-align="justify" style:justify-single-word="false" fo:padding="0.049cm" fo:border="0.002cm solid #000000" style:shadow="none">
        <style:tab-stops>
          <style:tab-stop style:position="2.812cm"/>
        </style:tab-stops>
      </style:paragraph-properties>
      <style:text-properties fo:font-size="10pt" fo:font-style="normal" style:text-underline-style="none" fo:background-color="transparent" style:font-size-asian="10pt" style:font-style-asian="normal" style:font-size-complex="10pt" style:font-style-complex="normal"/>
    </style:style>
    <style:style style:name="P146" style:family="paragraph" style:parent-style-name="Text_20_body">
      <style:paragraph-properties fo:margin-top="0cm" fo:margin-bottom="0cm" fo:text-align="justify" style:justify-single-word="false" fo:padding="0.049cm" fo:border="0.002cm solid #000000" style:shadow="none">
        <style:tab-stops>
          <style:tab-stop style:position="2.812cm"/>
        </style:tab-stops>
      </style:paragraph-properties>
      <style:text-properties fo:font-size="10pt" fo:font-weight="normal" style:font-size-asian="10pt" style:font-weight-asian="normal" style:font-size-complex="10pt" style:font-weight-complex="normal"/>
    </style:style>
    <style:style style:name="P147" style:family="paragraph" style:parent-style-name="Text_20_body">
      <style:paragraph-properties fo:margin-top="0cm" fo:margin-bottom="0cm" fo:text-align="justify" style:justify-single-word="false" fo:padding="0.049cm" fo:border="0.002cm solid #000000" style:shadow="none">
        <style:tab-stops>
          <style:tab-stop style:position="2.812cm"/>
        </style:tab-stops>
      </style:paragraph-properties>
      <style:text-properties fo:font-size="10pt" fo:font-weight="normal" fo:background-color="transparent" style:font-size-asian="10pt" style:font-weight-asian="normal" style:font-size-complex="10pt" style:font-weight-complex="normal"/>
    </style:style>
    <style:style style:name="P148" style:family="paragraph" style:parent-style-name="Text_20_body">
      <style:paragraph-properties fo:margin-top="0cm" fo:margin-bottom="0cm" fo:text-align="justify" style:justify-single-word="false" fo:padding="0.049cm" fo:border="0.002cm solid #000000" style:shadow="none">
        <style:tab-stops>
          <style:tab-stop style:position="2.812cm"/>
        </style:tab-stops>
      </style:paragraph-properties>
      <style:text-properties fo:font-size="10pt" fo:font-style="italic" style:text-underline-style="solid" style:text-underline-width="auto" style:text-underline-color="font-color" style:font-size-asian="10pt" style:font-style-asian="italic" style:font-size-complex="10pt" style:font-style-complex="italic"/>
    </style:style>
    <style:style style:name="P149" style:family="paragraph" style:parent-style-name="Text_20_body">
      <style:paragraph-properties fo:margin-top="0cm" fo:margin-bottom="0cm" fo:text-align="justify" style:justify-single-word="false" fo:padding="0.049cm" fo:border="0.002cm solid #000000" style:shadow="none">
        <style:tab-stops>
          <style:tab-stop style:position="2.812cm"/>
        </style:tab-stops>
      </style:paragraph-properties>
      <style:text-properties fo:font-size="10pt" fo:font-style="italic" style:text-underline-style="solid" style:text-underline-width="auto" style:text-underline-color="font-color" fo:background-color="transparent" style:font-size-asian="10pt" style:font-style-asian="italic" style:font-size-complex="10pt" style:font-style-complex="italic"/>
    </style:style>
    <style:style style:name="P150" style:family="paragraph" style:parent-style-name="Text_20_body">
      <style:paragraph-properties fo:margin-top="0cm" fo:margin-bottom="0cm" fo:text-align="justify" style:justify-single-word="false" fo:padding="0.049cm" fo:border="0.002cm solid #000000" style:shadow="none">
        <style:tab-stops>
          <style:tab-stop style:position="2.812cm"/>
        </style:tab-stops>
      </style:paragraph-properties>
      <style:text-properties fo:font-size="10pt" fo:background-color="transparent" style:font-size-asian="10pt" style:font-size-complex="10pt"/>
    </style:style>
    <style:style style:name="P151" style:family="paragraph" style:parent-style-name="Text_20_body">
      <style:paragraph-properties fo:margin-top="0cm" fo:margin-bottom="0cm" fo:text-align="justify" style:justify-single-word="false" fo:padding="0.049cm" fo:border="0.002cm solid #000000" style:shadow="none">
        <style:tab-stops>
          <style:tab-stop style:position="2.812cm"/>
        </style:tab-stops>
      </style:paragraph-properties>
      <style:text-properties fo:font-size="11pt" style:font-size-asian="11pt" style:font-size-complex="11pt"/>
    </style:style>
    <style:style style:name="P152" style:family="paragraph" style:parent-style-name="Text_20_body">
      <style:paragraph-properties fo:margin-top="0cm" fo:margin-bottom="0cm" fo:text-align="center" style:justify-single-word="false" fo:padding="0.049cm" fo:border="0.002cm solid #000000" style:shadow="none"/>
      <style:text-properties fo:font-size="11pt" fo:font-weight="bold" fo:background-color="transparent" style:font-size-asian="11pt" style:font-weight-asian="bold" style:font-size-complex="11pt" style:font-weight-complex="bold"/>
    </style:style>
    <style:style style:name="P153" style:family="paragraph" style:parent-style-name="Text_20_body">
      <style:paragraph-properties fo:margin-top="0cm" fo:margin-bottom="0cm" fo:text-align="start" style:justify-single-word="false" fo:padding="0.049cm" fo:border="0.002cm solid #000000" style:shadow="none"/>
      <style:text-properties fo:font-size="11pt" fo:font-weight="normal" fo:background-color="transparent" style:font-size-asian="11pt" style:font-weight-asian="normal" style:font-size-complex="11pt" style:font-weight-complex="normal"/>
    </style:style>
    <style:style style:name="P154" style:family="paragraph" style:parent-style-name="Text_20_body">
      <style:paragraph-properties fo:margin-top="0cm" fo:margin-bottom="0cm" fo:text-align="justify" style:justify-single-word="false" fo:padding="0.049cm" fo:border="0.002cm solid #000000" style:shadow="none"/>
      <style:text-properties fo:font-size="8pt" style:font-size-asian="8pt" style:font-size-complex="8pt"/>
    </style:style>
    <style:style style:name="P155" style:family="paragraph" style:parent-style-name="Text_20_body">
      <style:paragraph-properties fo:margin-top="0cm" fo:margin-bottom="0cm" fo:text-align="justify" style:justify-single-word="false" fo:padding="0.049cm" fo:border="0.002cm solid #000000" style:shadow="none"/>
      <style:text-properties fo:font-size="8pt" fo:font-style="italic" style:font-size-asian="8pt" style:font-style-asian="italic" style:font-size-complex="8pt" style:font-style-complex="italic"/>
    </style:style>
    <style:style style:name="P156" style:family="paragraph" style:parent-style-name="Text_20_body">
      <style:paragraph-properties fo:margin-top="0cm" fo:margin-bottom="0cm" fo:text-align="center" style:justify-single-word="false" fo:padding="0.049cm" fo:border="0.002cm solid #000000" style:shadow="none"/>
      <style:text-properties fo:font-size="8pt" fo:font-weight="bold" fo:background-color="transparent" style:font-size-asian="8pt" style:font-weight-asian="bold" style:font-size-complex="8pt" style:font-weight-complex="bold"/>
    </style:style>
    <style:style style:name="P157" style:family="paragraph" style:parent-style-name="Text_20_body">
      <style:paragraph-properties fo:margin-top="0cm" fo:margin-bottom="0cm" fo:text-align="justify" style:justify-single-word="false" fo:padding="0.049cm" fo:border="0.002cm solid #000000" style:shadow="none"/>
    </style:style>
    <style:style style:name="P158" style:family="paragraph" style:parent-style-name="Table_20_Contents">
      <style:paragraph-properties fo:margin-top="0cm" fo:margin-bottom="0cm" fo:text-align="justify" style:justify-single-word="false"/>
      <style:text-properties fo:font-size="10pt" style:font-size-asian="10pt" style:font-size-complex="10pt"/>
    </style:style>
    <style:style style:name="P159" style:family="paragraph" style:parent-style-name="Table_20_Contents">
      <style:paragraph-properties fo:margin-top="0cm" fo:margin-bottom="0cm" fo:text-align="center" style:justify-single-word="false"/>
      <style:text-properties fo:font-size="12pt" fo:font-weight="bold" style:font-size-asian="12pt" style:font-weight-asian="bold" style:font-size-complex="12pt" style:font-weight-complex="bold"/>
    </style:style>
    <style:style style:name="P160" style:family="paragraph" style:parent-style-name="Table_20_Contents">
      <style:paragraph-properties fo:margin-top="0cm" fo:margin-bottom="0cm" fo:text-align="center" style:justify-single-word="false"/>
      <style:text-properties style:font-name="Liberation Sans3" fo:font-size="12pt" fo:font-weight="bold" style:font-size-asian="12pt" style:font-weight-asian="bold" style:font-size-complex="12pt" style:font-weight-complex="bold"/>
    </style:style>
    <style:style style:name="P161" style:family="paragraph" style:parent-style-name="Text_20_body">
      <style:paragraph-properties fo:margin-top="0cm" fo:margin-bottom="0cm" fo:text-align="justify" style:justify-single-word="false" fo:padding="0cm" fo:border="none" style:shadow="none">
        <style:tab-stops>
          <style:tab-stop style:position="2.812cm"/>
        </style:tab-stops>
      </style:paragraph-properties>
      <style:text-properties fo:font-size="11pt" style:font-size-asian="11pt" style:font-size-complex="11pt"/>
    </style:style>
    <style:style style:name="P162" style:family="paragraph" style:parent-style-name="Text_20_body">
      <style:paragraph-properties fo:margin-top="0cm" fo:margin-bottom="0cm" fo:text-align="justify" style:justify-single-word="false" fo:padding="0cm" fo:border="none" style:shadow="none">
        <style:tab-stops>
          <style:tab-stop style:position="2.812cm"/>
        </style:tab-stops>
      </style:paragraph-properties>
      <style:text-properties fo:font-size="11pt" fo:font-style="normal" style:text-underline-style="none" style:font-size-asian="11pt" style:font-style-asian="normal" style:font-size-complex="11pt" style:font-style-complex="normal"/>
    </style:style>
    <style:style style:name="P163" style:family="paragraph" style:parent-style-name="Text_20_body">
      <style:paragraph-properties fo:margin-top="0cm" fo:margin-bottom="0cm" fo:text-align="justify" style:justify-single-word="false" fo:padding="0cm" fo:border="none" style:shadow="none">
        <style:tab-stops>
          <style:tab-stop style:position="2.812cm"/>
        </style:tab-stops>
      </style:paragraph-properties>
      <style:text-properties fo:font-size="11pt" fo:background-color="transparent" style:font-size-asian="11pt" style:font-size-complex="11pt"/>
    </style:style>
    <style:style style:name="P164" style:family="paragraph" style:parent-style-name="Text_20_body">
      <style:paragraph-properties fo:margin-top="0cm" fo:margin-bottom="0cm" fo:text-align="justify" style:justify-single-word="false" fo:padding="0cm" fo:border="none" style:shadow="none">
        <style:tab-stops>
          <style:tab-stop style:position="2.812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65" style:family="paragraph" style:parent-style-name="Text_20_body">
      <style:paragraph-properties fo:margin-top="0cm" fo:margin-bottom="0cm" fo:text-align="justify" style:justify-single-word="false" fo:padding="0cm" fo:border="none" style:shadow="none">
        <style:tab-stops>
          <style:tab-stop style:position="2.812cm"/>
        </style:tab-stops>
      </style:paragraph-properties>
      <style:text-properties fo:font-size="8pt" fo:font-style="italic" style:font-size-asian="8pt" style:font-style-asian="italic" style:font-size-complex="8pt" style:font-style-complex="italic"/>
    </style:style>
    <style:style style:name="P166" style:family="paragraph" style:parent-style-name="Text_20_body">
      <style:paragraph-properties fo:margin-top="0cm" fo:margin-bottom="0cm" fo:text-align="justify" style:justify-single-word="false" fo:padding="0cm" fo:border="none" style:shadow="none">
        <style:tab-stops>
          <style:tab-stop style:position="2.812cm"/>
        </style:tab-stops>
      </style:paragraph-properties>
    </style:style>
    <style:style style:name="P167" style:family="paragraph" style:parent-style-name="Text_20_body">
      <style:paragraph-properties fo:margin-top="0cm" fo:margin-bottom="0cm" fo:text-align="justify" style:justify-single-word="false" fo:padding="0cm" fo:border="none" style:shadow="none">
        <style:tab-stops>
          <style:tab-stop style:position="2.812cm"/>
        </style:tab-stops>
      </style:paragraph-properties>
      <style:text-properties fo:font-size="10pt" fo:font-weight="bold" fo:background-color="transparent" style:font-size-asian="10pt" style:font-weight-asian="bold" style:font-size-complex="10pt" style:font-weight-complex="bold"/>
    </style:style>
    <style:style style:name="P168" style:family="paragraph" style:parent-style-name="Text_20_body">
      <style:paragraph-properties fo:margin-top="0cm" fo:margin-bottom="0cm" fo:text-align="justify" style:justify-single-word="false" fo:padding="0cm" fo:border="none" style:shadow="none">
        <style:tab-stops>
          <style:tab-stop style:position="2.812cm"/>
        </style:tab-stops>
      </style:paragraph-properties>
      <style:text-properties fo:font-size="10pt" fo:font-weight="bold" style:font-size-asian="10pt" style:font-weight-asian="bold" style:font-size-complex="10pt" style:font-weight-complex="bold"/>
    </style:style>
    <style:style style:name="P169" style:family="paragraph" style:parent-style-name="Standard">
      <style:paragraph-properties fo:margin-top="0cm" fo:margin-bottom="0cm"/>
      <style:text-properties fo:font-size="8pt" style:font-size-asian="8pt" style:font-size-complex="8pt"/>
    </style:style>
    <style:style style:name="P170" style:family="paragraph" style:parent-style-name="Heading_20_4">
      <style:text-properties fo:background-color="transparent"/>
    </style:style>
    <style:style style:name="P171" style:family="paragraph" style:parent-style-name="Heading_20_4">
      <style:text-properties style:font-name="Liberation Sans2" fo:background-color="transparent" style:font-name-asian="Wingdings" style:font-name-complex="Wingdings"/>
    </style:style>
    <style:style style:name="P172" style:family="paragraph" style:parent-style-name="Heading_20_4">
      <style:text-properties fo:font-style="italic" fo:background-color="transparent" style:font-style-asian="italic" style:font-style-complex="italic"/>
    </style:style>
    <style:style style:name="P173" style:family="paragraph" style:parent-style-name="Heading_20_3">
      <style:text-properties fo:background-color="transparent"/>
    </style:style>
    <style:style style:name="P174" style:family="paragraph" style:parent-style-name="Heading_20_3">
      <style:text-properties fo:background-color="transparent" style:font-name-asian="Wingdings" style:font-name-complex="Wingdings"/>
    </style:style>
    <style:style style:name="P175" style:family="paragraph" style:parent-style-name="Heading_20_3">
      <style:paragraph-properties fo:text-align="justify" style:justify-single-word="false"/>
      <style:text-properties fo:background-color="transparent"/>
    </style:style>
    <style:style style:name="P176" style:family="paragraph" style:parent-style-name="Heading_20_3">
      <style:text-properties fo:font-size="14pt" fo:background-color="transparent" style:font-size-asian="14pt" style:font-size-complex="14pt"/>
    </style:style>
    <style:style style:name="P177" style:family="paragraph" style:parent-style-name="Text_20_body">
      <style:text-properties fo:font-size="11pt" fo:background-color="transparent" style:font-size-asian="11pt" style:font-size-complex="11pt"/>
    </style:style>
    <style:style style:name="P178" style:family="paragraph" style:parent-style-name="Text_20_body">
      <style:paragraph-properties fo:text-align="justify" style:justify-single-word="false"/>
      <style:text-properties fo:font-size="11pt" fo:background-color="transparent" style:font-size-asian="11pt" style:font-size-complex="11pt"/>
    </style:style>
    <style:style style:name="P179" style:family="paragraph" style:parent-style-name="Text_20_body">
      <style:text-properties fo:font-size="11pt" fo:background-color="transparent" style:font-name-asian="Wingdings" style:font-size-asian="11pt" style:font-name-complex="Wingdings" style:font-size-complex="11pt"/>
    </style:style>
    <style:style style:name="P180" style:family="paragraph" style:parent-style-name="Text_20_body">
      <style:paragraph-properties fo:text-align="justify" style:justify-single-word="false"/>
      <style:text-properties fo:font-size="11pt" fo:background-color="transparent" style:font-name-asian="Wingdings" style:font-size-asian="11pt" style:font-name-complex="Wingdings" style:font-size-complex="11pt"/>
    </style:style>
    <style:style style:name="P181" style:family="paragraph" style:parent-style-name="Text_20_body">
      <style:paragraph-properties fo:text-align="justify" style:justify-single-word="false"/>
      <style:text-properties fo:font-size="11pt" fo:font-style="normal" fo:background-color="transparent" style:font-size-asian="11pt" style:font-style-asian="normal" style:font-size-complex="11pt" style:font-style-complex="normal"/>
    </style:style>
    <style:style style:name="P182" style:family="paragraph" style:parent-style-name="Text_20_body">
      <style:paragraph-properties fo:text-align="justify" style:justify-single-word="false"/>
      <style:text-properties fo:font-size="11pt" fo:font-style="normal" fo:background-color="transparent" style:font-name-asian="Wingdings" style:font-size-asian="11pt" style:font-style-asian="normal" style:font-name-complex="Wingdings" style:font-size-complex="11pt" style:font-style-complex="normal"/>
    </style:style>
    <style:style style:name="P183" style:family="paragraph" style:parent-style-name="Text_20_body">
      <style:paragraph-properties fo:text-align="end" style:justify-single-word="false"/>
      <style:text-properties fo:font-size="11pt" fo:font-weight="bold" style:font-size-asian="11pt" style:font-weight-asian="bold" style:font-size-complex="11pt" style:font-weight-complex="bold"/>
    </style:style>
    <style:style style:name="P184" style:family="paragraph" style:parent-style-name="Text_20_body">
      <style:paragraph-properties fo:text-align="justify" style:justify-single-word="false"/>
      <style:text-properties fo:font-size="11pt" style:font-size-asian="11pt" style:font-size-complex="11pt"/>
    </style:style>
    <style:style style:name="P185" style:family="paragraph" style:parent-style-name="Text_20_body">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P186" style:family="paragraph" style:parent-style-name="Text_20_body">
      <style:paragraph-properties fo:text-align="justify" style:justify-single-word="false"/>
      <style:text-properties fo:background-color="transparent"/>
    </style:style>
    <style:style style:name="P187" style:family="paragraph" style:parent-style-name="Text_20_body">
      <style:paragraph-properties fo:text-align="justify" style:justify-single-word="false"/>
      <style:text-properties style:font-name="Liberation Sans2" fo:font-size="11pt" fo:background-color="transparent" style:font-size-asian="11pt" style:font-size-complex="11pt"/>
    </style:style>
    <style:style style:name="P188" style:family="paragraph" style:parent-style-name="Text_20_body">
      <style:paragraph-properties fo:text-align="justify" style:justify-single-word="false"/>
      <style:text-properties style:text-line-through-style="solid" fo:font-size="11pt" fo:background-color="transparent" style:font-name-asian="Wingdings" style:font-size-asian="11pt" style:font-name-complex="Wingdings" style:font-size-complex="11pt"/>
    </style:style>
    <style:style style:name="P189" style:family="paragraph" style:parent-style-name="Text_20_body">
      <style:paragraph-properties fo:margin-left="0.298cm" fo:margin-right="0cm" fo:margin-top="0cm" fo:margin-bottom="0cm" fo:text-align="justify" style:justify-single-word="false" fo:text-indent="0cm" style:auto-text-indent="false"/>
      <style:text-properties fo:font-size="11pt" fo:background-color="transparent" style:font-size-asian="11pt" style:font-size-complex="11pt"/>
    </style:style>
    <style:style style:name="P190" style:family="paragraph" style:parent-style-name="Text_20_body">
      <style:paragraph-properties fo:text-align="justify" style:justify-single-word="false" fo:background-color="transparent">
        <style:background-image/>
      </style:paragraph-properties>
      <style:text-properties fo:font-size="11pt" fo:background-color="transparent" style:font-size-asian="11pt" style:font-size-complex="11pt"/>
    </style:style>
    <style:style style:name="P191" style:family="paragraph" style:parent-style-name="Table_20_Contents">
      <style:paragraph-properties fo:text-align="center" style:justify-single-word="false" fo:background-color="transparent" style:shadow="none">
        <style:background-image/>
      </style:paragraph-properties>
      <style:text-properties fo:font-size="8pt" fo:font-weight="bold" style:font-size-asian="8pt" style:font-weight-asian="bold" style:font-size-complex="8pt" style:font-weight-complex="bold"/>
    </style:style>
    <style:style style:name="P192" style:family="paragraph" style:parent-style-name="Table_20_Contents">
      <style:paragraph-properties fo:text-align="center" style:justify-single-word="false" fo:background-color="transparent">
        <style:background-image/>
      </style:paragraph-properties>
      <style:text-properties fo:font-size="10pt" fo:font-weight="bold" style:font-size-asian="10pt" style:font-weight-asian="bold" style:font-size-complex="10pt" style:font-weight-complex="bold"/>
    </style:style>
    <style:style style:name="P193" style:family="paragraph" style:parent-style-name="Table_20_Contents">
      <style:paragraph-properties fo:text-align="center" style:justify-single-word="false" fo:background-color="transparent">
        <style:background-image/>
      </style:paragraph-properties>
      <style:text-properties fo:font-size="10pt" style:font-size-asian="10pt" style:font-size-complex="10pt"/>
    </style:style>
    <style:style style:name="P194" style:family="paragraph" style:parent-style-name="Text_20_body">
      <style:paragraph-properties fo:margin-top="0cm" fo:margin-bottom="0.21cm" fo:text-align="justify" style:justify-single-word="false" style:shadow="none"/>
      <style:text-properties fo:font-size="11pt" fo:background-color="transparent" style:font-size-asian="11pt" style:font-size-complex="11pt"/>
    </style:style>
    <style:style style:name="P195" style:family="paragraph" style:parent-style-name="Text_20_body">
      <style:paragraph-properties fo:margin-top="0cm" fo:margin-bottom="0.21cm" fo:text-align="justify" style:justify-single-word="false"/>
      <style:text-properties fo:font-size="11pt" fo:background-color="transparent" style:font-size-asian="11pt" style:font-size-complex="11pt"/>
    </style:style>
    <style:style style:name="P196" style:family="paragraph" style:parent-style-name="Heading_20_1">
      <style:paragraph-properties fo:padding="0cm" fo:border-left="none" fo:border-right="none" fo:border-top="none" fo:border-bottom="0.018cm solid #000000" style:shadow="none"/>
      <style:text-properties fo:background-color="transparent"/>
    </style:style>
    <style:style style:name="P197" style:family="paragraph" style:parent-style-name="Heading_20_1">
      <style:paragraph-properties fo:text-align="justify" style:justify-single-word="false" fo:padding="0cm" fo:border-left="none" fo:border-right="none" fo:border-top="none" fo:border-bottom="0.018cm solid #000000" style:shadow="none"/>
      <style:text-properties style:font-name-asian="Wingdings" style:font-name-complex="Wingdings"/>
    </style:style>
    <style:style style:name="P198" style:family="paragraph" style:parent-style-name="Heading_20_2">
      <style:paragraph-properties fo:break-before="page" fo:padding="0cm" fo:border-left="none" fo:border-right="none" fo:border-top="none" fo:border-bottom="0.018cm solid #000000" style:shadow="none"/>
    </style:style>
    <style:style style:name="P199" style:family="paragraph" style:parent-style-name="Heading_20_2">
      <style:paragraph-properties fo:break-before="page" fo:padding="0cm" fo:border-left="none" fo:border-right="none" fo:border-top="none" fo:border-bottom="0.018cm solid #000000" style:shadow="none"/>
      <style:text-properties fo:background-color="transparent"/>
    </style:style>
    <style:style style:name="P200" style:family="paragraph" style:parent-style-name="Heading_20_1">
      <style:paragraph-properties fo:break-before="page" fo:padding="0cm" fo:border-left="none" fo:border-right="none" fo:border-top="none" fo:border-bottom="0.018cm solid #000000" style:shadow="none"/>
      <style:text-properties fo:background-color="transparent"/>
    </style:style>
    <style:style style:name="P201" style:family="paragraph" style:parent-style-name="Heading_20_1">
      <style:paragraph-properties fo:break-before="page"/>
    </style:style>
    <style:style style:name="P202" style:family="paragraph" style:parent-style-name="Heading_20_3">
      <style:paragraph-properties fo:padding="0.049cm" fo:border="0.002cm solid #000000" style:shadow="none"/>
    </style:style>
    <style:style style:name="P203" style:family="paragraph" style:parent-style-name="Text_20_body">
      <style:paragraph-properties fo:text-align="justify" style:justify-single-word="false" fo:padding="0.049cm" fo:border="0.002cm solid #000000" style:shadow="none"/>
      <style:text-properties fo:font-size="11pt" fo:background-color="transparent" style:font-size-asian="11pt" style:font-size-complex="11pt"/>
    </style:style>
    <style:style style:name="P204" style:family="paragraph" style:parent-style-name="m-BlocTitre">
      <style:paragraph-properties fo:margin-left="0cm" fo:margin-right="0.58cm" fo:text-align="center" style:justify-single-word="false" fo:text-indent="0cm" style:auto-text-indent="false">
        <style:tab-stops>
          <style:tab-stop style:position="4.867cm"/>
        </style:tab-stops>
      </style:paragraph-properties>
      <style:text-properties fo:color="#231f20" style:font-name="Times New Roman" fo:font-size="11pt" style:font-name-asian="Times New Roman" style:font-size-asian="11pt" style:font-name-complex="Times New Roman" style:font-size-complex="11pt"/>
    </style:style>
    <style:style style:name="P205" style:family="paragraph" style:parent-style-name="m-BlocDate">
      <style:paragraph-properties fo:margin-left="0cm" fo:margin-right="0.598cm" fo:margin-top="0.499cm" fo:margin-bottom="0cm" fo:text-indent="0cm" style:auto-text-indent="false" style:snap-to-layout-grid="false">
        <style:tab-stops/>
      </style:paragraph-properties>
    </style:style>
    <style:style style:name="P206" style:family="paragraph" style:parent-style-name="Table_20_Contents">
      <style:paragraph-properties fo:text-align="justify" style:justify-single-word="false" fo:background-color="#e6e6e6">
        <style:background-image/>
      </style:paragraph-properties>
      <style:text-properties style:font-name="Liberation Sans3" fo:font-size="10pt" fo:font-weight="bold" style:font-name-asian="Arial-BoldMT" style:font-size-asian="10pt" style:font-weight-asian="bold" style:font-name-complex="Arial-BoldMT" style:font-size-complex="10pt" style:font-weight-complex="bold"/>
    </style:style>
    <style:style style:name="P207" style:family="paragraph" style:parent-style-name="Table_20_Contents">
      <style:paragraph-properties fo:text-align="center" style:justify-single-word="false" fo:background-color="#808080">
        <style:tab-stops>
          <style:tab-stop style:position="2.812cm"/>
        </style:tab-stops>
        <style:background-image/>
      </style:paragraph-properties>
      <style:text-properties fo:font-size="10pt" style:font-size-asian="10pt" style:font-size-complex="10pt"/>
    </style:style>
    <style:style style:name="P208" style:family="paragraph" style:parent-style-name="Table_20_Contents">
      <style:paragraph-properties fo:margin-left="0.011cm" fo:margin-right="0.019cm" fo:text-align="start" style:justify-single-word="false" fo:text-indent="0cm" style:auto-text-indent="false" style:shadow="none"/>
      <style:text-properties style:font-name="Liberation Sans2" fo:font-size="10pt" style:font-name-asian="ArialMT" style:font-size-asian="10pt" style:font-name-complex="ArialMT" style:font-size-complex="10pt"/>
    </style:style>
    <style:style style:name="P209" style:family="paragraph" style:parent-style-name="Standard">
      <style:paragraph-properties fo:margin-left="0.3cm" fo:margin-right="0cm" fo:text-align="justify" style:justify-single-word="false" fo:text-indent="0cm" style:auto-text-indent="false" style:shadow="none"/>
      <style:text-properties style:font-name="Liberation Sans2" fo:font-size="10pt" style:font-name-asian="ArialMT" style:font-size-asian="10pt" style:font-name-complex="ArialMT" style:font-size-complex="10pt"/>
    </style:style>
    <style:style style:name="P210" style:family="paragraph" style:parent-style-name="Standard">
      <style:paragraph-properties fo:margin-left="0.3cm" fo:margin-right="0cm" fo:text-align="justify" style:justify-single-word="false" fo:text-indent="0cm" style:auto-text-indent="false"/>
      <style:text-properties style:font-name="Liberation Sans2" fo:font-size="10pt" style:font-name-asian="ArialMT" style:font-size-asian="10pt" style:font-name-complex="ArialMT" style:font-size-complex="10pt"/>
    </style:style>
    <style:style style:name="P211" style:family="paragraph" style:parent-style-name="Text_20_body">
      <style:paragraph-properties fo:margin-left="0.496cm" fo:margin-right="0cm" fo:margin-top="0cm" fo:margin-bottom="0cm" fo:text-align="justify" style:justify-single-word="false" fo:text-indent="0cm" style:auto-text-indent="false"/>
      <style:text-properties fo:font-size="11pt" style:font-size-asian="11pt" style:font-size-complex="11pt"/>
    </style:style>
    <style:style style:name="P212" style:family="paragraph" style:parent-style-name="Text_20_body">
      <style:paragraph-properties fo:margin-left="0.473cm" fo:margin-right="0cm" fo:margin-top="0cm" fo:margin-bottom="0cm" fo:text-align="justify" style:justify-single-word="false" fo:text-indent="0cm" style:auto-text-indent="false"/>
      <style:text-properties fo:font-size="11pt" style:font-size-asian="11pt" style:font-size-complex="11pt"/>
    </style:style>
    <style:style style:name="P213" style:family="paragraph" style:parent-style-name="Text_20_body">
      <style:paragraph-properties fo:margin-left="0.757cm" fo:margin-right="0cm" fo:margin-top="0cm" fo:margin-bottom="0cm" fo:text-align="justify" style:justify-single-word="false" fo:text-indent="0cm" style:auto-text-indent="false"/>
      <style:text-properties fo:font-size="11pt" style:font-size-asian="11pt" style:font-size-complex="11pt"/>
    </style:style>
    <style:style style:name="P214" style:family="paragraph" style:parent-style-name="Text_20_body">
      <style:paragraph-properties fo:margin-left="0.732cm" fo:margin-right="0cm" fo:margin-top="0cm" fo:margin-bottom="0cm" fo:text-align="justify" style:justify-single-word="false" fo:text-indent="0cm" style:auto-text-indent="false"/>
      <style:text-properties fo:font-size="11pt" style:font-size-asian="11pt" style:font-size-complex="11pt"/>
    </style:style>
    <style:style style:name="P215" style:family="paragraph" style:parent-style-name="m-SousTitreRapport">
      <style:paragraph-properties fo:text-align="center" style:justify-single-word="false"/>
      <style:text-properties fo:font-size="18pt" style:font-size-asian="18pt" style:font-size-complex="18pt"/>
    </style:style>
    <style:style style:name="P216" style:family="paragraph" style:parent-style-name="m-SousTitreRapport">
      <style:paragraph-properties fo:margin-top="0cm" fo:margin-bottom="0.4cm" fo:line-height="100%" fo:text-align="center" style:justify-single-word="false"/>
      <style:text-properties fo:font-size="32pt" style:font-size-asian="32pt" style:font-size-complex="32pt"/>
    </style:style>
    <style:style style:name="P217" style:family="paragraph" style:parent-style-name="m-TitreRapport">
      <style:paragraph-properties fo:margin-top="0cm" fo:margin-bottom="0.4cm" fo:line-height="100%" fo:text-align="center" style:justify-single-word="false"/>
      <style:text-properties style:use-window-font-color="true" fo:font-size="32pt" style:font-size-asian="32pt" style:font-size-complex="32pt"/>
    </style:style>
    <style:style style:name="P218" style:family="paragraph" style:parent-style-name="Text_20_body">
      <style:paragraph-properties fo:margin-left="1.323cm" fo:margin-right="0cm" fo:margin-top="0cm" fo:margin-bottom="0cm" fo:text-align="justify" style:justify-single-word="false" fo:text-indent="0cm" style:auto-text-indent="false"/>
      <style:text-properties style:font-name="Liberation Sans2" fo:font-size="11pt" fo:background-color="transparent" style:font-name-asian="Wingdings" style:font-size-asian="11pt" style:font-name-complex="Wingdings" style:font-size-complex="11pt"/>
    </style:style>
    <style:style style:name="P219" style:family="paragraph" style:parent-style-name="Text_20_body">
      <style:paragraph-properties fo:margin-left="1.356cm" fo:margin-right="0cm" fo:margin-top="0cm" fo:margin-bottom="0cm" fo:text-align="justify" style:justify-single-word="false" fo:text-indent="0cm" style:auto-text-indent="false"/>
      <style:text-properties style:font-name="Liberation Sans2" fo:font-size="11pt" fo:background-color="transparent" style:font-name-asian="Wingdings" style:font-size-asian="11pt" style:font-name-complex="Wingdings" style:font-size-complex="11pt"/>
    </style:style>
    <style:style style:name="P220" style:family="paragraph" style:parent-style-name="Text_20_body">
      <style:paragraph-properties fo:margin-left="1.422cm" fo:margin-right="0cm" fo:margin-top="0cm" fo:margin-bottom="0cm" fo:text-align="justify" style:justify-single-word="false" fo:text-indent="0cm" style:auto-text-indent="false"/>
      <style:text-properties style:font-name="Liberation Sans2" fo:font-size="11pt" fo:background-color="transparent" style:font-name-asian="Wingdings" style:font-size-asian="11pt" style:font-name-complex="Wingdings" style:font-size-complex="11pt"/>
    </style:style>
    <style:style style:name="P221" style:family="paragraph" style:parent-style-name="Text_20_body">
      <style:paragraph-properties fo:margin-left="1.289cm" fo:margin-right="0cm" fo:margin-top="0cm" fo:margin-bottom="0cm" fo:text-align="justify" style:justify-single-word="false" fo:text-indent="0cm" style:auto-text-indent="false"/>
      <style:text-properties style:font-name="Liberation Sans2" fo:font-size="11pt" fo:background-color="transparent" style:font-name-asian="Wingdings" style:font-size-asian="11pt" style:font-name-complex="Wingdings" style:font-size-complex="11pt"/>
    </style:style>
    <style:style style:name="P222" style:family="paragraph" style:parent-style-name="Text_20_body">
      <style:paragraph-properties fo:padding="0cm" fo:border="none" style:shadow="none"/>
      <style:text-properties fo:font-size="10pt" fo:font-weight="normal" style:font-size-asian="10pt" style:font-weight-asian="normal" style:font-size-complex="10pt" style:font-weight-complex="normal"/>
    </style:style>
    <style:style style:name="P223" style:family="paragraph" style:parent-style-name="Text_20_body">
      <style:paragraph-properties fo:text-align="justify" style:justify-single-word="false" fo:padding="0cm" fo:border="none" style:shadow="none"/>
      <style:text-properties fo:font-size="11pt" style:font-size-asian="11pt" style:font-size-complex="11pt"/>
    </style:style>
    <style:style style:name="P224" style:family="paragraph" style:parent-style-name="Heading_20_1">
      <style:paragraph-properties fo:padding="0cm" fo:border="none" style:shadow="none"/>
      <style:text-properties fo:font-size="11pt" fo:font-weight="normal" style:font-size-asian="11pt" style:font-weight-asian="normal" style:font-size-complex="11pt" style:font-weight-complex="normal"/>
    </style:style>
    <style:style style:name="P225" style:family="paragraph" style:parent-style-name="Heading_20_2">
      <style:paragraph-properties fo:padding="0cm" fo:border="none" style:shadow="none"/>
    </style:style>
    <style:style style:name="P226" style:family="paragraph" style:parent-style-name="Contents_20_1">
      <style:paragraph-properties>
        <style:tab-stops>
          <style:tab-stop style:position="16.501cm" style:type="right" style:leader-style="dotted" style:leader-text="."/>
        </style:tab-stops>
      </style:paragraph-properties>
    </style:style>
    <style:style style:name="P227" style:family="paragraph" style:parent-style-name="Contents_20_2">
      <style:paragraph-properties>
        <style:tab-stops>
          <style:tab-stop style:position="16.501cm" style:type="right" style:leader-style="dotted" style:leader-text="."/>
        </style:tab-stops>
      </style:paragraph-properties>
    </style:style>
    <style:style style:name="P228" style:family="paragraph" style:parent-style-name="Contents_20_3">
      <style:paragraph-properties>
        <style:tab-stops>
          <style:tab-stop style:position="16.501cm" style:type="right" style:leader-style="dotted" style:leader-text="."/>
        </style:tab-stops>
      </style:paragraph-properties>
    </style:style>
    <style:style style:name="P229" style:family="paragraph" style:parent-style-name="Contents_20_4">
      <style:paragraph-properties>
        <style:tab-stops>
          <style:tab-stop style:position="15.503cm" style:type="right" style:leader-style="dotted" style:leader-text="."/>
        </style:tab-stops>
      </style:paragraph-properties>
    </style:style>
    <style:style style:name="P230" style:family="paragraph" style:parent-style-name="Table_20_Contents">
      <style:paragraph-properties fo:text-align="center" style:justify-single-word="false" style:shadow="none"/>
      <style:text-properties fo:font-size="10pt" style:font-size-asian="10pt" style:font-size-complex="10pt"/>
    </style:style>
    <style:style style:name="P231" style:family="paragraph" style:parent-style-name="Heading_20_1">
      <style:paragraph-properties fo:padding="0cm" fo:border-left="none" fo:border-right="none" fo:border-top="none" fo:border-bottom="0.002cm solid #000000" style:shadow="none"/>
      <style:text-properties fo:background-color="transparent"/>
    </style:style>
    <style:style style:name="P232" style:family="paragraph" style:parent-style-name="Heading_20_2">
      <style:text-properties fo:background-color="transparent"/>
    </style:style>
    <style:style style:name="P233" style:family="paragraph" style:parent-style-name="Heading_20_2">
      <style:text-properties fo:background-color="transparent" style:font-name-asian="Wingdings" style:font-name-complex="Wingdings"/>
    </style:style>
    <style:style style:name="P234" style:family="paragraph" style:parent-style-name="Standard">
      <style:paragraph-properties fo:margin-left="0cm" fo:margin-right="0cm" fo:margin-top="0cm" fo:margin-bottom="0cm" fo:text-align="justify" style:justify-single-word="false" fo:text-indent="0cm" style:auto-text-indent="false"/>
      <style:text-properties style:font-name="Liberation Sans2" fo:font-size="11pt" fo:background-color="transparent" style:font-name-asian="ArialMT" style:font-size-asian="11pt" style:font-name-complex="ArialMT" style:font-size-complex="11pt"/>
    </style:style>
    <style:style style:name="P235" style:family="paragraph" style:parent-style-name="Heading_20_2">
      <style:paragraph-properties fo:padding="0cm" fo:border-left="none" fo:border-right="none" fo:border-top="none" fo:border-bottom="0.018cm solid #000000" style:shadow="none"/>
    </style:style>
    <style:style style:name="P236" style:family="paragraph" style:parent-style-name="Heading_20_2">
      <style:paragraph-properties fo:break-before="page" fo:padding="0cm" fo:border-left="none" fo:border-right="none" fo:border-top="none" fo:border-bottom="0.018cm solid #000000" style:shadow="none"/>
    </style:style>
    <style:style style:name="P237" style:family="paragraph" style:parent-style-name="Text_20_body">
      <style:paragraph-properties fo:margin-top="0cm" fo:margin-bottom="0cm" fo:text-align="justify" style:justify-single-word="false" fo:padding="0.049cm" fo:border-left="none" fo:border-right="none" fo:border-top="none" fo:border-bottom="0.002cm solid #000000" style:shadow="none"/>
      <style:text-properties fo:font-size="14pt" fo:font-style="italic" fo:font-weight="bold" style:font-size-asian="14pt" style:font-style-asian="italic" style:font-weight-asian="bold" style:font-size-complex="14pt" style:font-style-complex="italic" style:font-weight-complex="bold"/>
    </style:style>
    <style:style style:name="P238" style:family="paragraph" style:parent-style-name="Text_20_body">
      <style:paragraph-properties fo:margin-top="0cm" fo:margin-bottom="0cm" fo:text-align="justify" style:justify-single-word="false" fo:padding="0.049cm" fo:border-left="none" fo:border-right="none" fo:border-top="none" fo:border-bottom="0.002cm solid #000000" style:shadow="none"/>
    </style:style>
    <style:style style:name="P239" style:family="paragraph" style:parent-style-name="Text_20_body">
      <style:paragraph-properties fo:margin-top="0cm" fo:margin-bottom="0cm"/>
    </style:style>
    <style:style style:name="P240" style:family="paragraph" style:parent-style-name="Text_20_body" style:list-style-name="L3">
      <style:paragraph-properties fo:margin-top="0cm" fo:margin-bottom="0cm" fo:text-align="justify" style:justify-single-word="false"/>
      <style:text-properties style:font-name="Liberation Sans2" fo:font-size="11pt" fo:font-weight="bold" fo:background-color="transparent" style:font-name-asian="Wingdings" style:font-size-asian="11pt" style:font-weight-asian="bold" style:font-name-complex="Wingdings" style:font-size-complex="11pt" style:font-weight-complex="bold"/>
    </style:style>
    <style:style style:name="P241" style:family="paragraph" style:parent-style-name="Text_20_body" style:list-style-name="L5">
      <style:paragraph-properties fo:margin-top="0cm" fo:margin-bottom="0cm" fo:text-align="justify" style:justify-single-word="false"/>
      <style:text-properties style:font-name="Liberation Sans2" fo:font-size="11pt" fo:font-weight="bold" fo:background-color="transparent" style:font-name-asian="Wingdings" style:font-size-asian="11pt" style:font-weight-asian="bold" style:font-name-complex="Wingdings" style:font-size-complex="11pt" style:font-weight-complex="bold"/>
    </style:style>
    <style:style style:name="P242" style:family="paragraph" style:parent-style-name="Text_20_body" style:list-style-name="L5">
      <style:paragraph-properties fo:margin-top="0cm" fo:margin-bottom="0cm" fo:text-align="justify" style:justify-single-word="false"/>
      <style:text-properties style:font-name="Liberation Sans2" fo:font-size="11pt" fo:font-weight="bold" fo:background-color="transparent" style:font-name-asian="Wingdings" style:font-size-asian="11pt" style:font-weight-asian="bold" style:font-name-complex="Wingdings" style:font-size-complex="11pt" style:font-weight-complex="bold"/>
    </style:style>
    <style:style style:name="P243" style:family="paragraph" style:parent-style-name="Text_20_body" style:list-style-name="L6">
      <style:paragraph-properties fo:margin-top="0cm" fo:margin-bottom="0cm" fo:text-align="justify" style:justify-single-word="false"/>
      <style:text-properties style:font-name="Liberation Sans2" fo:font-size="11pt" fo:font-weight="bold" fo:background-color="transparent" style:font-name-asian="Wingdings" style:font-size-asian="11pt" style:font-weight-asian="bold" style:font-name-complex="Wingdings" style:font-size-complex="11pt" style:font-weight-complex="bold"/>
    </style:style>
    <style:style style:name="P244" style:family="paragraph" style:parent-style-name="Text_20_body">
      <style:paragraph-properties fo:margin-top="0cm" fo:margin-bottom="0cm" fo:text-align="justify" style:justify-single-word="false"/>
      <style:text-properties fo:font-size="11pt" fo:background-color="transparent" style:font-size-asian="11pt" style:font-size-complex="11pt"/>
    </style:style>
    <style:style style:name="P245" style:family="paragraph" style:parent-style-name="Text_20_body" style:list-style-name="L4">
      <style:paragraph-properties fo:margin-top="0cm" fo:margin-bottom="0cm" fo:text-align="justify" style:justify-single-word="false"/>
      <style:text-properties fo:font-size="11pt" fo:background-color="transparent" style:font-size-asian="11pt" style:font-size-complex="11pt"/>
    </style:style>
    <style:style style:name="P246" style:family="paragraph" style:parent-style-name="Text_20_body">
      <style:paragraph-properties fo:margin-top="0cm" fo:margin-bottom="0cm" fo:text-align="justify" style:justify-single-word="false" style:shadow="none"/>
      <style:text-properties fo:font-size="11pt" fo:background-color="transparent" style:font-name-asian="Wingdings" style:font-size-asian="11pt" style:font-name-complex="Wingdings" style:font-size-complex="11pt"/>
    </style:style>
    <style:style style:name="P247" style:family="paragraph" style:parent-style-name="Text_20_body">
      <style:paragraph-properties fo:margin-top="0cm" fo:margin-bottom="0cm" fo:text-align="justify" style:justify-single-word="false" fo:background-color="transparent">
        <style:background-image/>
      </style:paragraph-properties>
      <style:text-properties fo:font-size="11pt" fo:background-color="transparent" style:font-size-asian="11pt" style:font-size-complex="11pt"/>
    </style:style>
    <style:style style:name="P248" style:family="paragraph" style:parent-style-name="Text_20_body" style:list-style-name="L7">
      <style:paragraph-properties fo:text-align="justify" style:justify-single-word="false"/>
      <style:text-properties style:font-name="Liberation Sans2" fo:font-size="11pt" fo:background-color="transparent" style:font-size-asian="11pt" style:font-size-complex="11pt"/>
    </style:style>
    <style:style style:name="P249" style:family="paragraph" style:parent-style-name="Text_20_body" style:list-style-name="L7">
      <style:paragraph-properties fo:text-align="justify" style:justify-single-word="false"/>
      <style:text-properties style:font-name="Liberation Sans2" fo:font-size="11pt" fo:background-color="transparent" style:font-size-asian="11pt" style:font-size-complex="11pt"/>
    </style:style>
    <style:style style:name="P250" style:family="paragraph" style:parent-style-name="Text_20_body" style:list-style-name="L7">
      <style:paragraph-properties fo:text-align="justify" style:justify-single-word="false"/>
      <style:text-properties style:font-name="Liberation Sans2" fo:font-size="11pt" fo:background-color="transparent" style:font-size-asian="11pt" style:font-size-complex="11pt"/>
    </style:style>
    <style:style style:name="P251" style:family="paragraph" style:parent-style-name="Text_20_body" style:list-style-name="L7">
      <style:paragraph-properties fo:text-align="justify" style:justify-single-word="false"/>
      <style:text-properties style:font-name="Liberation Sans2" fo:font-size="11pt" fo:background-color="transparent" style:font-name-asian="ArialMT" style:font-size-asian="11pt" style:font-name-complex="ArialMT" style:font-size-complex="11pt"/>
    </style:style>
    <style:style style:name="P252" style:family="paragraph" style:parent-style-name="Text_20_body" style:list-style-name="L7">
      <style:paragraph-properties fo:text-align="justify" style:justify-single-word="false"/>
      <style:text-properties style:font-name="Liberation Sans2" fo:font-size="11pt" fo:background-color="transparent" style:font-name-asian="ArialMT" style:font-size-asian="11pt" style:font-name-complex="ArialMT" style:font-size-complex="11pt"/>
    </style:style>
    <style:style style:name="P253" style:family="paragraph" style:parent-style-name="Text_20_body" style:list-style-name="L7">
      <style:paragraph-properties fo:text-align="justify" style:justify-single-word="false"/>
      <style:text-properties style:font-name="Liberation Sans2" fo:font-size="11pt" fo:background-color="transparent" style:font-name-asian="ArialMT" style:font-size-asian="11pt" style:font-name-complex="ArialMT" style:font-size-complex="11pt"/>
    </style:style>
    <style:style style:name="P254" style:family="paragraph" style:parent-style-name="Text_20_body">
      <style:paragraph-properties fo:text-align="justify" style:justify-single-word="false"/>
      <style:text-properties fo:font-size="11pt" fo:background-color="transparent" style:font-size-asian="11pt" style:font-size-complex="11pt"/>
    </style:style>
    <style:style style:name="P255" style:family="paragraph" style:parent-style-name="Text_20_body">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P256" style:family="paragraph" style:parent-style-name="Text_20_body">
      <style:paragraph-properties fo:margin-left="0cm" fo:margin-right="0cm" fo:margin-top="0cm" fo:margin-bottom="0cm" fo:text-align="justify" style:justify-single-word="false" fo:text-indent="0cm" style:auto-text-indent="false"/>
      <style:text-properties fo:font-size="11pt" fo:background-color="transparent" style:font-size-asian="11pt" style:font-size-complex="11pt"/>
    </style:style>
    <style:style style:name="P257" style:family="paragraph" style:parent-style-name="Text_20_body">
      <style:paragraph-properties fo:margin-left="0cm" fo:margin-right="0cm" fo:margin-top="0cm" fo:margin-bottom="0cm" fo:text-align="justify" style:justify-single-word="false" fo:text-indent="0cm" style:auto-text-indent="false"/>
      <style:text-properties fo:font-size="11pt" fo:background-color="transparent" style:font-name-asian="Wingdings" style:font-size-asian="11pt" style:font-name-complex="Wingdings" style:font-size-complex="11pt"/>
    </style:style>
    <style:style style:name="P258" style:family="paragraph" style:parent-style-name="Text_20_body">
      <style:paragraph-properties fo:margin-left="0cm" fo:margin-right="0cm" fo:margin-top="0cm" fo:margin-bottom="0cm" fo:text-align="justify" style:justify-single-word="false" fo:text-indent="0cm" style:auto-text-indent="false"/>
      <style:text-properties fo:font-size="11pt" fo:font-style="normal" fo:background-color="transparent" style:font-name-asian="Wingdings" style:font-size-asian="11pt" style:font-style-asian="normal" style:font-name-complex="Wingdings" style:font-size-complex="11pt" style:font-style-complex="normal"/>
    </style:style>
    <style:style style:name="P259" style:family="paragraph" style:parent-style-name="Text_20_body">
      <style:paragraph-properties fo:margin-left="0cm" fo:margin-right="0cm" fo:margin-top="0cm" fo:margin-bottom="0cm" fo:text-align="justify" style:justify-single-word="false" fo:text-indent="0cm" style:auto-text-indent="false" style:shadow="none"/>
      <style:text-properties fo:font-size="11pt" fo:background-color="transparent" style:font-name-asian="Wingdings" style:font-size-asian="11pt" style:font-name-complex="Wingdings" style:font-size-complex="11pt"/>
    </style:style>
    <style:style style:name="P260" style:family="paragraph" style:parent-style-name="Text_20_body">
      <style:paragraph-properties fo:margin-left="0cm" fo:margin-right="0cm" fo:margin-top="0cm" fo:margin-bottom="0cm" fo:text-align="justify" style:justify-single-word="false" fo:text-indent="0cm" style:auto-text-indent="false" style:shadow="none"/>
      <style:text-properties fo:font-size="11pt" fo:font-style="normal" fo:background-color="transparent" style:font-name-asian="Wingdings" style:font-size-asian="11pt" style:font-style-asian="normal" style:font-name-complex="Wingdings" style:font-size-complex="11pt" style:font-style-complex="normal"/>
    </style:style>
    <style:style style:name="P261" style:family="paragraph" style:parent-style-name="Text_20_body">
      <style:paragraph-properties fo:margin-left="0cm" fo:margin-right="0cm" fo:text-align="justify" style:justify-single-word="false" fo:text-indent="0cm" style:auto-text-indent="false"/>
      <style:text-properties style:font-name="Liberation Sans2" fo:font-size="11pt" style:font-name-asian="Wingdings" style:font-size-asian="11pt" style:font-name-complex="Wingdings" style:font-size-complex="11pt"/>
    </style:style>
    <style:style style:name="P262" style:family="paragraph" style:parent-style-name="Text_20_body">
      <style:paragraph-properties fo:margin-left="0.298cm" fo:margin-right="0cm" fo:margin-top="0cm" fo:margin-bottom="0cm" fo:text-align="justify" style:justify-single-word="false" fo:text-indent="0cm" style:auto-text-indent="false"/>
      <style:text-properties fo:font-size="11pt" fo:background-color="transparent" style:font-size-asian="11pt" style:font-size-complex="11pt"/>
    </style:style>
    <style:style style:name="P263" style:family="paragraph" style:parent-style-name="Text_20_body">
      <style:paragraph-properties fo:text-align="justify" style:justify-single-word="false" fo:background-color="transparent">
        <style:background-image/>
      </style:paragraph-properties>
      <style:text-properties fo:font-size="11pt" fo:background-color="transparent" style:font-size-asian="11pt" style:font-size-complex="11pt"/>
    </style:style>
    <style:style style:name="P264" style:family="paragraph" style:parent-style-name="Text_20_body">
      <style:paragraph-properties fo:margin-top="0cm" fo:margin-bottom="0.21cm" fo:text-align="justify" style:justify-single-word="false" style:shadow="none"/>
      <style:text-properties fo:font-size="11pt" fo:background-color="transparent" style:font-size-asian="11pt" style:font-size-complex="11pt"/>
    </style:style>
    <style:style style:name="P265" style:family="paragraph" style:parent-style-name="Footer">
      <style:paragraph-properties fo:padding="0cm" fo:border-left="none" fo:border-right="none" fo:border-top="0.002cm solid #000000" fo:border-bottom="none" style:shadow="none"/>
      <style:text-properties fo:font-size="10pt" fo:font-style="italic" style:font-size-asian="10pt" style:font-style-asian="italic" style:font-size-complex="10pt" style:font-style-complex="italic"/>
    </style:style>
    <style:style style:name="P266" style:family="paragraph" style:parent-style-name="Heading_20_3">
      <style:text-properties fo:background-color="transparent"/>
    </style:style>
    <style:style style:name="P267" style:family="paragraph" style:parent-style-name="Heading_20_3">
      <style:paragraph-properties fo:padding="0.049cm" fo:border="0.002cm solid #000000" style:shadow="none"/>
    </style:style>
    <style:style style:name="P268" style:family="paragraph" style:parent-style-name="Heading_20_4">
      <style:text-properties fo:background-color="transparent"/>
    </style:style>
    <style:style style:name="P269" style:family="paragraph" style:parent-style-name="Table_20_Contents">
      <style:paragraph-properties fo:text-align="center" style:justify-single-word="false"/>
      <style:text-properties fo:font-size="10pt" style:font-size-asian="10pt" style:font-size-complex="10pt"/>
    </style:style>
    <style:style style:name="P27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71" style:family="paragraph" style:parent-style-name="Table_20_Contents">
      <style:paragraph-properties fo:text-align="start" style:justify-single-word="false"/>
      <style:text-properties style:font-name="Liberation Sans2" fo:font-size="10pt" fo:background-color="transparent" style:font-name-asian="Wingdings" style:font-size-asian="10pt" style:font-name-complex="Wingdings" style:font-size-complex="10pt"/>
    </style:style>
    <style:style style:name="P272" style:family="paragraph" style:parent-style-name="Table_20_Contents">
      <style:paragraph-properties fo:text-align="justify" style:justify-single-word="false"/>
      <style:text-properties style:font-name="Liberation Sans2" fo:font-size="10pt" fo:background-color="transparent" style:font-name-asian="Wingdings" style:font-size-asian="10pt" style:font-name-complex="Wingdings" style:font-size-complex="10pt"/>
    </style:style>
    <style:style style:name="P27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274" style:family="paragraph" style:parent-style-name="Table_20_Contents">
      <style:paragraph-properties fo:text-align="center" style:justify-single-word="false" fo:background-color="transparent" style:shadow="none">
        <style:background-image/>
      </style:paragraph-properties>
      <style:text-properties fo:font-size="8pt" fo:font-weight="bold" style:font-size-asian="8pt" style:font-weight-asian="bold" style:font-size-complex="8pt" style:font-weight-complex="bold"/>
    </style:style>
    <style:style style:name="P275" style:family="paragraph" style:parent-style-name="Table_20_Contents">
      <style:paragraph-properties fo:text-align="center" style:justify-single-word="false" fo:background-color="transparent">
        <style:background-image/>
      </style:paragraph-properties>
      <style:text-properties fo:font-size="10pt" fo:font-weight="bold" style:font-size-asian="10pt" style:font-weight-asian="bold" style:font-size-complex="10pt" style:font-weight-complex="bold"/>
    </style:style>
    <style:style style:name="P276" style:family="paragraph" style:parent-style-name="m-site_20_web">
      <style:text-properties fo:font-size="10pt" fo:font-style="italic" style:font-size-asian="10pt" style:font-style-asian="italic" style:font-size-complex="10pt" style:font-style-complex="italic"/>
    </style:style>
    <style:style style:name="P277" style:family="paragraph" style:parent-style-name="m-TexteCourant">
      <style:paragraph-properties fo:margin-left="-0.034cm" fo:margin-right="0cm" fo:text-indent="0cm" style:auto-text-indent="false"/>
      <style:text-properties fo:font-size="11pt" style:font-size-asian="11pt" style:font-size-complex="11pt"/>
    </style:style>
    <style:style style:name="P278" style:family="paragraph" style:parent-style-name="m-TexteCourant" style:list-style-name="L1">
      <style:text-properties fo:font-size="11pt" fo:background-color="transparent" style:font-size-asian="11pt" style:font-size-complex="11pt"/>
    </style:style>
    <style:style style:name="P279" style:family="paragraph" style:parent-style-name="m-TexteCourant" style:list-style-name="L2">
      <style:text-properties style:font-name="Liberation Sans2" fo:font-size="11pt" fo:background-color="transparent" style:font-name-asian="Wingdings" style:font-size-asian="11pt" style:font-name-complex="Wingdings" style:font-size-complex="11pt"/>
    </style:style>
    <style:style style:name="P280" style:family="paragraph" style:parent-style-name="m-TexteCourant" style:list-style-name="L2">
      <style:text-properties style:font-name="Liberation Sans2" fo:font-size="11pt" fo:background-color="transparent" style:font-name-asian="Wingdings" style:font-size-asian="11pt" style:font-name-complex="Wingdings" style:font-size-complex="11pt"/>
    </style:style>
    <style:style style:name="P281" style:family="paragraph" style:parent-style-name="m-TexteCourant" style:list-style-name="L2">
      <style:text-properties style:font-name="Liberation Sans2" fo:font-size="11pt" fo:background-color="transparent" style:font-name-asian="Wingdings" style:font-size-asian="11pt" style:font-name-complex="Wingdings" style:font-size-complex="11pt"/>
    </style:style>
    <style:style style:name="P282" style:family="paragraph" style:parent-style-name="m-TexteCourant" style:list-style-name="L2">
      <style:text-properties style:font-name="Liberation Sans2" fo:font-size="11pt" fo:background-color="transparent" style:font-name-asian="Wingdings" style:font-size-asian="11pt" style:font-name-complex="Wingdings" style:font-size-complex="11pt"/>
    </style:style>
    <style:style style:name="P283" style:family="paragraph" style:parent-style-name="m-TexteCourant" style:list-style-name="L2">
      <style:text-properties style:font-name="Liberation Sans2" fo:font-size="11pt" fo:background-color="transparent" style:font-name-asian="Wingdings" style:font-size-asian="11pt" style:font-name-complex="Wingdings" style:font-size-complex="11pt"/>
    </style:style>
    <style:style style:name="P284" style:family="paragraph" style:parent-style-name="m-TexteCourant" style:list-style-name="L2">
      <style:text-properties style:font-name="Liberation Sans2" fo:font-size="11pt" fo:background-color="transparent" style:font-name-asian="Wingdings" style:font-size-asian="11pt" style:font-name-complex="Wingdings" style:font-size-complex="11pt"/>
    </style:style>
    <style:style style:name="P285" style:family="paragraph" style:parent-style-name="m-TexteCourant" style:list-style-name="L2">
      <style:text-properties style:font-name="Liberation Sans2" fo:font-size="11pt" fo:background-color="transparent" style:font-name-asian="Wingdings" style:font-size-asian="11pt" style:font-name-complex="Wingdings" style:font-size-complex="11pt"/>
    </style:style>
    <style:style style:name="P286" style:family="paragraph" style:parent-style-name="m-TexteCourant" style:list-style-name="L2">
      <style:text-properties style:font-name="Liberation Sans2" fo:font-size="11pt" fo:background-color="transparent" style:font-name-asian="Wingdings" style:font-size-asian="11pt" style:font-name-complex="Wingdings" style:font-size-complex="11pt"/>
    </style:style>
    <style:style style:name="P287" style:family="paragraph" style:parent-style-name="m-TexteCourant" style:list-style-name="L2">
      <style:text-properties style:font-name="Liberation Sans2" fo:font-size="11pt" fo:background-color="transparent" style:font-name-asian="Wingdings" style:font-size-asian="11pt" style:font-name-complex="Wingdings" style:font-size-complex="11pt"/>
    </style:style>
    <style:style style:name="P288" style:family="paragraph" style:parent-style-name="m-TexteCourant">
      <style:paragraph-properties fo:margin-left="0cm" fo:margin-right="0cm" fo:text-indent="0cm" style:auto-text-indent="false"/>
      <style:text-properties fo:font-size="11pt" fo:background-color="transparent" style:font-size-asian="11pt" style:font-size-complex="11pt"/>
    </style:style>
    <style:style style:name="P289" style:family="paragraph" style:parent-style-name="m-TexteCourant">
      <style:paragraph-properties fo:margin-left="0cm" fo:margin-right="0cm" fo:text-indent="0cm" style:auto-text-indent="false"/>
      <style:text-properties style:font-name="Liberation Sans2" fo:font-size="11pt" fo:background-color="transparent" style:font-name-asian="Wingdings" style:font-size-asian="11pt" style:font-name-complex="Wingdings" style:font-size-complex="11pt"/>
    </style:style>
    <style:style style:name="P290" style:family="paragraph" style:parent-style-name="m-TexteCourant">
      <style:paragraph-properties fo:margin-left="0cm" fo:margin-right="0cm" fo:text-indent="0cm" style:auto-text-indent="false"/>
      <style:text-properties fo:text-transform="lowercase" style:font-name="Liberation Sans2" fo:font-size="11pt" fo:background-color="transparent" style:font-name-asian="Wingdings" style:font-size-asian="11pt" style:font-name-complex="Wingdings" style:font-size-complex="11pt"/>
    </style:style>
    <style:style style:name="P291" style:family="paragraph" style:parent-style-name="Heading_20_1" style:master-page-name="Standard">
      <style:paragraph-properties style:page-number="auto"/>
    </style:style>
    <style:style style:name="T1" style:family="text">
      <style:text-properties fo:background-color="#ffff00"/>
    </style:style>
    <style:style style:name="T2" style:family="text">
      <style:text-properties style:font-name="Liberation Sans2" style:font-name-asian="Wingdings" style:font-name-complex="Wingdings"/>
    </style:style>
    <style:style style:name="T3" style:family="text">
      <style:text-properties style:text-position="super 58%"/>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name-asian="ArialMT" style:font-style-asian="normal" style:font-name-complex="ArialMT" style:font-style-complex="normal"/>
    </style:style>
    <style:style style:name="T8" style:family="text">
      <style:text-properties fo:background-color="#ffff00"/>
    </style:style>
    <style:style style:name="T9" style:family="text">
      <style:text-properties style:text-position="super 58%"/>
    </style:style>
    <style:style style:name="T10" style:family="text">
      <style:text-properties fo:font-size="14pt" fo:font-style="italic" fo:font-weight="bold" style:font-size-asian="14pt" style:font-style-asian="italic" style:font-weight-asian="bold" style:font-size-complex="14pt" style:font-style-complex="italic" style:font-weight-complex="bold"/>
    </style:style>
    <style:style style:name="T11" style:family="text">
      <style:text-properties fo:font-size="11pt" style:font-name-asian="Wingdings" style:font-size-asian="11pt" style:font-name-complex="Wingdings" style:font-size-complex="11pt"/>
    </style:style>
    <style:style style:name="T12" style:family="text">
      <style:text-properties fo:font-size="8pt" style:font-size-asian="8pt" style:font-size-complex="8pt"/>
    </style:style>
    <style:style style:name="T13" style:family="text">
      <style:text-properties fo:font-size="8pt" fo:font-weight="bold" style:font-size-asian="8pt" style:font-weight-asian="bold" style:font-size-complex="8pt" style:font-weight-complex="bold"/>
    </style:style>
    <style:style style:name="T14" style:family="text">
      <style:text-properties fo:font-size="8pt" fo:font-weight="normal" style:font-size-asian="8pt" style:font-weight-asian="normal" style:font-size-complex="8pt" style:font-weight-complex="normal"/>
    </style:style>
    <style:style style:name="T15" style:family="text">
      <style:text-properties fo:font-size="8pt" fo:font-style="italic" style:font-size-asian="8pt" style:font-style-asian="italic" style:font-size-complex="8pt" style:font-style-complex="italic"/>
    </style:style>
    <style:style style:name="T16" style:family="text">
      <style:text-properties fo:background-color="transparent"/>
    </style:style>
    <style:style style:name="T17" style:family="text">
      <style:text-properties fo:font-weight="bold" style:font-weight-asian="bold" style:font-weight-complex="bold"/>
    </style:style>
    <style:style style:name="T18" style:family="text">
      <style:text-properties fo:font-weight="bold" style:font-name-asian="ArialMT" style:font-weight-asian="bold" style:font-name-complex="ArialMT" style:font-weight-complex="bold"/>
    </style:style>
    <style:style style:name="T19" style:family="text">
      <style:text-properties fo:font-weight="bold" style:font-name-asian="Arial-BoldMT" style:font-weight-asian="bold" style:font-name-complex="Arial-BoldMT" style:font-weight-complex="bold"/>
    </style:style>
    <style:style style:name="T20" style:family="text">
      <style:text-properties fo:font-weight="bold" fo:background-color="transparent"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style:font-name-asian="Arial-BoldMT" style:font-weight-asian="normal" style:font-name-complex="Arial-BoldMT" style:font-weight-complex="normal"/>
    </style:style>
    <style:style style:name="T23" style:family="text">
      <style:text-properties style:font-name="Liberation Sans2"/>
    </style:style>
    <style:style style:name="T24" style:family="text">
      <style:text-properties style:font-name="Liberation Sans2" style:font-name-asian="Wingdings" style:font-name-complex="Wingdings"/>
    </style:style>
    <style:style style:name="T25" style:family="text">
      <style:text-properties style:font-name="Liberation Sans2" fo:font-weight="bold" style:font-name-asian="Wingdings" style:font-weight-asian="bold" style:font-name-complex="Wingdings" style:font-weight-complex="bold"/>
    </style:style>
    <style:style style:name="T26" style:family="text">
      <style:text-properties style:font-name="Liberation Sans2" fo:background-color="transparent"/>
    </style:style>
    <style:style style:name="T27" style:family="text">
      <style:text-properties style:font-name-asian="ArialMT" style:font-name-complex="ArialMT"/>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style:text-underline-style="solid" style:text-underline-width="auto" style:text-underline-color="font-color"/>
    </style:style>
    <style:style style:name="T33" style:family="text">
      <style:text-properties style:font-name="Wingdings"/>
    </style:style>
    <style:style style:name="T34" style:family="text">
      <style:text-properties style:font-name="Wingdings" style:font-name-asian="Wingdings" style:font-name-complex="Wingdings"/>
    </style:style>
    <style:style style:name="T35" style:family="text">
      <style:text-properties style:font-name-asian="Wingdings" style:font-name-complex="Wingdings"/>
    </style:style>
    <style:style style:name="T36" style:family="text">
      <style:text-properties style:font-name="LiberationSans" style:font-name-asian="LiberationSans" style:font-name-complex="LiberationSans"/>
    </style:style>
    <style:style style:name="T37" style:family="text">
      <style:text-properties style:font-name="Liberation Sans" style:font-name-asian="SimSun" style:font-name-complex="Mangal"/>
    </style:style>
    <style:style style:name="T38" style:family="text">
      <style:text-properties fo:color="#000000" style:text-position="super 58%" fo:font-weight="bold" fo:background-color="transparent" style:font-weight-asian="bold" style:font-weight-complex="bold"/>
    </style:style>
    <style:style style:name="T39" style:family="text">
      <style:text-properties fo:color="#000000" fo:font-weight="bold" fo:background-color="transparent" style:font-weight-asian="bold" style:font-weight-complex="bold"/>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3"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100%" draw:gamma="2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06085584">
          <text:format-change>
            <office:change-info>
              <dc:creator>Auteur inconnu</dc:creator>
              <dc:date>2012-10-02T13:43:00</dc:date>
            </office:change-info>
          </text:format-change>
        </text:changed-region>
        <text:changed-region text:id="ct105529848">
          <text:deletion>
            <office:change-info>
              <dc:creator>Auteur inconnu</dc:creator>
              <dc:date>2012-10-02T16:43:00</dc:date>
            </office:change-info>
            <text:p text:style-name="P1"><text:span text:style-name="T1">…....................</text:span></text:p>
          </text:deletion>
        </text:changed-region>
        <text:changed-region text:id="ct105530048">
          <text:insertion>
            <office:change-info>
              <dc:creator>Auteur inconnu</dc:creator>
              <dc:date>2012-10-02T16:43:00</dc:date>
            </office:change-info>
          </text:insertion>
        </text:changed-region>
        <text:changed-region text:id="ct105530248">
          <text:insertion>
            <office:change-info>
              <dc:creator>Auteur inconnu</dc:creator>
              <dc:date>2012-10-02T17:31:00</dc:date>
            </office:change-info>
          </text:insertion>
        </text:changed-region>
        <text:changed-region text:id="ct105530448">
          <text:insertion>
            <office:change-info>
              <dc:creator>Auteur inconnu</dc:creator>
              <dc:date>2012-10-02T16:44:00</dc:date>
            </office:change-info>
          </text:insertion>
        </text:changed-region>
        <text:changed-region text:id="ct106085784">
          <text:deletion>
            <office:change-info>
              <dc:creator>Auteur inconnu</dc:creator>
              <dc:date>2012-10-02T16:44:00</dc:date>
            </office:change-info>
            <text:p text:style-name="P2"><text:span text:style-name="T1">…............................ </text:span></text:p>
          </text:deletion>
        </text:changed-region>
        <text:changed-region text:id="ct105533168">
          <text:format-change>
            <office:change-info>
              <dc:creator>Auteur inconnu</dc:creator>
              <dc:date>2012-10-02T16:44:00</dc:date>
            </office:change-info>
          </text:format-change>
        </text:changed-region>
        <text:changed-region text:id="ct105650184">
          <text:deletion>
            <office:change-info>
              <dc:creator>Auteur inconnu</dc:creator>
              <dc:date>2012-10-02T13:45:00</dc:date>
            </office:change-info>
            <text:p text:style-name="P3"><text:s/></text:p>
          </text:deletion>
        </text:changed-region>
        <text:changed-region text:id="ct105967152">
          <text:deletion>
            <office:change-info>
              <dc:creator>Auteur inconnu</dc:creator>
              <dc:date>2012-09-18T18:54:00</dc:date>
            </office:change-info>
            <text:p text:style-name="P3">5</text:p>
          </text:deletion>
        </text:changed-region>
        <text:changed-region text:id="ct106082832">
          <text:insertion>
            <office:change-info>
              <dc:creator>Auteur inconnu</dc:creator>
              <dc:date>2012-09-18T18:54:00</dc:date>
            </office:change-info>
          </text:insertion>
        </text:changed-region>
        <text:changed-region text:id="ct108710944">
          <text:deletion>
            <office:change-info>
              <dc:creator>inconnu</dc:creator>
              <dc:date>2012-10-03T09:39:00</dc:date>
            </office:change-info>
            <text:p text:style-name="P4">, à savoir:</text:p>
            <text:p text:style-name="P5">- pour des activités RELEVANT D'UNE ORGANISATION DU TRAVAIL PROGRAMMÉE,</text:p>
            <text:p text:style-name="P4">- en cas d'interventions aléatoires,</text:p>
            <text:p text:style-name="P4">- en cas d'actions renforcées,</text:p>
            <text:p text:style-name="P4">- pour des missions de certains agents des affaires maritimes.</text:p>
          </text:deletion>
        </text:changed-region>
        <text:changed-region text:id="ct25042672">
          <text:insertion>
            <office:change-info>
              <dc:creator>Auteur inconnu</dc:creator>
              <dc:date>2012-09-17T17:38:00</dc:date>
            </office:change-info>
          </text:insertion>
        </text:changed-region>
        <text:changed-region text:id="ct25042472">
          <text:insertion>
            <office:change-info>
              <dc:creator>Auteur inconnu</dc:creator>
              <dc:date>2012-09-17T17:39:00</dc:date>
            </office:change-info>
          </text:insertion>
        </text:changed-region>
        <text:changed-region text:id="ct24901128">
          <text:deletion>
            <office:change-info>
              <dc:creator>Auteur inconnu</dc:creator>
              <dc:date>2012-09-24T09:22:00</dc:date>
            </office:change-info>
            <text:p text:style-name="P6"><text:s/></text:p>
          </text:deletion>
        </text:changed-region>
        <text:changed-region text:id="ct119804592">
          <text:deletion>
            <office:change-info>
              <dc:creator>inconnu</dc:creator>
              <dc:date>2012-10-03T09:39:00</dc:date>
            </office:change-info>
            <text:p text:style-name="P7"><text:span text:style-name="T2"></text:span></text:p>
          </text:deletion>
        </text:changed-region>
        <text:changed-region text:id="ct125232216">
          <text:deletion>
            <office:change-info>
              <dc:creator>inconnu</dc:creator>
              <dc:date>2012-10-03T09:40:00</dc:date>
            </office:change-info>
            <text:p text:style-name="P8"/>
            <text:p text:style-name="P8"/>
          </text:deletion>
        </text:changed-region>
        <text:changed-region text:id="ct109090832">
          <text:deletion>
            <office:change-info>
              <dc:creator>Auteur inconnu</dc:creator>
              <dc:date>2012-09-24T09:29:00</dc:date>
            </office:change-info>
            <text:p text:style-name="P8"/>
            <text:p text:style-name="P8"/>
          </text:deletion>
        </text:changed-region>
        <text:changed-region text:id="ct109091944">
          <text:insertion>
            <office:change-info>
              <dc:creator>Auteur inconnu</dc:creator>
              <dc:date>2012-09-18T18:36:00</dc:date>
            </office:change-info>
          </text:insertion>
        </text:changed-region>
        <text:changed-region text:id="ct109089704">
          <text:insertion>
            <office:change-info>
              <dc:creator>Auteur inconnu</dc:creator>
              <dc:date>2012-09-18T18:31:00</dc:date>
            </office:change-info>
          </text:insertion>
        </text:changed-region>
        <text:changed-region text:id="ct109089808">
          <text:insertion>
            <office:change-info>
              <dc:creator>Auteur inconnu</dc:creator>
              <dc:date>2012-09-17T17:40:00</dc:date>
            </office:change-info>
          </text:insertion>
        </text:changed-region>
        <text:changed-region text:id="ct119804792">
          <text:insertion>
            <office:change-info>
              <dc:creator>inconnu</dc:creator>
              <dc:date>2012-10-03T09:39:00</dc:date>
            </office:change-info>
          </text:insertion>
        </text:changed-region>
        <text:changed-region text:id="ct119805192">
          <text:deletion>
            <office:change-info>
              <dc:creator>inconnu</dc:creator>
              <dc:date>2012-10-03T09:39:00</dc:date>
            </office:change-info>
            <text:p text:style-name="P9">30</text:p>
          </text:deletion>
          <text:insertion>
            <office:change-info office:chg-author="Auteur inconnu" office:chg-date-time="2012-09-17T17:40:00"/>
          </text:insertion>
        </text:changed-region>
        <text:changed-region text:id="ct119804992">
          <text:insertion>
            <office:change-info>
              <dc:creator>Auteur inconnu</dc:creator>
              <dc:date>2012-09-17T17:40:00</dc:date>
            </office:change-info>
          </text:insertion>
        </text:changed-region>
        <text:changed-region text:id="ct109089912">
          <text:insertion>
            <office:change-info>
              <dc:creator>Auteur inconnu</dc:creator>
              <dc:date>2012-09-18T18:36:00</dc:date>
            </office:change-info>
          </text:insertion>
        </text:changed-region>
        <text:changed-region text:id="ct109090016">
          <text:insertion>
            <office:change-info>
              <dc:creator>Auteur inconnu</dc:creator>
              <dc:date>2012-09-18T18:32:00</dc:date>
            </office:change-info>
          </text:insertion>
        </text:changed-region>
        <text:changed-region text:id="ct109090152">
          <text:insertion>
            <office:change-info>
              <dc:creator>Auteur inconnu</dc:creator>
              <dc:date>2012-09-17T17:41:00</dc:date>
            </office:change-info>
          </text:insertion>
        </text:changed-region>
        <text:changed-region text:id="ct109090288">
          <text:insertion>
            <office:change-info>
              <dc:creator>Auteur inconnu</dc:creator>
              <dc:date>2012-09-18T18:35:00</dc:date>
            </office:change-info>
          </text:insertion>
        </text:changed-region>
        <text:changed-region text:id="ct109090424">
          <text:insertion>
            <office:change-info>
              <dc:creator>Auteur inconnu</dc:creator>
              <dc:date>2012-09-18T18:36:00</dc:date>
            </office:change-info>
          </text:insertion>
        </text:changed-region>
        <text:changed-region text:id="ct109090560">
          <text:insertion>
            <office:change-info>
              <dc:creator>Auteur inconnu</dc:creator>
              <dc:date>2012-09-18T18:37:00</dc:date>
            </office:change-info>
          </text:insertion>
        </text:changed-region>
        <text:changed-region text:id="ct125231416">
          <text:insertion>
            <office:change-info>
              <dc:creator>inconnu</dc:creator>
              <dc:date>2012-10-03T09:39:00</dc:date>
            </office:change-info>
          </text:insertion>
        </text:changed-region>
        <text:changed-region text:id="ct125231616">
          <text:deletion>
            <office:change-info>
              <dc:creator>inconnu</dc:creator>
              <dc:date>2012-10-03T09:39:00</dc:date>
            </office:change-info>
            <text:p text:style-name="P10">00</text:p>
          </text:deletion>
        </text:changed-region>
        <text:changed-region text:id="ct109090696">
          <text:insertion>
            <office:change-info>
              <dc:creator>Auteur inconnu</dc:creator>
              <dc:date>2012-09-17T17:44:00</dc:date>
            </office:change-info>
          </text:insertion>
        </text:changed-region>
        <text:changed-region text:id="ct125232016">
          <text:insertion>
            <office:change-info>
              <dc:creator>inconnu</dc:creator>
              <dc:date>2012-10-03T09:40:00</dc:date>
            </office:change-info>
          </text:insertion>
        </text:changed-region>
        <text:changed-region text:id="ct125232416">
          <text:insertion>
            <office:change-info>
              <dc:creator>Auteur inconnu</dc:creator>
              <dc:date>2012-09-17T17:44:00</dc:date>
            </office:change-info>
          </text:insertion>
        </text:changed-region>
        <text:changed-region text:id="ct125233016">
          <text:insertion>
            <office:change-info>
              <dc:creator>inconnu</dc:creator>
              <dc:date>2012-10-03T09:40:00</dc:date>
            </office:change-info>
          </text:insertion>
        </text:changed-region>
        <text:changed-region text:id="ct125233120">
          <text:insertion>
            <office:change-info>
              <dc:creator>Auteur inconnu</dc:creator>
              <dc:date>2012-09-17T17:44:00</dc:date>
            </office:change-info>
          </text:insertion>
        </text:changed-region>
        <text:changed-region text:id="ct109099032">
          <text:insertion>
            <office:change-info>
              <dc:creator>Auteur inconnu</dc:creator>
              <dc:date>2012-09-17T17:42:00</dc:date>
            </office:change-info>
          </text:insertion>
        </text:changed-region>
        <text:changed-region text:id="ct109112072">
          <text:deletion>
            <office:change-info>
              <dc:creator>Auteur inconnu</dc:creator>
              <dc:date>2012-09-14T15:27:00</dc:date>
            </office:change-info>
            <text:p text:style-name="P11">établi avec un délai de prévenance de 15 jours, </text:p>
          </text:deletion>
        </text:changed-region>
        <text:changed-region text:id="ct109112176">
          <text:insertion>
            <office:change-info>
              <dc:creator>Auteur inconnu</dc:creator>
              <dc:date>2012-09-14T15:27:00</dc:date>
            </office:change-info>
          </text:insertion>
        </text:changed-region>
        <text:changed-region text:id="ct109112280">
          <text:insertion>
            <office:change-info>
              <dc:creator>Auteur inconnu</dc:creator>
              <dc:date>2012-09-17T17:45:00</dc:date>
            </office:change-info>
          </text:insertion>
        </text:changed-region>
        <text:changed-region text:id="ct124824456">
          <text:insertion>
            <office:change-info>
              <dc:creator>inconnu</dc:creator>
              <dc:date>2012-10-03T09:41:00</dc:date>
            </office:change-info>
          </text:insertion>
        </text:changed-region>
        <text:changed-region text:id="ct124824856">
          <text:deletion>
            <office:change-info>
              <dc:creator>inconnu</dc:creator>
              <dc:date>2012-10-03T09:41:00</dc:date>
            </office:change-info>
            <text:p text:style-name="P11">besoins</text:p>
          </text:deletion>
          <text:insertion>
            <office:change-info office:chg-author="Auteur inconnu" office:chg-date-time="2012-09-17T17:45:00"/>
          </text:insertion>
        </text:changed-region>
        <text:changed-region text:id="ct109112384">
          <text:insertion>
            <office:change-info>
              <dc:creator>Auteur inconnu</dc:creator>
              <dc:date>2012-09-14T15:28:00</dc:date>
            </office:change-info>
          </text:insertion>
        </text:changed-region>
        <text:changed-region text:id="ct124825856">
          <text:insertion>
            <office:change-info>
              <dc:creator>inconnu</dc:creator>
              <dc:date>2012-10-03T09:41:00</dc:date>
            </office:change-info>
          </text:insertion>
        </text:changed-region>
        <text:changed-region text:id="ct124825656">
          <text:insertion>
            <office:change-info>
              <dc:creator>Auteur inconnu</dc:creator>
              <dc:date>2012-09-14T15:28:00</dc:date>
            </office:change-info>
          </text:insertion>
        </text:changed-region>
        <text:changed-region text:id="ct109112520">
          <text:insertion>
            <office:change-info>
              <dc:creator>Auteur inconnu</dc:creator>
              <dc:date>2012-09-14T15:29:00</dc:date>
            </office:change-info>
          </text:insertion>
        </text:changed-region>
        <text:changed-region text:id="ct109112656">
          <text:deletion>
            <office:change-info>
              <dc:creator>Auteur inconnu</dc:creator>
              <dc:date>2012-09-18T18:55:00</dc:date>
            </office:change-info>
            <text:p text:style-name="P11">5</text:p>
          </text:deletion>
        </text:changed-region>
        <text:changed-region text:id="ct109112792">
          <text:insertion>
            <office:change-info>
              <dc:creator>Auteur inconnu</dc:creator>
              <dc:date>2012-09-18T18:55:00</dc:date>
            </office:change-info>
          </text:insertion>
        </text:changed-region>
        <text:changed-region text:id="ct109114352">
          <text:insertion>
            <office:change-info>
              <dc:creator>Auteur inconnu</dc:creator>
              <dc:date>2012-09-17T17:47:00</dc:date>
            </office:change-info>
          </text:insertion>
        </text:changed-region>
        <text:changed-region text:id="ct124824656">
          <text:insertion>
            <office:change-info>
              <dc:creator>inconnu</dc:creator>
              <dc:date>2012-10-03T09:42:00</dc:date>
            </office:change-info>
          </text:insertion>
        </text:changed-region>
        <text:changed-region text:id="ct124825456">
          <text:deletion>
            <office:change-info>
              <dc:creator>inconnu</dc:creator>
              <dc:date>2012-10-03T09:42:00</dc:date>
            </office:change-info>
            <text:p text:style-name="P12">peuvent faire</text:p>
          </text:deletion>
        </text:changed-region>
        <text:changed-region text:id="ct124825256">
          <text:insertion>
            <office:change-info>
              <dc:creator>inconnu</dc:creator>
              <dc:date>2012-10-03T09:42:00</dc:date>
            </office:change-info>
          </text:insertion>
        </text:changed-region>
        <text:changed-region text:id="ct124826056">
          <text:deletion>
            <office:change-info>
              <dc:creator>inconnu</dc:creator>
              <dc:date>2012-10-03T09:42:00</dc:date>
            </office:change-info>
            <text:p text:style-name="P13">peuvent être</text:p>
          </text:deletion>
        </text:changed-region>
        <text:changed-region text:id="ct109114216">
          <text:insertion>
            <office:change-info>
              <dc:creator>Auteur inconnu</dc:creator>
              <dc:date>2012-09-14T15:30:00</dc:date>
            </office:change-info>
          </text:insertion>
        </text:changed-region>
        <text:changed-region text:id="ct109114080">
          <text:insertion>
            <office:change-info>
              <dc:creator>Auteur inconnu</dc:creator>
              <dc:date>2012-09-14T15:39:00</dc:date>
            </office:change-info>
          </text:insertion>
        </text:changed-region>
        <text:changed-region text:id="ct109113944">
          <text:insertion>
            <office:change-info>
              <dc:creator>Auteur inconnu</dc:creator>
              <dc:date>2012-09-14T15:40:00</dc:date>
            </office:change-info>
          </text:insertion>
        </text:changed-region>
        <text:changed-region text:id="ct109160408">
          <text:deletion>
            <office:change-info>
              <dc:creator>Auteur inconnu</dc:creator>
              <dc:date>2012-09-18T19:08:00</dc:date>
            </office:change-info>
            <text:p text:style-name="P11">4</text:p>
          </text:deletion>
        </text:changed-region>
        <text:changed-region text:id="ct109160304">
          <text:insertion>
            <office:change-info>
              <dc:creator>Auteur inconnu</dc:creator>
              <dc:date>2012-09-18T19:08:00</dc:date>
            </office:change-info>
          </text:insertion>
        </text:changed-region>
        <text:changed-region text:id="ct109160200">
          <text:deletion>
            <office:change-info>
              <dc:creator>Auteur inconnu</dc:creator>
              <dc:date>2012-09-20T15:58:00</dc:date>
            </office:change-info>
            <text:h text:style-name="P14" text:outline-level="4">V.1.3.1. Le principe</text:h>
          </text:deletion>
        </text:changed-region>
        <text:changed-region text:id="ct109167576">
          <text:insertion>
            <office:change-info>
              <dc:creator>Auteur inconnu</dc:creator>
              <dc:date>2012-09-20T16:07:00</dc:date>
            </office:change-info>
          </text:insertion>
        </text:changed-region>
        <text:changed-region text:id="ct109160744">
          <text:insertion>
            <office:change-info>
              <dc:creator>Auteur inconnu</dc:creator>
              <dc:date>2012-09-20T16:08:00</dc:date>
            </office:change-info>
          </text:insertion>
        </text:changed-region>
        <text:changed-region text:id="ct109160608">
          <text:insertion>
            <office:change-info>
              <dc:creator>Auteur inconnu</dc:creator>
              <dc:date>2012-09-20T16:09:00</dc:date>
            </office:change-info>
          </text:insertion>
        </text:changed-region>
        <text:changed-region text:id="ct109113840">
          <text:deletion>
            <office:change-info>
              <dc:creator>Auteur inconnu</dc:creator>
              <dc:date>2012-09-20T15:58:00</dc:date>
            </office:change-info>
            <text:h text:style-name="P14" text:outline-level="4">V.1.3.2. Cas des agents en mission</text:h>
          </text:deletion>
        </text:changed-region>
        <text:changed-region text:id="ct109168208">
          <text:deletion>
            <office:change-info>
              <dc:creator>Auteur inconnu</dc:creator>
              <dc:date>2012-09-20T16:06:00</dc:date>
            </office:change-info>
            <text:p text:style-name="P15">Les agents qui partent en mission commandée (réunions à la demande de leur supérieur hiérarchique et/ou sur convocation, formations, agents forestiers, agents de l'unité gestion espace maritime et littoral, etc...) bénéficient de modalités particulières qui seront automatiquement prises en compte dans le système automatisé d'enregistrement du temps de travail.</text:p>
            <text:p text:style-name="P15">Une notice détaillée précise les fonctions à utiliser pour que ces modalités particulières soient prises en compte automatiquement <text:s/>dans l'outil de gestion du temps de travail.</text:p>
            <text:p text:style-name="P15"/>
            <text:p text:style-name="P15">a) Mission d'1 journée entière ou moins - L'agent passe par sa résidence administrative à l'aller et au retour</text:p>
          </text:deletion>
        </text:changed-region>
        <text:changed-region text:id="ct109168072">
          <text:deletion>
            <office:change-info>
              <dc:creator>Auteur inconnu</dc:creator>
              <dc:date>2012-09-20T16:10:00</dc:date>
            </office:change-info>
            <text:p text:style-name="P15">L'agent badge normalement en début et en fin de journée (également au moment de la pause méridienne, si c'est possible) ainsi qu'au moment de son départ et de son retour de mission. Si l'agent ne peut pas revenir badger au moment de la pause méridienne, la déduction sera automatiquement de 45 mn.</text:p>
          </text:deletion>
        </text:changed-region>
        <text:changed-region text:id="ct109167936">
          <text:deletion>
            <office:change-info>
              <dc:creator>Auteur inconnu</dc:creator>
              <dc:date>2012-09-20T16:10:00</dc:date>
            </office:change-info>
            <text:p text:style-name="P15"/>
            <text:p text:style-name="P15">b) Mission d'1 journée ou plus - L'agent ne passe pas par sa résidence administrative</text:p>
            <text:p text:style-name="P15">L'agent est en mission un jour J: il badge à la fin de sa journée J-1, au moment de son départ de sa résidence administrative, puis au début de sa journée J+1 (ou J+2 ou J+3, etc... suivant la durée de sa mission), au moment de son retour dans sa résidence administrative. Le temps entre ces deux périodes (J-1 et J+1 ou J+2 ou J+3, etc..) sera automatiquement décompté sur la base de sa durée de travail théorique journalière.</text:p>
            <text:p text:style-name="P15">Si la durée de la mission est supérieure à la durée de travail théorique journalière, l'agent déclare les heures réellement effectuées au moyen d'un formulaire de demande de corrections qu'il soumet, pour validation, à son supérieur hiérarchique.</text:p>
          </text:deletion>
        </text:changed-region>
        <text:changed-region text:id="ct109168808">
          <text:deletion>
            <office:change-info>
              <dc:creator>Auteur inconnu</dc:creator>
              <dc:date>2012-09-17T17:54:00</dc:date>
            </office:change-info>
            <text:p text:style-name="P16">éventuellement</text:p>
          </text:deletion>
        </text:changed-region>
        <text:changed-region text:id="ct109168672">
          <text:insertion>
            <office:change-info>
              <dc:creator>Auteur inconnu</dc:creator>
              <dc:date>2012-09-17T17:54:00</dc:date>
            </office:change-info>
          </text:insertion>
        </text:changed-region>
        <text:changed-region text:id="ct109168568">
          <text:insertion>
            <office:change-info>
              <dc:creator>Auteur inconnu</dc:creator>
              <dc:date>2012-09-17T17:55:00</dc:date>
            </office:change-info>
          </text:insertion>
        </text:changed-region>
        <text:changed-region text:id="ct109113736">
          <text:insertion>
            <office:change-info>
              <dc:creator>Auteur inconnu</dc:creator>
              <dc:date>2012-09-14T15:41:00</dc:date>
            </office:change-info>
          </text:insertion>
        </text:changed-region>
        <text:changed-region text:id="ct109113200">
          <text:insertion>
            <office:change-info>
              <dc:creator>Auteur inconnu</dc:creator>
              <dc:date>2012-09-14T15:42:00</dc:date>
            </office:change-info>
          </text:insertion>
        </text:changed-region>
        <text:changed-region text:id="ct109170176">
          <text:deletion>
            <office:change-info>
              <dc:creator>Auteur inconnu</dc:creator>
              <dc:date>2012-09-20T15:17:00</dc:date>
            </office:change-info>
            <text:h text:style-name="P17" text:outline-level="3"><text:s/>en dehors de l'horaire habituel de travail</text:h>
          </text:deletion>
        </text:changed-region>
        <text:changed-region text:id="ct109170384">
          <text:insertion>
            <office:change-info>
              <dc:creator>Auteur inconnu</dc:creator>
              <dc:date>2012-09-20T15:38:00</dc:date>
            </office:change-info>
          </text:insertion>
        </text:changed-region>
        <text:changed-region text:id="ct109113064">
          <text:insertion>
            <office:change-info>
              <dc:creator>Auteur inconnu</dc:creator>
              <dc:date>2012-09-20T15:17:00</dc:date>
            </office:change-info>
          </text:insertion>
        </text:changed-region>
        <text:changed-region text:id="ct109112928">
          <text:insertion>
            <office:change-info>
              <dc:creator>Auteur inconnu</dc:creator>
              <dc:date>2012-09-20T15:42:00</dc:date>
            </office:change-info>
          </text:insertion>
        </text:changed-region>
        <text:changed-region text:id="ct109159992">
          <text:insertion>
            <office:change-info>
              <dc:creator>Auteur inconnu</dc:creator>
              <dc:date>2012-09-20T15:17:00</dc:date>
            </office:change-info>
          </text:insertion>
        </text:changed-region>
        <text:changed-region text:id="ct109160096">
          <text:insertion>
            <office:change-info>
              <dc:creator>Auteur inconnu</dc:creator>
              <dc:date>2012-09-17T17:55:00</dc:date>
            </office:change-info>
          </text:insertion>
        </text:changed-region>
        <text:changed-region text:id="ct109167800">
          <text:insertion>
            <office:change-info>
              <dc:creator>Auteur inconnu</dc:creator>
              <dc:date>2012-09-17T17:56:00</dc:date>
            </office:change-info>
          </text:insertion>
        </text:changed-region>
        <text:changed-region text:id="ct124826256">
          <text:insertion>
            <office:change-info>
              <dc:creator>inconnu</dc:creator>
              <dc:date>2012-10-03T09:42:00</dc:date>
            </office:change-info>
          </text:insertion>
        </text:changed-region>
        <text:changed-region text:id="ct124826456">
          <text:insertion>
            <office:change-info>
              <dc:creator>inconnu</dc:creator>
              <dc:date>2012-10-03T09:43:00</dc:date>
            </office:change-info>
          </text:insertion>
        </text:changed-region>
        <text:changed-region text:id="ct109169632">
          <text:insertion>
            <office:change-info>
              <dc:creator>Auteur inconnu</dc:creator>
              <dc:date>2012-09-17T17:56:00</dc:date>
            </office:change-info>
          </text:insertion>
        </text:changed-region>
        <text:changed-region text:id="ct109169768">
          <text:deletion>
            <office:change-info>
              <dc:creator>Auteur inconnu</dc:creator>
              <dc:date>2012-09-20T15:52:00</dc:date>
            </office:change-info>
            <text:h text:style-name="Heading_20_4" text:outline-level="4">2</text:h>
          </text:deletion>
        </text:changed-region>
        <text:changed-region text:id="ct109169904">
          <text:insertion>
            <office:change-info>
              <dc:creator>Auteur inconnu</dc:creator>
              <dc:date>2012-09-20T15:52:00</dc:date>
            </office:change-info>
          </text:insertion>
        </text:changed-region>
        <text:changed-region text:id="ct109172520">
          <text:insertion>
            <office:change-info>
              <dc:creator>Auteur inconnu</dc:creator>
              <dc:date>2012-09-20T16:16:00</dc:date>
            </office:change-info>
          </text:insertion>
        </text:changed-region>
        <text:changed-region text:id="ct109172384">
          <text:deletion>
            <office:change-info>
              <dc:creator>Auteur inconnu</dc:creator>
              <dc:date>2012-09-20T16:16:00</dc:date>
            </office:change-info>
            <text:p text:style-name="P13">Pour les</text:p>
          </text:deletion>
        </text:changed-region>
        <text:changed-region text:id="ct109172248">
          <text:deletion>
            <office:change-info>
              <dc:creator>Auteur inconnu</dc:creator>
              <dc:date>2012-09-20T16:16:00</dc:date>
            </office:change-info>
            <text:p text:style-name="P13">s</text:p>
          </text:deletion>
        </text:changed-region>
        <text:changed-region text:id="ct109172112">
          <text:deletion>
            <office:change-info>
              <dc:creator>Auteur inconnu</dc:creator>
              <dc:date>2012-09-20T16:16:00</dc:date>
            </office:change-info>
            <text:p text:style-name="P13">qui </text:p>
          </text:deletion>
        </text:changed-region>
        <text:changed-region text:id="ct109171976">
          <text:deletion>
            <office:change-info>
              <dc:creator>Auteur inconnu</dc:creator>
              <dc:date>2012-09-20T16:16:00</dc:date>
            </office:change-info>
            <text:p text:style-name="P13">ven</text:p>
          </text:deletion>
        </text:changed-region>
        <text:changed-region text:id="ct109171840">
          <text:deletion>
            <office:change-info>
              <dc:creator>Auteur inconnu</dc:creator>
              <dc:date>2012-09-20T16:17:00</dc:date>
            </office:change-info>
            <text:p text:style-name="P13">nt une formation</text:p>
          </text:deletion>
        </text:changed-region>
        <text:changed-region text:id="ct109170936">
          <text:deletion>
            <office:change-info>
              <dc:creator>Auteur inconnu</dc:creator>
              <dc:date>2012-09-20T16:17:00</dc:date>
            </office:change-info>
            <text:p text:style-name="P13">ou ceux qui</text:p>
          </text:deletion>
        </text:changed-region>
        <text:changed-region text:id="ct109170800">
          <text:insertion>
            <office:change-info>
              <dc:creator>Auteur inconnu</dc:creator>
              <dc:date>2012-09-20T16:17:00</dc:date>
            </office:change-info>
          </text:insertion>
        </text:changed-region>
        <text:changed-region text:id="ct109170696">
          <text:insertion>
            <office:change-info>
              <dc:creator>Auteur inconnu</dc:creator>
              <dc:date>2012-09-20T16:28:00</dc:date>
            </office:change-info>
          </text:insertion>
        </text:changed-region>
        <text:changed-region text:id="ct109170040">
          <text:insertion>
            <office:change-info>
              <dc:creator>Auteur inconnu</dc:creator>
              <dc:date>2012-09-20T16:17:00</dc:date>
            </office:change-info>
          </text:insertion>
        </text:changed-region>
        <text:changed-region text:id="ct109173128">
          <text:deletion>
            <office:change-info>
              <dc:creator>Auteur inconnu</dc:creator>
              <dc:date>2012-09-20T16:17:00</dc:date>
            </office:change-info>
            <text:p text:style-name="P13">ent</text:p>
          </text:deletion>
        </text:changed-region>
        <text:changed-region text:id="ct109173272">
          <text:insertion>
            <office:change-info>
              <dc:creator>Auteur inconnu</dc:creator>
              <dc:date>2012-09-20T16:17:00</dc:date>
            </office:change-info>
          </text:insertion>
        </text:changed-region>
        <text:changed-region text:id="ct109173416">
          <text:insertion>
            <office:change-info>
              <dc:creator>Auteur inconnu</dc:creator>
              <dc:date>2012-09-20T16:17:00</dc:date>
            </office:change-info>
          </text:insertion>
        </text:changed-region>
        <text:changed-region text:id="ct109173560">
          <text:insertion>
            <office:change-info>
              <dc:creator>Auteur inconnu</dc:creator>
              <dc:date>2012-09-20T16:18:00</dc:date>
            </office:change-info>
          </text:insertion>
        </text:changed-region>
        <text:changed-region text:id="ct109173704">
          <text:insertion>
            <office:change-info>
              <dc:creator>Auteur inconnu</dc:creator>
              <dc:date>2012-09-20T16:19:00</dc:date>
            </office:change-info>
          </text:insertion>
        </text:changed-region>
        <text:changed-region text:id="ct109173848">
          <text:insertion>
            <office:change-info>
              <dc:creator>Auteur inconnu</dc:creator>
              <dc:date>2012-09-20T16:20:00</dc:date>
            </office:change-info>
          </text:insertion>
        </text:changed-region>
        <text:changed-region text:id="ct109173992">
          <text:deletion>
            <office:change-info>
              <dc:creator>Auteur inconnu</dc:creator>
              <dc:date>2012-09-20T16:18:00</dc:date>
            </office:change-info>
            <text:p text:style-name="P13">leur journée de travail est décomptée selon les principes suivants:</text:p>
            <text:p text:style-name="P13">- 8h (4h pour ½ journée) pour les agents relevant de la modalité 1</text:p>
            <text:p text:style-name="P13">- 7h12 (3h36 pour ½ journée) pour les agents relevant de la modalité 2</text:p>
            <text:p text:style-name="P13">- 7h30 (3h45 pour ½ journée) pour les agents relevant de la modalité 3</text:p>
            <text:p text:style-name="P13">- 7h42 (3h51 pour ½ journée) pour les agents relevant de la modalité 4</text:p>
          </text:deletion>
        </text:changed-region>
        <text:changed-region text:id="ct109174136">
          <text:deletion>
            <office:change-info>
              <dc:creator>Auteur inconnu</dc:creator>
              <dc:date>2012-09-17T17:56:00</dc:date>
            </office:change-info>
            <text:p text:style-name="P13">La durée d'une journée de formation est généralement de 6h (pause méridienne non incluse).</text:p>
          </text:deletion>
        </text:changed-region>
        <text:changed-region text:id="ct109174360">
          <text:insertion>
            <office:change-info>
              <dc:creator>Auteur inconnu</dc:creator>
              <dc:date>2012-09-20T15:53:00</dc:date>
            </office:change-info>
          </text:insertion>
        </text:changed-region>
        <text:changed-region text:id="ct109174504">
          <text:deletion>
            <office:change-info>
              <dc:creator>Auteur inconnu</dc:creator>
              <dc:date>2012-09-20T15:52:00</dc:date>
            </office:change-info>
            <text:h text:style-name="P17" text:outline-level="3">3</text:h>
          </text:deletion>
        </text:changed-region>
        <text:changed-region text:id="ct109175816">
          <text:insertion>
            <office:change-info>
              <dc:creator>Auteur inconnu</dc:creator>
              <dc:date>2012-09-20T15:53:00</dc:date>
            </office:change-info>
          </text:insertion>
        </text:changed-region>
        <text:changed-region text:id="ct109175680">
          <text:deletion>
            <office:change-info>
              <dc:creator>Auteur inconnu</dc:creator>
              <dc:date>2012-09-20T15:53:00</dc:date>
            </office:change-info>
            <text:h text:style-name="P14" text:outline-level="4">3</text:h>
          </text:deletion>
        </text:changed-region>
        <text:changed-region text:id="ct109176088">
          <text:insertion>
            <office:change-info>
              <dc:creator>Auteur inconnu</dc:creator>
              <dc:date>2012-09-20T15:53:00</dc:date>
            </office:change-info>
          </text:insertion>
        </text:changed-region>
        <text:changed-region text:id="ct109175984">
          <text:deletion>
            <office:change-info>
              <dc:creator>Auteur inconnu</dc:creator>
              <dc:date>2012-09-20T15:53:00</dc:date>
            </office:change-info>
            <text:h text:style-name="P14" text:outline-level="4">3</text:h>
          </text:deletion>
        </text:changed-region>
        <text:changed-region text:id="ct109176496">
          <text:insertion>
            <office:change-info>
              <dc:creator>Auteur inconnu</dc:creator>
              <dc:date>2012-09-20T15:53:00</dc:date>
            </office:change-info>
          </text:insertion>
        </text:changed-region>
        <text:changed-region text:id="ct109176360">
          <text:deletion>
            <office:change-info>
              <dc:creator>Auteur inconnu</dc:creator>
              <dc:date>2012-09-20T15:53:00</dc:date>
            </office:change-info>
            <text:h text:style-name="P17" text:outline-level="3">4</text:h>
          </text:deletion>
        </text:changed-region>
        <text:changed-region text:id="ct109176992">
          <text:insertion>
            <office:change-info>
              <dc:creator>Auteur inconnu</dc:creator>
              <dc:date>2012-09-17T17:57:00</dc:date>
            </office:change-info>
          </text:insertion>
        </text:changed-region>
        <text:changed-region text:id="ct109176856">
          <text:deletion>
            <office:change-info>
              <dc:creator>Auteur inconnu</dc:creator>
              <dc:date>2012-09-17T17:58:00</dc:date>
            </office:change-info>
            <text:p text:style-name="P16">- en dehors des bornes horaires, à savoir:</text:p>
            <text:p text:style-name="P18">. pour les agents en horaire variable: avant 7h et après 19h;</text:p>
            <text:p text:style-name="P16">. pour les agents en horaires fixes: les bornes horaires fixées à l'article III.2.3.2 ci-dessus.</text:p>
          </text:deletion>
        </text:changed-region>
        <text:changed-region text:id="ct109174720">
          <text:insertion>
            <office:change-info>
              <dc:creator>inconnu</dc:creator>
              <dc:date>2012-09-21T11:40:00</dc:date>
            </office:change-info>
          </text:insertion>
        </text:changed-region>
        <text:changed-region text:id="ct109174824">
          <text:insertion>
            <office:change-info>
              <dc:creator>Auteur inconnu</dc:creator>
              <dc:date>2012-09-17T17:58:00</dc:date>
            </office:change-info>
          </text:insertion>
        </text:changed-region>
        <text:changed-region text:id="ct109174928">
          <text:insertion>
            <office:change-info>
              <dc:creator>inconnu</dc:creator>
              <dc:date>2012-09-21T11:40:00</dc:date>
            </office:change-info>
          </text:insertion>
        </text:changed-region>
        <text:changed-region text:id="ct109175032">
          <text:insertion>
            <office:change-info>
              <dc:creator>Auteur inconnu</dc:creator>
              <dc:date>2012-09-17T17:58:00</dc:date>
            </office:change-info>
          </text:insertion>
        </text:changed-region>
        <text:changed-region text:id="ct109175136">
          <text:insertion>
            <office:change-info>
              <dc:creator>inconnu</dc:creator>
              <dc:date>2012-09-21T11:40:00</dc:date>
            </office:change-info>
          </text:insertion>
        </text:changed-region>
        <text:changed-region text:id="ct109175272">
          <text:insertion>
            <office:change-info>
              <dc:creator>Auteur inconnu</dc:creator>
              <dc:date>2012-09-17T17:58:00</dc:date>
            </office:change-info>
          </text:insertion>
        </text:changed-region>
        <text:changed-region text:id="ct109175408">
          <text:insertion>
            <office:change-info>
              <dc:creator>inconnu</dc:creator>
              <dc:date>2012-09-21T11:34:00</dc:date>
            </office:change-info>
          </text:insertion>
        </text:changed-region>
        <text:changed-region text:id="ct109175544">
          <text:insertion>
            <office:change-info>
              <dc:creator>Auteur inconnu</dc:creator>
              <dc:date>2012-09-17T17:58:00</dc:date>
            </office:change-info>
          </text:insertion>
        </text:changed-region>
        <text:changed-region text:id="ct109177320">
          <text:insertion>
            <office:change-info>
              <dc:creator>Auteur inconnu</dc:creator>
              <dc:date>2012-09-17T17:59:00</dc:date>
            </office:change-info>
          </text:insertion>
        </text:changed-region>
        <text:changed-region text:id="ct109178096">
          <text:insertion>
            <office:change-info>
              <dc:creator>inconnu</dc:creator>
              <dc:date>2012-09-21T11:36:00</dc:date>
            </office:change-info>
          </text:insertion>
        </text:changed-region>
        <text:changed-region text:id="ct109178200">
          <text:insertion>
            <office:change-info>
              <dc:creator>inconnu</dc:creator>
              <dc:date>2012-09-21T11:38:00</dc:date>
            </office:change-info>
          </text:insertion>
        </text:changed-region>
        <text:changed-region text:id="ct109178344">
          <text:insertion>
            <office:change-info>
              <dc:creator>inconnu</dc:creator>
              <dc:date>2012-09-21T11:39:00</dc:date>
            </office:change-info>
          </text:insertion>
        </text:changed-region>
        <text:changed-region text:id="ct109178520">
          <text:insertion>
            <office:change-info>
              <dc:creator>Auteur inconnu</dc:creator>
              <dc:date>2012-09-17T17:59:00</dc:date>
            </office:change-info>
          </text:insertion>
        </text:changed-region>
        <text:changed-region text:id="ct109178888">
          <text:deletion>
            <office:change-info>
              <dc:creator>inconnu</dc:creator>
              <dc:date>2012-09-21T11:40:00</dc:date>
            </office:change-info>
            <text:p text:style-name="P18"/>
            <text:p text:style-name="P18"/>
          </text:deletion>
        </text:changed-region>
        <text:changed-region text:id="ct109178992">
          <text:insertion>
            <office:change-info>
              <dc:creator>Auteur inconnu</dc:creator>
              <dc:date>2012-09-20T16:30:00</dc:date>
            </office:change-info>
          </text:insertion>
        </text:changed-region>
        <text:changed-region text:id="ct109179136">
          <text:insertion>
            <office:change-info>
              <dc:creator>Auteur inconnu</dc:creator>
              <dc:date>2012-09-20T16:31:00</dc:date>
            </office:change-info>
          </text:insertion>
        </text:changed-region>
        <text:changed-region text:id="ct109179280">
          <text:insertion>
            <office:change-info>
              <dc:creator>Auteur inconnu</dc:creator>
              <dc:date>2012-09-20T16:32:00</dc:date>
            </office:change-info>
          </text:insertion>
        </text:changed-region>
        <text:changed-region text:id="ct124825056">
          <text:insertion>
            <office:change-info>
              <dc:creator>inconnu</dc:creator>
              <dc:date>2012-10-03T09:43:00</dc:date>
            </office:change-info>
          </text:insertion>
        </text:changed-region>
        <text:changed-region text:id="ct125131696">
          <text:deletion>
            <office:change-info>
              <dc:creator>inconnu</dc:creator>
              <dc:date>2012-10-03T09:43:00</dc:date>
            </office:change-info>
            <text:p text:style-name="P18">age</text:p>
          </text:deletion>
          <text:insertion>
            <office:change-info office:chg-author="Auteur inconnu" office:chg-date-time="2012-09-20T16:32:00"/>
          </text:insertion>
        </text:changed-region>
        <text:changed-region text:id="ct124826656">
          <text:insertion>
            <office:change-info>
              <dc:creator>Auteur inconnu</dc:creator>
              <dc:date>2012-09-20T16:32:00</dc:date>
            </office:change-info>
          </text:insertion>
        </text:changed-region>
        <text:changed-region text:id="ct109179424">
          <text:insertion>
            <office:change-info>
              <dc:creator>Auteur inconnu</dc:creator>
              <dc:date>2012-09-20T16:33:00</dc:date>
            </office:change-info>
          </text:insertion>
        </text:changed-region>
        <text:changed-region text:id="ct109179568">
          <text:insertion>
            <office:change-info>
              <dc:creator>Auteur inconnu</dc:creator>
              <dc:date>2012-09-20T16:34:00</dc:date>
            </office:change-info>
          </text:insertion>
        </text:changed-region>
        <text:changed-region text:id="ct109179712">
          <text:insertion>
            <office:change-info>
              <dc:creator>Auteur inconnu</dc:creator>
              <dc:date>2012-09-20T16:35:00</dc:date>
            </office:change-info>
          </text:insertion>
        </text:changed-region>
        <text:changed-region text:id="ct125132200">
          <text:deletion>
            <office:change-info>
              <dc:creator>inconnu</dc:creator>
              <dc:date>2012-10-03T09:44:00</dc:date>
            </office:change-info>
            <text:p text:style-name="P18">pourra accepter de</text:p>
          </text:deletion>
          <text:insertion>
            <office:change-info office:chg-author="Auteur inconnu" office:chg-date-time="2012-09-20T16:35:00"/>
          </text:insertion>
        </text:changed-region>
        <text:changed-region text:id="ct125132400">
          <text:insertion>
            <office:change-info>
              <dc:creator>Auteur inconnu</dc:creator>
              <dc:date>2012-09-20T16:35:00</dc:date>
            </office:change-info>
          </text:insertion>
        </text:changed-region>
        <text:changed-region text:id="ct125134400">
          <text:insertion>
            <office:change-info>
              <dc:creator>inconnu</dc:creator>
              <dc:date>2012-10-03T09:44:00</dc:date>
            </office:change-info>
          </text:insertion>
        </text:changed-region>
        <text:changed-region text:id="ct124835472">
          <text:deletion>
            <office:change-info>
              <dc:creator>inconnu</dc:creator>
              <dc:date>2012-10-03T09:44:00</dc:date>
            </office:change-info>
            <text:p text:style-name="P18">e</text:p>
          </text:deletion>
          <text:insertion>
            <office:change-info office:chg-author="Auteur inconnu" office:chg-date-time="2012-09-20T16:35:00"/>
          </text:insertion>
        </text:changed-region>
        <text:changed-region text:id="ct125134504">
          <text:insertion>
            <office:change-info>
              <dc:creator>Auteur inconnu</dc:creator>
              <dc:date>2012-09-20T16:35:00</dc:date>
            </office:change-info>
          </text:insertion>
        </text:changed-region>
        <text:changed-region text:id="ct124835872">
          <text:insertion>
            <office:change-info>
              <dc:creator>inconnu</dc:creator>
              <dc:date>2012-10-03T09:44:00</dc:date>
            </office:change-info>
          </text:insertion>
        </text:changed-region>
        <text:changed-region text:id="ct125132800">
          <text:deletion>
            <office:change-info>
              <dc:creator>inconnu</dc:creator>
              <dc:date>2012-10-03T09:44:00</dc:date>
            </office:change-info>
            <text:p text:style-name="P18">d</text:p>
          </text:deletion>
          <text:insertion>
            <office:change-info office:chg-author="Auteur inconnu" office:chg-date-time="2012-09-20T16:35:00"/>
          </text:insertion>
        </text:changed-region>
        <text:changed-region text:id="ct125132600">
          <text:insertion>
            <office:change-info>
              <dc:creator>Auteur inconnu</dc:creator>
              <dc:date>2012-09-20T16:35:00</dc:date>
            </office:change-info>
          </text:insertion>
        </text:changed-region>
        <text:changed-region text:id="ct109179856">
          <text:insertion>
            <office:change-info>
              <dc:creator>Auteur inconnu</dc:creator>
              <dc:date>2012-09-20T16:36:00</dc:date>
            </office:change-info>
          </text:insertion>
        </text:changed-region>
        <text:changed-region text:id="ct125133000">
          <text:insertion>
            <office:change-info>
              <dc:creator>inconnu</dc:creator>
              <dc:date>2012-10-03T09:44:00</dc:date>
            </office:change-info>
          </text:insertion>
        </text:changed-region>
        <text:changed-region text:id="ct125132000">
          <text:insertion>
            <office:change-info>
              <dc:creator>inconnu</dc:creator>
              <dc:date>2012-10-03T09:45:00</dc:date>
            </office:change-info>
          </text:insertion>
        </text:changed-region>
        <text:changed-region text:id="ct109181176">
          <text:insertion>
            <office:change-info>
              <dc:creator>Auteur inconnu</dc:creator>
              <dc:date>2012-09-18T19:00:00</dc:date>
            </office:change-info>
          </text:insertion>
        </text:changed-region>
        <text:changed-region text:id="ct109181040">
          <text:insertion>
            <office:change-info>
              <dc:creator>Auteur inconnu</dc:creator>
              <dc:date>2012-09-18T19:01:00</dc:date>
            </office:change-info>
          </text:insertion>
        </text:changed-region>
        <text:changed-region text:id="ct109180904">
          <text:insertion>
            <office:change-info>
              <dc:creator>Auteur inconnu</dc:creator>
              <dc:date>2012-09-18T18:59:00</dc:date>
            </office:change-info>
          </text:insertion>
        </text:changed-region>
        <text:changed-region text:id="ct109189232">
          <text:deletion>
            <office:change-info>
              <dc:creator>Auteur inconnu</dc:creator>
              <dc:date>2012-09-20T16:55:00</dc:date>
            </office:change-info>
            <text:p text:style-name="P12">t</text:p>
          </text:deletion>
        </text:changed-region>
        <text:changed-region text:id="ct109189368">
          <text:deletion>
            <office:change-info>
              <dc:creator>Auteur inconnu</dc:creator>
              <dc:date>2012-09-20T16:54:00</dc:date>
            </office:change-info>
            <text:p text:style-name="P12">i</text:p>
          </text:deletion>
        </text:changed-region>
        <text:changed-region text:id="ct109189096">
          <text:deletion>
            <office:change-info>
              <dc:creator>Auteur inconnu</dc:creator>
              <dc:date>2012-09-20T16:55:00</dc:date>
            </office:change-info>
            <text:p text:style-name="P12">l</text:p>
          </text:deletion>
        </text:changed-region>
        <text:changed-region text:id="ct109180048">
          <text:insertion>
            <office:change-info>
              <dc:creator>Auteur inconnu</dc:creator>
              <dc:date>2012-09-20T16:55:00</dc:date>
            </office:change-info>
          </text:insertion>
        </text:changed-region>
        <text:changed-region text:id="ct109180152">
          <text:insertion>
            <office:change-info>
              <dc:creator>Auteur inconnu</dc:creator>
              <dc:date>2012-09-20T16:55:00</dc:date>
            </office:change-info>
          </text:insertion>
        </text:changed-region>
        <text:changed-region text:id="ct109180256">
          <text:deletion>
            <office:change-info>
              <dc:creator>Auteur inconnu</dc:creator>
              <dc:date>2012-09-20T16:55:00</dc:date>
            </office:change-info>
            <text:p text:style-name="P12">congés</text:p>
          </text:deletion>
        </text:changed-region>
        <text:changed-region text:id="ct109190816">
          <text:insertion>
            <office:change-info>
              <dc:creator>Auteur inconnu</dc:creator>
              <dc:date>2012-09-17T18:03:00</dc:date>
            </office:change-info>
          </text:insertion>
        </text:changed-region>
        <text:changed-region text:id="ct109190680">
          <text:insertion>
            <office:change-info>
              <dc:creator>Auteur inconnu</dc:creator>
              <dc:date>2012-09-17T18:04:00</dc:date>
            </office:change-info>
          </text:insertion>
        </text:changed-region>
        <text:changed-region text:id="ct109190544">
          <text:deletion>
            <office:change-info>
              <dc:creator>Auteur inconnu</dc:creator>
              <dc:date>2012-09-17T18:04:00</dc:date>
            </office:change-info>
            <text:p text:style-name="P16">2</text:p>
          </text:deletion>
        </text:changed-region>
        <text:changed-region text:id="ct109190408">
          <text:insertion>
            <office:change-info>
              <dc:creator>Auteur inconnu</dc:creator>
              <dc:date>2012-09-17T18:04:00</dc:date>
            </office:change-info>
          </text:insertion>
        </text:changed-region>
        <text:changed-region text:id="ct109190272">
          <text:deletion>
            <office:change-info>
              <dc:creator>Auteur inconnu</dc:creator>
              <dc:date>2012-09-14T15:45:00</dc:date>
            </office:change-info>
            <text:p text:style-name="P13">programmation</text:p>
          </text:deletion>
        </text:changed-region>
        <text:changed-region text:id="ct109190136">
          <text:insertion>
            <office:change-info>
              <dc:creator>Auteur inconnu</dc:creator>
              <dc:date>2012-09-14T15:45:00</dc:date>
            </office:change-info>
          </text:insertion>
        </text:changed-region>
        <text:changed-region text:id="ct109206192">
          <text:deletion>
            <office:change-info>
              <dc:creator>Auteur inconnu</dc:creator>
              <dc:date>2012-09-14T15:45:00</dc:date>
            </office:change-info>
            <text:p text:style-name="P13">Compte tenu que les droits à JRTT sont réduits en fonction des absences pour raisons de santé et recalculés en fin d'année (cf. article IV.1.2.2 ci-dessus), il est recommandé aux agents de déposer en priorité leurs congés annuels avant leurs JRTT. Les JRTT sont déposables sur un CET.</text:p>
          </text:deletion>
        </text:changed-region>
        <text:changed-region text:id="ct109206056">
          <text:insertion>
            <office:change-info>
              <dc:creator>Auteur inconnu</dc:creator>
              <dc:date>2012-09-17T18:20:00</dc:date>
            </office:change-info>
          </text:insertion>
        </text:changed-region>
        <text:changed-region text:id="ct109191712">
          <text:insertion>
            <office:change-info>
              <dc:creator>Auteur inconnu</dc:creator>
              <dc:date>2012-09-17T18:21:00</dc:date>
            </office:change-info>
          </text:insertion>
        </text:changed-region>
        <text:changed-region text:id="ct109191576">
          <text:insertion>
            <office:change-info>
              <dc:creator>Auteur inconnu</dc:creator>
              <dc:date>2012-09-17T18:22:00</dc:date>
            </office:change-info>
          </text:insertion>
        </text:changed-region>
        <text:changed-region text:id="ct109191440">
          <text:insertion>
            <office:change-info>
              <dc:creator>Auteur inconnu</dc:creator>
              <dc:date>2012-09-18T19:04:00</dc:date>
            </office:change-info>
          </text:insertion>
        </text:changed-region>
        <text:changed-region text:id="ct109208104">
          <text:insertion>
            <office:change-info>
              <dc:creator>inconnu</dc:creator>
              <dc:date>2012-09-21T11:23:00</dc:date>
            </office:change-info>
          </text:insertion>
        </text:changed-region>
        <text:changed-region text:id="ct109207968">
          <text:deletion>
            <office:change-info>
              <dc:creator>Auteur inconnu</dc:creator>
              <dc:date>2012-09-24T09:37:00</dc:date>
            </office:change-info>
            <text:p text:style-name="P12">x</text:p>
          </text:deletion>
        </text:changed-region>
        <text:changed-region text:id="ct109207832">
          <text:insertion>
            <office:change-info>
              <dc:creator>inconnu</dc:creator>
              <dc:date>2012-09-21T11:23:00</dc:date>
            </office:change-info>
          </text:insertion>
        </text:changed-region>
        <text:changed-region text:id="ct109209744">
          <text:insertion>
            <office:change-info>
              <dc:creator>Auteur inconnu</dc:creator>
              <dc:date>2012-09-20T16:56:00</dc:date>
            </office:change-info>
          </text:insertion>
        </text:changed-region>
        <text:changed-region text:id="ct109209608">
          <text:insertion>
            <office:change-info>
              <dc:creator>Auteur inconnu</dc:creator>
              <dc:date>2012-09-20T16:56:00</dc:date>
            </office:change-info>
          </text:insertion>
        </text:changed-region>
        <text:changed-region text:id="ct109209472">
          <text:deletion>
            <office:change-info>
              <dc:creator>Auteur inconnu</dc:creator>
              <dc:date>2012-09-20T16:56:00</dc:date>
            </office:change-info>
            <text:p text:style-name="P12">ou d'un </text:p>
          </text:deletion>
        </text:changed-region>
        <text:changed-region text:id="ct109191304">
          <text:insertion>
            <office:change-info>
              <dc:creator>Auteur inconnu</dc:creator>
              <dc:date>2012-09-20T16:56:00</dc:date>
            </office:change-info>
          </text:insertion>
        </text:changed-region>
        <text:changed-region text:id="ct109210616">
          <text:deletion>
            <office:change-info>
              <dc:creator>Auteur inconnu</dc:creator>
              <dc:date>2012-09-18T19:05:00</dc:date>
            </office:change-info>
            <text:p text:style-name="P13">3</text:p>
          </text:deletion>
        </text:changed-region>
        <text:changed-region text:id="ct109210480">
          <text:insertion>
            <office:change-info>
              <dc:creator>Auteur inconnu</dc:creator>
              <dc:date>2012-09-18T19:05:00</dc:date>
            </office:change-info>
          </text:insertion>
        </text:changed-region>
        <text:changed-region text:id="ct109210344">
          <text:deletion>
            <office:change-info>
              <dc:creator>Auteur inconnu</dc:creator>
              <dc:date>2012-09-18T19:05:00</dc:date>
            </office:change-info>
            <text:p text:style-name="P19">5</text:p>
          </text:deletion>
        </text:changed-region>
        <text:changed-region text:id="ct109210208">
          <text:insertion>
            <office:change-info>
              <dc:creator>Auteur inconnu</dc:creator>
              <dc:date>2012-09-18T19:05:00</dc:date>
            </office:change-info>
          </text:insertion>
        </text:changed-region>
        <text:changed-region text:id="ct126544272">
          <text:deletion>
            <office:change-info>
              <dc:creator>inconnu</dc:creator>
              <dc:date>2012-10-03T10:18:00</dc:date>
            </office:change-info>
            <text:p text:style-name="P19">Les agents de l'unité littorale des affaires maritimes (ULAM) sont soumis au cadrage national ARTT des ULAM, annexé à l'annexe </text:p>
          </text:deletion>
        </text:changed-region>
        <text:changed-region text:id="ct109212008">
          <text:deletion>
            <office:change-info>
              <dc:creator>Auteur inconnu</dc:creator>
              <dc:date>2012-09-18T19:05:00</dc:date>
            </office:change-info>
            <text:p text:style-name="P19">5</text:p>
          </text:deletion>
        </text:changed-region>
        <text:changed-region text:id="ct109211904">
          <text:deletion>
            <office:change-info>
              <dc:creator>inconnu</dc:creator>
              <dc:date>2012-10-03T10:18:00</dc:date>
            </office:change-info>
            <text:p text:style-name="P19">6</text:p>
          </text:deletion>
          <text:insertion>
            <office:change-info office:chg-author="Auteur inconnu" office:chg-date-time="2012-09-18T19:05:00"/>
          </text:insertion>
        </text:changed-region>
        <text:changed-region text:id="ct126638232">
          <text:deletion>
            <office:change-info>
              <dc:creator>inconnu</dc:creator>
              <dc:date>2012-10-03T10:18:00</dc:date>
            </office:change-info>
            <text:p text:style-name="P19">.2 du présent règlement.</text:p>
          </text:deletion>
        </text:changed-region>
        <text:changed-region text:id="ct109350024">
          <text:insertion>
            <office:change-info>
              <dc:creator>inconnu</dc:creator>
              <dc:date>2012-10-03T09:59:00</dc:date>
            </office:change-info>
          </text:insertion>
        </text:changed-region>
        <text:changed-region text:id="ct124820888">
          <text:insertion>
            <office:change-info>
              <dc:creator>inconnu</dc:creator>
              <dc:date>2012-10-03T10:01:00</dc:date>
            </office:change-info>
          </text:insertion>
        </text:changed-region>
        <text:changed-region text:id="ct126331304">
          <text:insertion>
            <office:change-info>
              <dc:creator>inconnu</dc:creator>
              <dc:date>2012-10-03T10:05:00</dc:date>
            </office:change-info>
          </text:insertion>
        </text:changed-region>
        <text:changed-region text:id="ct124804368">
          <text:deletion>
            <office:change-info>
              <dc:creator>inconnu</dc:creator>
              <dc:date>2012-10-03T10:08:00</dc:date>
            </office:change-info>
            <text:p text:style-name="P19"/>
            <text:p text:style-name="P19"/>
            <text:p text:style-name="P19"/>
          </text:deletion>
        </text:changed-region>
        <text:changed-region text:id="ct125373024">
          <text:deletion>
            <office:change-info>
              <dc:creator>inconnu</dc:creator>
              <dc:date>2012-10-03T10:05:00</dc:date>
            </office:change-info>
            <text:p text:style-name="P19">ur</text:p>
          </text:deletion>
        </text:changed-region>
        <text:changed-region text:id="ct126630128">
          <text:insertion>
            <office:change-info>
              <dc:creator>inconnu</dc:creator>
              <dc:date>2012-10-03T10:05:00</dc:date>
            </office:change-info>
          </text:insertion>
        </text:changed-region>
        <text:changed-region text:id="ct109349824">
          <text:insertion>
            <office:change-info>
              <dc:creator>inconnu</dc:creator>
              <dc:date>2012-10-03T09:57:00</dc:date>
            </office:change-info>
          </text:insertion>
        </text:changed-region>
        <text:changed-region text:id="ct125184752">
          <text:insertion>
            <office:change-info>
              <dc:creator>inconnu</dc:creator>
              <dc:date>2012-10-03T10:08:00</dc:date>
            </office:change-info>
          </text:insertion>
        </text:changed-region>
        <text:changed-region text:id="ct109321752">
          <text:insertion>
            <office:change-info>
              <dc:creator>inconnu</dc:creator>
              <dc:date>2012-10-03T09:57:00</dc:date>
            </office:change-info>
          </text:insertion>
        </text:changed-region>
        <text:changed-region text:id="ct108668104">
          <text:deletion>
            <office:change-info>
              <dc:creator>inconnu</dc:creator>
              <dc:date>2012-10-03T09:56:00</dc:date>
            </office:change-info>
            <text:p text:style-name="P11">Le planning opérationnel </text:p>
          </text:deletion>
        </text:changed-region>
        <text:changed-region text:id="ct109211640">
          <text:deletion>
            <office:change-info>
              <dc:creator>Auteur inconnu</dc:creator>
              <dc:date>2012-09-17T18:25:00</dc:date>
            </office:change-info>
            <text:p text:style-name="P11">établi avec un délai de prévenance de 15 jours,</text:p>
          </text:deletion>
        </text:changed-region>
        <text:changed-region text:id="ct108668304">
          <text:deletion>
            <office:change-info>
              <dc:creator>inconnu</dc:creator>
              <dc:date>2012-10-03T09:56:00</dc:date>
            </office:change-info>
            <text:p text:style-name="P11"><text:s/>s'appuie sur l</text:p>
          </text:deletion>
        </text:changed-region>
        <text:changed-region text:id="ct109211504">
          <text:deletion>
            <office:change-info>
              <dc:creator>Auteur inconnu</dc:creator>
              <dc:date>2012-09-17T18:25:00</dc:date>
            </office:change-info>
            <text:p text:style-name="P11">e</text:p>
          </text:deletion>
        </text:changed-region>
        <text:changed-region text:id="ct109180360">
          <text:deletion>
            <office:change-info>
              <dc:creator>inconnu</dc:creator>
              <dc:date>2012-10-03T09:56:00</dc:date>
            </office:change-info>
            <text:p text:style-name="P11">a</text:p>
          </text:deletion>
          <text:insertion>
            <office:change-info office:chg-author="Auteur inconnu" office:chg-date-time="2012-09-17T18:25:00"/>
          </text:insertion>
        </text:changed-region>
        <text:changed-region text:id="ct126329104">
          <text:deletion>
            <office:change-info>
              <dc:creator>inconnu</dc:creator>
              <dc:date>2012-10-03T09:56:00</dc:date>
            </office:change-info>
            <text:p text:style-name="P11"><text:s/>plan</text:p>
          </text:deletion>
        </text:changed-region>
        <text:changed-region text:id="ct109180496">
          <text:deletion>
            <office:change-info>
              <dc:creator>Auteur inconnu</dc:creator>
              <dc:date>2012-09-17T18:25:00</dc:date>
            </office:change-info>
            <text:p text:style-name="P11">n</text:p>
          </text:deletion>
        </text:changed-region>
        <text:changed-region text:id="ct125335896">
          <text:deletion>
            <office:change-info>
              <dc:creator>inconnu</dc:creator>
              <dc:date>2012-10-03T09:56:00</dc:date>
            </office:change-info>
            <text:p text:style-name="P11">i</text:p>
          </text:deletion>
        </text:changed-region>
        <text:changed-region text:id="ct109180632">
          <text:deletion>
            <office:change-info>
              <dc:creator>inconnu</dc:creator>
              <dc:date>2012-10-03T09:56:00</dc:date>
            </office:change-info>
            <text:p text:style-name="P11">fication</text:p>
          </text:deletion>
          <text:insertion>
            <office:change-info office:chg-author="Auteur inconnu" office:chg-date-time="2012-09-17T18:25:00"/>
          </text:insertion>
        </text:changed-region>
        <text:changed-region text:id="ct109180768">
          <text:deletion>
            <office:change-info>
              <dc:creator>Auteur inconnu</dc:creator>
              <dc:date>2012-09-17T18:25:00</dc:date>
            </office:change-info>
            <text:p text:style-name="P11">ng</text:p>
          </text:deletion>
        </text:changed-region>
        <text:changed-region text:id="ct126329704">
          <text:deletion>
            <office:change-info>
              <dc:creator>inconnu</dc:creator>
              <dc:date>2012-10-03T09:56:00</dc:date>
            </office:change-info>
            <text:p text:style-name="P11"><text:s/>annuel</text:p>
          </text:deletion>
        </text:changed-region>
        <text:changed-region text:id="ct109206824">
          <text:deletion>
            <office:change-info>
              <dc:creator>inconnu</dc:creator>
              <dc:date>2012-10-03T09:56:00</dc:date>
            </office:change-info>
            <text:p text:style-name="P11">le, to</text:p>
          </text:deletion>
          <text:insertion>
            <office:change-info office:chg-author="Auteur inconnu" office:chg-date-time="2012-09-17T18:25:00"/>
          </text:insertion>
        </text:changed-region>
        <text:changed-region text:id="ct109207696">
          <text:deletion>
            <office:change-info>
              <dc:creator>inconnu</dc:creator>
              <dc:date>2012-10-03T09:56:00</dc:date>
            </office:change-info>
            <text:p text:style-name="P11">ut en pouvant s'en écarter ponctuellement pour les besoins du service</text:p>
          </text:deletion>
          <text:insertion>
            <office:change-info office:chg-author="Auteur inconnu" office:chg-date-time="2012-09-17T18:26:00"/>
          </text:insertion>
        </text:changed-region>
        <text:changed-region text:id="ct126376664">
          <text:deletion>
            <office:change-info>
              <dc:creator>inconnu</dc:creator>
              <dc:date>2012-10-03T09:56:00</dc:date>
            </office:change-info>
            <text:p text:style-name="P11">. </text:p>
          </text:deletion>
        </text:changed-region>
        <text:changed-region text:id="ct109212616">
          <text:deletion>
            <office:change-info>
              <dc:creator>inconnu</dc:creator>
              <dc:date>2012-10-03T09:56:00</dc:date>
            </office:change-info>
            <text:p text:style-name="P11">Il devra être organisé suffisamment à l'avance</text:p>
          </text:deletion>
          <text:insertion>
            <office:change-info office:chg-author="Auteur inconnu" office:chg-date-time="2012-09-17T18:26:00"/>
          </text:insertion>
        </text:changed-region>
        <text:changed-region text:id="ct109212760">
          <text:deletion>
            <office:change-info>
              <dc:creator>inconnu</dc:creator>
              <dc:date>2012-10-03T09:56:00</dc:date>
            </office:change-info>
            <text:p text:style-name="P11">, et en tout état de cause, un délai de prévenance de 15 jours devra être respecté pour toute planification ou modification de pla</text:p>
          </text:deletion>
          <text:insertion>
            <office:change-info office:chg-author="Auteur inconnu" office:chg-date-time="2012-09-17T18:27:00"/>
          </text:insertion>
        </text:changed-region>
        <text:changed-region text:id="ct109212904">
          <text:deletion>
            <office:change-info>
              <dc:creator>inconnu</dc:creator>
              <dc:date>2012-10-03T09:56:00</dc:date>
            </office:change-info>
            <text:p text:style-name="P11">nification horaire. </text:p>
          </text:deletion>
          <text:insertion>
            <office:change-info office:chg-author="Auteur inconnu" office:chg-date-time="2012-09-17T18:28:00"/>
          </text:insertion>
        </text:changed-region>
        <text:changed-region text:id="ct126329504">
          <text:insertion>
            <office:change-info>
              <dc:creator>inconnu</dc:creator>
              <dc:date>2012-10-03T09:56:00</dc:date>
            </office:change-info>
          </text:insertion>
        </text:changed-region>
        <text:changed-region text:id="ct109349624">
          <text:insertion>
            <office:change-info>
              <dc:creator>inconnu</dc:creator>
              <dc:date>2012-10-03T09:56:00</dc:date>
            </office:change-info>
          </text:insertion>
        </text:changed-region>
        <text:changed-region text:id="ct124497128">
          <text:deletion>
            <office:change-info>
              <dc:creator>inconnu</dc:creator>
              <dc:date>2012-10-03T10:19:00</dc:date>
            </office:change-info>
            <text:p text:style-name="P19">Les modalités d'organisation et de programmation sont détaillées dans le cadrage ARTT des ULAM figurant à l'annexe </text:p>
          </text:deletion>
        </text:changed-region>
        <text:changed-region text:id="ct126527936">
          <text:deletion>
            <office:change-info>
              <dc:creator>Auteur inconnu</dc:creator>
              <dc:date>2012-09-18T19:05:00</dc:date>
            </office:change-info>
            <text:p text:style-name="P19">5</text:p>
          </text:deletion>
        </text:changed-region>
        <text:changed-region text:id="ct126527736">
          <text:deletion>
            <office:change-info>
              <dc:creator>inconnu</dc:creator>
              <dc:date>2012-10-03T10:19:00</dc:date>
            </office:change-info>
            <text:p text:style-name="P19">6</text:p>
          </text:deletion>
          <text:insertion>
            <office:change-info office:chg-author="Auteur inconnu" office:chg-date-time="2012-09-18T19:05:00"/>
          </text:insertion>
        </text:changed-region>
        <text:changed-region text:id="ct124497608">
          <text:deletion>
            <office:change-info>
              <dc:creator>inconnu</dc:creator>
              <dc:date>2012-10-03T10:19:00</dc:date>
            </office:change-info>
            <text:p text:style-name="P19"><text:s/>du présent règlement.</text:p>
          </text:deletion>
        </text:changed-region>
        <text:changed-region text:id="ct126310056">
          <text:insertion>
            <office:change-info>
              <dc:creator>inconnu</dc:creator>
              <dc:date>2012-10-03T09:54:00</dc:date>
            </office:change-info>
          </text:insertion>
        </text:changed-region>
        <text:changed-region text:id="ct126629416">
          <text:insertion>
            <office:change-info>
              <dc:creator>inconnu</dc:creator>
              <dc:date>2012-10-03T10:09:00</dc:date>
            </office:change-info>
          </text:insertion>
        </text:changed-region>
        <text:changed-region text:id="ct126629520">
          <text:insertion>
            <office:change-info>
              <dc:creator>inconnu</dc:creator>
              <dc:date>2012-10-03T10:10:00</dc:date>
            </office:change-info>
          </text:insertion>
        </text:changed-region>
        <text:changed-region text:id="ct126632344">
          <text:deletion>
            <office:change-info>
              <dc:creator>inconnu</dc:creator>
              <dc:date>2012-10-03T10:10:00</dc:date>
            </office:change-info>
            <text:p text:style-name="P19">a été soumis à l'avis du CHSCT de la DDTM 33 le 10 juillet 2012.</text:p>
            <text:p text:style-name="P19">L'activité du service</text:p>
          </text:deletion>
        </text:changed-region>
        <text:changed-region text:id="ct126632544">
          <text:insertion>
            <office:change-info>
              <dc:creator>inconnu</dc:creator>
              <dc:date>2012-10-03T10:11:00</dc:date>
            </office:change-info>
          </text:insertion>
        </text:changed-region>
        <text:changed-region text:id="ct126632744">
          <text:deletion>
            <office:change-info>
              <dc:creator>inconnu</dc:creator>
              <dc:date>2012-10-03T10:11:00</dc:date>
            </office:change-info>
            <text:p text:style-name="P19"><text:s/>Selon les nécessités du service et les désidératas des agents, une modulation du nombre de vacation par agent pourra être décidée dans une fourchette comprise entre 25 et 40 vacations.</text:p>
            <text:p text:style-name="P19">La haute saison s'étend de mars à octobre avec un pic d'activités l'été et un besoin de vacations de week-end (liés à la saison de pêche mais surtout à l'affluence estivale et la pratique de la plaisance).</text:p>
            <text:p text:style-name="P19">La basse saison s'étend de novembre à février et les vacations seront plus espacées et de nuit (missions de surveillance du braconnage et du transport).</text:p>
          </text:deletion>
        </text:changed-region>
        <text:changed-region text:id="ct126631944">
          <text:insertion>
            <office:change-info>
              <dc:creator>inconnu</dc:creator>
              <dc:date>2012-10-03T10:11:00</dc:date>
            </office:change-info>
          </text:insertion>
        </text:changed-region>
        <text:changed-region text:id="ct109213464">
          <text:deletion>
            <office:change-info>
              <dc:creator>Auteur inconnu</dc:creator>
              <dc:date>2012-09-20T17:43:00</dc:date>
            </office:change-info>
            <text:p text:style-name="P19">3</text:p>
          </text:deletion>
        </text:changed-region>
        <text:changed-region text:id="ct109213608">
          <text:insertion>
            <office:change-info>
              <dc:creator>Auteur inconnu</dc:creator>
              <dc:date>2012-09-20T17:43:00</dc:date>
            </office:change-info>
          </text:insertion>
        </text:changed-region>
        <text:changed-region text:id="ct126682312">
          <text:insertion>
            <office:change-info>
              <dc:creator>inconnu</dc:creator>
              <dc:date>2012-10-03T10:14:00</dc:date>
            </office:change-info>
          </text:insertion>
        </text:changed-region>
        <text:changed-region text:id="ct126682512">
          <text:deletion>
            <office:change-info>
              <dc:creator>inconnu</dc:creator>
              <dc:date>2012-10-03T10:14:00</dc:date>
            </office:change-info>
            <text:p text:style-name="P19">chef de service</text:p>
          </text:deletion>
        </text:changed-region>
        <text:changed-region text:id="ct126771184">
          <text:insertion>
            <office:change-info>
              <dc:creator>inconnu</dc:creator>
              <dc:date>2012-10-03T12:23:00</dc:date>
            </office:change-info>
          </text:insertion>
        </text:changed-region>
        <text:changed-region text:id="ct181477432">
          <text:deletion>
            <office:change-info>
              <dc:creator>inconnu</dc:creator>
              <dc:date>2012-10-03T12:23:00</dc:date>
            </office:change-info>
            <text:p text:style-name="P19"><text:s/>été</text:p>
          </text:deletion>
        </text:changed-region>
        <text:changed-region text:id="ct181477232">
          <text:deletion>
            <office:change-info>
              <dc:creator>inconnu</dc:creator>
              <dc:date>2012-10-03T12:23:00</dc:date>
            </office:change-info>
            <text:p text:style-name="P19">de la DDTM 33 le 10 juillet 2012</text:p>
          </text:deletion>
        </text:changed-region>
        <text:changed-region text:id="ct126632944">
          <text:insertion>
            <office:change-info>
              <dc:creator>inconnu</dc:creator>
              <dc:date>2012-10-03T10:13:00</dc:date>
            </office:change-info>
          </text:insertion>
        </text:changed-region>
        <text:changed-region text:id="ct126710288">
          <text:insertion>
            <office:change-info>
              <dc:creator>inconnu</dc:creator>
              <dc:date>2012-10-03T10:13:00</dc:date>
            </office:change-info>
          </text:insertion>
        </text:changed-region>
        <text:changed-region text:id="ct126710688">
          <text:insertion>
            <office:change-info>
              <dc:creator>inconnu</dc:creator>
              <dc:date>2012-10-03T10:13:00</dc:date>
            </office:change-info>
          </text:insertion>
        </text:changed-region>
        <text:changed-region text:id="ct126700176">
          <text:deletion>
            <office:change-info>
              <dc:creator>inconnu</dc:creator>
              <dc:date>2012-10-03T10:13:00</dc:date>
            </office:change-info>
            <text:p text:style-name="P19">se fera</text:p>
          </text:deletion>
        </text:changed-region>
        <text:changed-region text:id="ct126661552">
          <text:insertion>
            <office:change-info>
              <dc:creator>inconnu</dc:creator>
              <dc:date>2012-10-03T10:13:00</dc:date>
            </office:change-info>
          </text:insertion>
        </text:changed-region>
        <text:changed-region text:id="ct126661952">
          <text:deletion>
            <office:change-info>
              <dc:creator>inconnu</dc:creator>
              <dc:date>2012-10-03T10:13:00</dc:date>
            </office:change-info>
            <text:p text:style-name="P19"><text:s/>pour une équipe de 2 agents</text:p>
          </text:deletion>
        </text:changed-region>
        <text:changed-region text:id="ct126710888">
          <text:deletion>
            <office:change-info>
              <dc:creator>inconnu</dc:creator>
              <dc:date>2012-10-03T10:16:00</dc:date>
            </office:change-info>
            <text:p text:style-name="P19">ra</text:p>
          </text:deletion>
        </text:changed-region>
        <text:changed-region text:id="ct126661752">
          <text:insertion>
            <office:change-info>
              <dc:creator>inconnu</dc:creator>
              <dc:date>2012-10-03T10:13:00</dc:date>
            </office:change-info>
          </text:insertion>
        </text:changed-region>
        <text:changed-region text:id="ct126700576">
          <text:deletion>
            <office:change-info>
              <dc:creator>inconnu</dc:creator>
              <dc:date>2012-10-03T10:13:00</dc:date>
            </office:change-info>
            <text:p text:style-name="P19">centre d'Etel (texto 4 heures avant le débarquement) pour assurer la</text:p>
          </text:deletion>
        </text:changed-region>
        <text:changed-region text:id="ct126700376">
          <text:deletion>
            <office:change-info>
              <dc:creator>inconnu</dc:creator>
              <dc:date>2012-10-03T10:14:00</dc:date>
            </office:change-info>
            <text:p text:style-name="P19"><text:s/>surveillance des quotas de pêche</text:p>
          </text:deletion>
        </text:changed-region>
        <text:changed-region text:id="ct124495744">
          <text:insertion>
            <office:change-info>
              <dc:creator>inconnu</dc:creator>
              <dc:date>2012-10-03T10:18:00</dc:date>
            </office:change-info>
          </text:insertion>
        </text:changed-region>
        <text:changed-region text:id="ct109214992">
          <text:deletion>
            <office:change-info>
              <dc:creator>Auteur inconnu</dc:creator>
              <dc:date>2012-09-18T19:05:00</dc:date>
            </office:change-info>
            <text:p text:style-name="P12">5</text:p>
          </text:deletion>
        </text:changed-region>
        <text:changed-region text:id="ct109214856">
          <text:insertion>
            <office:change-info>
              <dc:creator>Auteur inconnu</dc:creator>
              <dc:date>2012-09-18T19:05:00</dc:date>
            </office:change-info>
          </text:insertion>
        </text:changed-region>
        <text:changed-region text:id="ct125206672">
          <text:insertion>
            <office:change-info>
              <dc:creator>inconnu</dc:creator>
              <dc:date>2012-10-03T10:21:00</dc:date>
            </office:change-info>
          </text:insertion>
        </text:changed-region>
        <text:changed-region text:id="ct109215504">
          <text:insertion>
            <office:change-info>
              <dc:creator>Auteur inconnu</dc:creator>
              <dc:date>2012-09-17T18:29:00</dc:date>
            </office:change-info>
          </text:insertion>
        </text:changed-region>
        <text:changed-region text:id="ct109215368">
          <text:deletion>
            <office:change-info>
              <dc:creator>Auteur inconnu</dc:creator>
              <dc:date>2012-09-17T18:29:00</dc:date>
            </office:change-info>
            <text:p text:style-name="P20">L</text:p>
          </text:deletion>
        </text:changed-region>
        <text:changed-region text:id="ct109213864">
          <text:insertion>
            <office:change-info>
              <dc:creator>Auteur inconnu</dc:creator>
              <dc:date>2012-09-17T18:29:00</dc:date>
            </office:change-info>
          </text:insertion>
        </text:changed-region>
        <text:changed-region text:id="ct109213968">
          <text:insertion>
            <office:change-info>
              <dc:creator>Auteur inconnu</dc:creator>
              <dc:date>2012-09-17T18:29:00</dc:date>
            </office:change-info>
          </text:insertion>
        </text:changed-region>
        <text:changed-region text:id="ct109214072">
          <text:insertion>
            <office:change-info>
              <dc:creator>Auteur inconnu</dc:creator>
              <dc:date>2012-09-17T18:29:00</dc:date>
            </office:change-info>
          </text:insertion>
        </text:changed-region>
        <text:changed-region text:id="ct109214176">
          <text:deletion>
            <office:change-info>
              <dc:creator>Auteur inconnu</dc:creator>
              <dc:date>2012-09-17T18:30:00</dc:date>
            </office:change-info>
            <text:p text:style-name="P20">ont </text:p>
          </text:deletion>
        </text:changed-region>
        <text:changed-region text:id="ct109214312">
          <text:insertion>
            <office:change-info>
              <dc:creator>Auteur inconnu</dc:creator>
              <dc:date>2012-09-17T18:30:00</dc:date>
            </office:change-info>
          </text:insertion>
        </text:changed-region>
        <text:changed-region text:id="ct109214448">
          <text:deletion>
            <office:change-info>
              <dc:creator>Auteur inconnu</dc:creator>
              <dc:date>2012-09-17T18:30:00</dc:date>
            </office:change-info>
            <text:p text:style-name="P20">:</text:p>
          </text:deletion>
        </text:changed-region>
        <text:changed-region text:id="ct109214584">
          <text:deletion>
            <office:change-info>
              <dc:creator>Auteur inconnu</dc:creator>
              <dc:date>2012-09-17T18:30:00</dc:date>
            </office:change-info>
            <text:p text:style-name="P20">- par les horaires de basses mers et les coefficients de marée, pour les activités relevant du pôle cultures marines et environnement,</text:p>
            <text:p text:style-name="P20">- par les horaires et les coefficients de marée, pour les activités relevant du pôle domanialité et travaux maritimes.</text:p>
          </text:deletion>
        </text:changed-region>
        <text:changed-region text:id="ct109214720">
          <text:deletion>
            <office:change-info>
              <dc:creator>Auteur inconnu</dc:creator>
              <dc:date>2012-09-17T18:31:00</dc:date>
            </office:change-info>
            <text:p text:style-name="P21">à 38h30 sur 5 jours</text:p>
          </text:deletion>
        </text:changed-region>
        <text:changed-region text:id="ct109216072">
          <text:deletion>
            <office:change-info>
              <dc:creator>Auteur inconnu</dc:creator>
              <dc:date>2012-09-17T18:31:00</dc:date>
            </office:change-info>
            <text:p text:style-name="P21">(modalité 4)</text:p>
          </text:deletion>
        </text:changed-region>
        <text:changed-region text:id="ct126527432">
          <text:deletion>
            <office:change-info>
              <dc:creator>inconnu</dc:creator>
              <dc:date>2012-10-03T10:24:00</dc:date>
            </office:change-info>
            <text:p text:style-name="P13"><text:s/></text:p>
          </text:deletion>
        </text:changed-region>
        <text:changed-region text:id="ct126527328">
          <text:insertion>
            <office:change-info>
              <dc:creator>inconnu</dc:creator>
              <dc:date>2012-10-03T10:24:00</dc:date>
            </office:change-info>
          </text:insertion>
        </text:changed-region>
        <text:changed-region text:id="ct109216248">
          <text:deletion>
            <office:change-info>
              <dc:creator>Auteur inconnu</dc:creator>
              <dc:date>2012-09-20T17:35:00</dc:date>
            </office:change-info>
            <text:p text:style-name="P22">1.3.</text:p>
          </text:deletion>
        </text:changed-region>
        <text:changed-region text:id="ct109216392">
          <text:insertion>
            <office:change-info>
              <dc:creator>Auteur inconnu</dc:creator>
              <dc:date>2012-09-20T17:35:00</dc:date>
            </office:change-info>
          </text:insertion>
        </text:changed-region>
        <text:changed-region text:id="ct109216536">
          <text:insertion>
            <office:change-info>
              <dc:creator>Auteur inconnu</dc:creator>
              <dc:date>2012-09-20T17:36:00</dc:date>
            </office:change-info>
          </text:insertion>
        </text:changed-region>
        <text:changed-region text:id="ct109216680">
          <text:deletion>
            <office:change-info>
              <dc:creator>Auteur inconnu</dc:creator>
              <dc:date>2012-09-17T18:32:00</dc:date>
            </office:change-info>
            <text:p text:style-name="P22">, à savoir 7h42</text:p>
          </text:deletion>
        </text:changed-region>
        <text:changed-region text:id="ct109216856">
          <text:deletion>
            <office:change-info>
              <dc:creator>Auteur inconnu</dc:creator>
              <dc:date>2012-09-17T18:32:00</dc:date>
            </office:change-info>
            <text:p text:style-name="P13">7h-19h</text:p>
          </text:deletion>
        </text:changed-region>
        <text:changed-region text:id="ct109217000">
          <text:insertion>
            <office:change-info>
              <dc:creator>Auteur inconnu</dc:creator>
              <dc:date>2012-09-17T18:32:00</dc:date>
            </office:change-info>
          </text:insertion>
        </text:changed-region>
        <text:changed-region text:id="ct109217144">
          <text:insertion>
            <office:change-info>
              <dc:creator>Auteur inconnu</dc:creator>
              <dc:date>2012-09-17T18:33:00</dc:date>
            </office:change-info>
          </text:insertion>
        </text:changed-region>
        <text:changed-region text:id="ct109217368">
          <text:insertion>
            <office:change-info>
              <dc:creator>Auteur inconnu</dc:creator>
              <dc:date>2012-09-18T19:06:00</dc:date>
            </office:change-info>
          </text:insertion>
        </text:changed-region>
        <text:changed-region text:id="ct109217472">
          <text:insertion>
            <office:change-info>
              <dc:creator>Auteur inconnu</dc:creator>
              <dc:date>2012-09-18T19:07:00</dc:date>
            </office:change-info>
          </text:insertion>
        </text:changed-region>
        <text:changed-region text:id="ct109217576">
          <text:insertion>
            <office:change-info>
              <dc:creator>Auteur inconnu</dc:creator>
              <dc:date>2012-09-20T16:58:00</dc:date>
            </office:change-info>
          </text:insertion>
        </text:changed-region>
        <text:changed-region text:id="ct109217680">
          <text:deletion>
            <office:change-info>
              <dc:creator>Auteur inconnu</dc:creator>
              <dc:date>2012-09-18T19:06:00</dc:date>
            </office:change-info>
            <text:p text:style-name="P23">3</text:p>
          </text:deletion>
        </text:changed-region>
        <text:changed-region text:id="ct109217816">
          <text:insertion>
            <office:change-info>
              <dc:creator>Auteur inconnu</dc:creator>
              <dc:date>2012-09-18T19:06:00</dc:date>
            </office:change-info>
          </text:insertion>
        </text:changed-region>
        <text:changed-region text:id="ct109217952">
          <text:deletion>
            <office:change-info>
              <dc:creator>Auteur inconnu</dc:creator>
              <dc:date>2012-09-18T19:06:00</dc:date>
            </office:change-info>
            <text:p text:style-name="P23">4</text:p>
          </text:deletion>
        </text:changed-region>
        <text:changed-region text:id="ct109218088">
          <text:insertion>
            <office:change-info>
              <dc:creator>Auteur inconnu</dc:creator>
              <dc:date>2012-09-18T19:06:00</dc:date>
            </office:change-info>
          </text:insertion>
        </text:changed-region>
        <text:changed-region text:id="ct109218224">
          <text:deletion>
            <office:change-info>
              <dc:creator>Auteur inconnu</dc:creator>
              <dc:date>2012-09-18T19:06:00</dc:date>
            </office:change-info>
            <text:p text:style-name="P23">5</text:p>
          </text:deletion>
        </text:changed-region>
        <text:changed-region text:id="ct109218360">
          <text:insertion>
            <office:change-info>
              <dc:creator>Auteur inconnu</dc:creator>
              <dc:date>2012-09-18T19:06:00</dc:date>
            </office:change-info>
          </text:insertion>
        </text:changed-region>
        <text:changed-region text:id="ct109218496">
          <text:insertion>
            <office:change-info>
              <dc:creator>Auteur inconnu</dc:creator>
              <dc:date>2012-10-02T13:52:00</dc:date>
            </office:change-info>
          </text:insertion>
        </text:changed-region>
        <text:changed-region text:id="ct109219960">
          <text:insertion>
            <office:change-info>
              <dc:creator>Auteur inconnu</dc:creator>
              <dc:date>2012-10-02T13:52:00</dc:date>
            </office:change-info>
          </text:insertion>
        </text:changed-region>
        <text:changed-region text:id="ct109220064">
          <text:insertion>
            <office:change-info>
              <dc:creator>Auteur inconnu</dc:creator>
              <dc:date>2012-10-02T17:31:00</dc:date>
            </office:change-info>
          </text:insertion>
        </text:changed-region>
        <text:changed-region text:id="ct109220168">
          <text:insertion>
            <office:change-info>
              <dc:creator>Auteur inconnu</dc:creator>
              <dc:date>2012-10-02T13:53:00</dc:date>
            </office:change-info>
          </text:insertion>
        </text:changed-region>
        <text:changed-region text:id="ct109220304">
          <text:deletion>
            <office:change-info>
              <dc:creator>Auteur inconnu</dc:creator>
              <dc:date>2012-10-02T13:53:00</dc:date>
            </office:change-info>
            <text:p text:style-name="P24">Nb JRTT<text:span text:style-name="T3">1</text:span></text:p>
          </text:deletion>
        </text:changed-region>
        <text:changed-region text:id="ct109220440">
          <text:deletion>
            <office:change-info>
              <dc:creator>Auteur inconnu</dc:creator>
              <dc:date>2012-10-02T17:32:00</dc:date>
            </office:change-info>
            <text:p text:style-name="P25">+</text:p>
          </text:deletion>
        </text:changed-region>
        <text:changed-region text:id="ct109220576">
          <text:insertion>
            <office:change-info>
              <dc:creator>Auteur inconnu</dc:creator>
              <dc:date>2012-10-02T17:32:00</dc:date>
            </office:change-info>
          </text:insertion>
        </text:changed-region>
        <text:changed-region text:id="ct109220712">
          <text:insertion>
            <office:change-info>
              <dc:creator>Auteur inconnu</dc:creator>
              <dc:date>2012-10-02T17:32:00</dc:date>
            </office:change-info>
          </text:insertion>
        </text:changed-region>
        <text:changed-region text:id="ct109220848">
          <text:deletion>
            <office:change-info>
              <dc:creator>Auteur inconnu</dc:creator>
              <dc:date>2012-10-02T17:32:00</dc:date>
            </office:change-info>
            <text:p text:style-name="P25">+</text:p>
          </text:deletion>
        </text:changed-region>
        <text:changed-region text:id="ct109220984">
          <text:insertion>
            <office:change-info>
              <dc:creator>Auteur inconnu</dc:creator>
              <dc:date>2012-10-02T17:32:00</dc:date>
            </office:change-info>
          </text:insertion>
        </text:changed-region>
        <text:changed-region text:id="ct109224088">
          <text:insertion>
            <office:change-info>
              <dc:creator>Auteur inconnu</dc:creator>
              <dc:date>2012-10-02T13:52:00</dc:date>
            </office:change-info>
          </text:insertion>
        </text:changed-region>
        <text:changed-region text:id="ct109224264">
          <text:deletion>
            <office:change-info>
              <dc:creator>Auteur inconnu</dc:creator>
              <dc:date>2012-10-02T13:53:00</dc:date>
            </office:change-info>
            <text:p text:style-name="P26">3,5</text:p>
          </text:deletion>
        </text:changed-region>
        <text:changed-region text:id="ct109224408">
          <text:insertion>
            <office:change-info>
              <dc:creator>Auteur inconnu</dc:creator>
              <dc:date>2012-10-02T13:53:00</dc:date>
            </office:change-info>
          </text:insertion>
        </text:changed-region>
        <text:changed-region text:id="ct109225064">
          <text:insertion>
            <office:change-info>
              <dc:creator>Auteur inconnu</dc:creator>
              <dc:date>2012-10-02T13:52:00</dc:date>
            </office:change-info>
          </text:insertion>
        </text:changed-region>
        <text:changed-region text:id="ct109225240">
          <text:deletion>
            <office:change-info>
              <dc:creator>Auteur inconnu</dc:creator>
              <dc:date>2012-10-02T13:53:00</dc:date>
            </office:change-info>
            <text:p text:style-name="P27">3,5</text:p>
          </text:deletion>
        </text:changed-region>
        <text:changed-region text:id="ct109225384">
          <text:insertion>
            <office:change-info>
              <dc:creator>Auteur inconnu</dc:creator>
              <dc:date>2012-10-02T13:53:00</dc:date>
            </office:change-info>
          </text:insertion>
        </text:changed-region>
        <text:changed-region text:id="ct109226760">
          <text:insertion>
            <office:change-info>
              <dc:creator>Auteur inconnu</dc:creator>
              <dc:date>2012-10-02T13:52:00</dc:date>
            </office:change-info>
          </text:insertion>
        </text:changed-region>
        <text:changed-region text:id="ct109226984">
          <text:insertion>
            <office:change-info>
              <dc:creator>Auteur inconnu</dc:creator>
              <dc:date>2012-10-02T13:53:00</dc:date>
            </office:change-info>
          </text:insertion>
        </text:changed-region>
        <text:changed-region text:id="ct109229280">
          <text:insertion>
            <office:change-info>
              <dc:creator>Auteur inconnu</dc:creator>
              <dc:date>2012-10-02T13:52:00</dc:date>
            </office:change-info>
          </text:insertion>
        </text:changed-region>
        <text:changed-region text:id="ct109229456">
          <text:deletion>
            <office:change-info>
              <dc:creator>Auteur inconnu</dc:creator>
              <dc:date>2012-10-02T13:53:00</dc:date>
            </office:change-info>
            <text:p text:style-name="P27">2,5</text:p>
          </text:deletion>
        </text:changed-region>
        <text:changed-region text:id="ct109229600">
          <text:insertion>
            <office:change-info>
              <dc:creator>Auteur inconnu</dc:creator>
              <dc:date>2012-10-02T13:53:00</dc:date>
            </office:change-info>
          </text:insertion>
        </text:changed-region>
        <text:changed-region text:id="ct109231776">
          <text:insertion>
            <office:change-info>
              <dc:creator>Auteur inconnu</dc:creator>
              <dc:date>2012-10-02T13:52:00</dc:date>
            </office:change-info>
          </text:insertion>
        </text:changed-region>
        <text:changed-region text:id="ct109231952">
          <text:deletion>
            <office:change-info>
              <dc:creator>Auteur inconnu</dc:creator>
              <dc:date>2012-10-02T13:53:00</dc:date>
            </office:change-info>
            <text:p text:style-name="P27">2,5</text:p>
          </text:deletion>
        </text:changed-region>
        <text:changed-region text:id="ct109232096">
          <text:insertion>
            <office:change-info>
              <dc:creator>Auteur inconnu</dc:creator>
              <dc:date>2012-10-02T13:53:00</dc:date>
            </office:change-info>
          </text:insertion>
        </text:changed-region>
        <text:changed-region text:id="ct109232200">
          <text:insertion>
            <office:change-info>
              <dc:creator>Auteur inconnu</dc:creator>
              <dc:date>2012-10-02T13:54:00</dc:date>
            </office:change-info>
          </text:insertion>
        </text:changed-region>
        <text:changed-region text:id="ct109234408">
          <text:insertion>
            <office:change-info>
              <dc:creator>Auteur inconnu</dc:creator>
              <dc:date>2012-10-02T13:52:00</dc:date>
            </office:change-info>
          </text:insertion>
        </text:changed-region>
        <text:changed-region text:id="ct109234616">
          <text:deletion>
            <office:change-info>
              <dc:creator>Auteur inconnu</dc:creator>
              <dc:date>2012-10-02T13:54:00</dc:date>
            </office:change-info>
            <text:p text:style-name="P27">2</text:p>
          </text:deletion>
        </text:changed-region>
        <text:changed-region text:id="ct109234760">
          <text:insertion>
            <office:change-info>
              <dc:creator>Auteur inconnu</dc:creator>
              <dc:date>2012-10-02T13:54:00</dc:date>
            </office:change-info>
          </text:insertion>
        </text:changed-region>
        <text:changed-region text:id="ct109249200">
          <text:deletion>
            <office:change-info>
              <dc:creator>Auteur inconnu</dc:creator>
              <dc:date>2012-10-02T13:59:00</dc:date>
            </office:change-info>
            <text:p text:style-name="P28"/>
            <text:p text:style-name="P28"/>
            <text:p text:style-name="P28"/>
            <text:p text:style-name="P28"/>
          </text:deletion>
        </text:changed-region>
        <text:changed-region text:id="ct109265056">
          <text:insertion>
            <office:change-info>
              <dc:creator>Auteur inconnu</dc:creator>
              <dc:date>2012-09-18T18:42:00</dc:date>
            </office:change-info>
          </text:insertion>
        </text:changed-region>
        <text:changed-region text:id="ct109265280">
          <text:insertion>
            <office:change-info>
              <dc:creator>Auteur inconnu</dc:creator>
              <dc:date>2012-09-20T16:58:00</dc:date>
            </office:change-info>
          </text:insertion>
        </text:changed-region>
        <text:changed-region text:id="ct109265424">
          <text:deletion>
            <office:change-info>
              <dc:creator>Auteur inconnu</dc:creator>
              <dc:date>2012-10-02T17:22:00</dc:date>
            </office:change-info>
            <text:p text:style-name="P29"><text:span text:style-name="T4"/></text:p>
            <text:p text:style-name="P30"><text:span text:style-name="T4"/></text:p>
          </text:deletion>
        </text:changed-region>
        <text:changed-region text:id="ct109265704">
          <text:insertion>
            <office:change-info>
              <dc:creator>Auteur inconnu</dc:creator>
              <dc:date>2012-10-02T14:31:00</dc:date>
            </office:change-info>
          </text:insertion>
        </text:changed-region>
        <text:changed-region text:id="ct109265832">
          <text:insertion>
            <office:change-info>
              <dc:creator>Auteur inconnu</dc:creator>
              <dc:date>2012-10-02T17:25:00</dc:date>
            </office:change-info>
          </text:insertion>
        </text:changed-region>
        <text:changed-region text:id="ct109265936">
          <text:insertion>
            <office:change-info>
              <dc:creator>Auteur inconnu</dc:creator>
              <dc:date>2012-09-18T18:46:00</dc:date>
            </office:change-info>
          </text:insertion>
        </text:changed-region>
        <text:changed-region text:id="ct109266040">
          <text:insertion>
            <office:change-info>
              <dc:creator>Auteur inconnu</dc:creator>
              <dc:date>2012-09-18T18:47:00</dc:date>
            </office:change-info>
          </text:insertion>
        </text:changed-region>
        <text:changed-region text:id="ct109266144">
          <text:insertion>
            <office:change-info>
              <dc:creator>Auteur inconnu</dc:creator>
              <dc:date>2012-10-02T17:29:00</dc:date>
            </office:change-info>
          </text:insertion>
        </text:changed-region>
        <text:changed-region text:id="ct109266248">
          <text:insertion>
            <office:change-info>
              <dc:creator>Auteur inconnu</dc:creator>
              <dc:date>2012-09-18T18:49:00</dc:date>
            </office:change-info>
          </text:insertion>
        </text:changed-region>
        <text:changed-region text:id="ct109266392">
          <text:insertion>
            <office:change-info>
              <dc:creator>Auteur inconnu</dc:creator>
              <dc:date>2012-09-18T18:50:00</dc:date>
            </office:change-info>
          </text:insertion>
        </text:changed-region>
        <text:changed-region text:id="ct109266536">
          <text:insertion>
            <office:change-info>
              <dc:creator>Auteur inconnu</dc:creator>
              <dc:date>2012-09-20T17:00:00</dc:date>
            </office:change-info>
          </text:insertion>
        </text:changed-region>
        <text:changed-region text:id="ct109266680">
          <text:insertion>
            <office:change-info>
              <dc:creator>Auteur inconnu</dc:creator>
              <dc:date>2012-09-20T17:04:00</dc:date>
            </office:change-info>
          </text:insertion>
        </text:changed-region>
        <text:changed-region text:id="ct109267184">
          <text:insertion>
            <office:change-info>
              <dc:creator>Auteur inconnu</dc:creator>
              <dc:date>2012-10-02T16:46:00</dc:date>
            </office:change-info>
          </text:insertion>
        </text:changed-region>
        <text:changed-region text:id="ct109267392">
          <text:insertion>
            <office:change-info>
              <dc:creator>Auteur inconnu</dc:creator>
              <dc:date>2012-10-02T16:46:00</dc:date>
            </office:change-info>
          </text:insertion>
        </text:changed-region>
        <text:changed-region text:id="ct109267536">
          <text:insertion>
            <office:change-info>
              <dc:creator>Auteur inconnu</dc:creator>
              <dc:date>2012-10-02T16:54:00</dc:date>
            </office:change-info>
          </text:insertion>
        </text:changed-region>
        <text:changed-region text:id="ct109267680">
          <text:insertion>
            <office:change-info>
              <dc:creator>Auteur inconnu</dc:creator>
              <dc:date>2012-10-02T16:55:00</dc:date>
            </office:change-info>
          </text:insertion>
        </text:changed-region>
        <text:changed-region text:id="ct109267936">
          <text:insertion>
            <office:change-info>
              <dc:creator>Auteur inconnu</dc:creator>
              <dc:date>2012-10-02T16:46:00</dc:date>
            </office:change-info>
          </text:insertion>
        </text:changed-region>
        <text:changed-region text:id="ct109268160">
          <text:insertion>
            <office:change-info>
              <dc:creator>Auteur inconnu</dc:creator>
              <dc:date>2012-10-02T17:03:00</dc:date>
            </office:change-info>
          </text:insertion>
        </text:changed-region>
        <text:changed-region text:id="ct109268360">
          <text:insertion>
            <office:change-info>
              <dc:creator>Auteur inconnu</dc:creator>
              <dc:date>2012-10-02T16:46:00</dc:date>
            </office:change-info>
          </text:insertion>
        </text:changed-region>
        <text:changed-region text:id="ct109268464">
          <text:insertion>
            <office:change-info>
              <dc:creator>Auteur inconnu</dc:creator>
              <dc:date>2012-10-02T17:03:00</dc:date>
            </office:change-info>
          </text:insertion>
        </text:changed-region>
        <text:changed-region text:id="ct109268568">
          <text:insertion>
            <office:change-info>
              <dc:creator>Auteur inconnu</dc:creator>
              <dc:date>2012-10-02T16:53:00</dc:date>
            </office:change-info>
          </text:insertion>
        </text:changed-region>
        <text:changed-region text:id="ct109268672">
          <text:insertion>
            <office:change-info>
              <dc:creator>Auteur inconnu</dc:creator>
              <dc:date>2012-10-02T16:54:00</dc:date>
            </office:change-info>
          </text:insertion>
        </text:changed-region>
        <text:changed-region text:id="ct109268880">
          <text:insertion>
            <office:change-info>
              <dc:creator>Auteur inconnu</dc:creator>
              <dc:date>2012-10-02T16:55:00</dc:date>
            </office:change-info>
          </text:insertion>
        </text:changed-region>
        <text:changed-region text:id="ct109269216">
          <text:insertion>
            <office:change-info>
              <dc:creator>Auteur inconnu</dc:creator>
              <dc:date>2012-10-02T17:19:00</dc:date>
            </office:change-info>
          </text:insertion>
        </text:changed-region>
        <text:changed-region text:id="ct109269488">
          <text:insertion>
            <office:change-info>
              <dc:creator>Auteur inconnu</dc:creator>
              <dc:date>2012-10-02T17:19:00</dc:date>
            </office:change-info>
          </text:insertion>
        </text:changed-region>
        <text:changed-region text:id="ct109269664">
          <text:insertion>
            <office:change-info>
              <dc:creator>Auteur inconnu</dc:creator>
              <dc:date>2012-10-02T17:19:00</dc:date>
            </office:change-info>
          </text:insertion>
        </text:changed-region>
        <text:changed-region text:id="ct109269840">
          <text:insertion>
            <office:change-info>
              <dc:creator>Auteur inconnu</dc:creator>
              <dc:date>2012-10-02T17:19:00</dc:date>
            </office:change-info>
          </text:insertion>
        </text:changed-region>
        <text:changed-region text:id="ct109270016">
          <text:insertion>
            <office:change-info>
              <dc:creator>Auteur inconnu</dc:creator>
              <dc:date>2012-10-02T16:46:00</dc:date>
            </office:change-info>
          </text:insertion>
        </text:changed-region>
        <text:changed-region text:id="ct109270192">
          <text:insertion>
            <office:change-info>
              <dc:creator>Auteur inconnu</dc:creator>
              <dc:date>2012-10-02T17:01:00</dc:date>
            </office:change-info>
          </text:insertion>
        </text:changed-region>
        <text:changed-region text:id="ct109270368">
          <text:insertion>
            <office:change-info>
              <dc:creator>Auteur inconnu</dc:creator>
              <dc:date>2012-10-02T16:46:00</dc:date>
            </office:change-info>
          </text:insertion>
        </text:changed-region>
        <text:changed-region text:id="ct109270544">
          <text:insertion>
            <office:change-info>
              <dc:creator>Auteur inconnu</dc:creator>
              <dc:date>2012-10-02T17:01:00</dc:date>
            </office:change-info>
          </text:insertion>
        </text:changed-region>
        <text:changed-region text:id="ct109270720">
          <text:insertion>
            <office:change-info>
              <dc:creator>Auteur inconnu</dc:creator>
              <dc:date>2012-10-02T16:46:00</dc:date>
            </office:change-info>
          </text:insertion>
        </text:changed-region>
        <text:changed-region text:id="ct109270896">
          <text:insertion>
            <office:change-info>
              <dc:creator>Auteur inconnu</dc:creator>
              <dc:date>2012-10-02T17:01:00</dc:date>
            </office:change-info>
          </text:insertion>
        </text:changed-region>
        <text:changed-region text:id="ct109271072">
          <text:insertion>
            <office:change-info>
              <dc:creator>Auteur inconnu</dc:creator>
              <dc:date>2012-10-02T16:46:00</dc:date>
            </office:change-info>
          </text:insertion>
        </text:changed-region>
        <text:changed-region text:id="ct109271248">
          <text:insertion>
            <office:change-info>
              <dc:creator>Auteur inconnu</dc:creator>
              <dc:date>2012-10-02T17:01:00</dc:date>
            </office:change-info>
          </text:insertion>
        </text:changed-region>
        <text:changed-region text:id="ct109271424">
          <text:insertion>
            <office:change-info>
              <dc:creator>Auteur inconnu</dc:creator>
              <dc:date>2012-10-02T16:46:00</dc:date>
            </office:change-info>
          </text:insertion>
        </text:changed-region>
        <text:changed-region text:id="ct109271600">
          <text:insertion>
            <office:change-info>
              <dc:creator>Auteur inconnu</dc:creator>
              <dc:date>2012-10-02T17:01:00</dc:date>
            </office:change-info>
          </text:insertion>
        </text:changed-region>
        <text:changed-region text:id="ct109272512">
          <text:insertion>
            <office:change-info>
              <dc:creator>Auteur inconnu</dc:creator>
              <dc:date>2012-10-02T17:20:00</dc:date>
            </office:change-info>
          </text:insertion>
        </text:changed-region>
        <text:changed-region text:id="ct109272832">
          <text:insertion>
            <office:change-info>
              <dc:creator>Auteur inconnu</dc:creator>
              <dc:date>2012-10-02T17:20:00</dc:date>
            </office:change-info>
          </text:insertion>
        </text:changed-region>
        <text:changed-region text:id="ct109273056">
          <text:insertion>
            <office:change-info>
              <dc:creator>Auteur inconnu</dc:creator>
              <dc:date>2012-10-02T17:20:00</dc:date>
            </office:change-info>
          </text:insertion>
        </text:changed-region>
        <text:changed-region text:id="ct109273280">
          <text:insertion>
            <office:change-info>
              <dc:creator>Auteur inconnu</dc:creator>
              <dc:date>2012-10-02T17:20:00</dc:date>
            </office:change-info>
          </text:insertion>
        </text:changed-region>
        <text:changed-region text:id="ct109273504">
          <text:insertion>
            <office:change-info>
              <dc:creator>Auteur inconnu</dc:creator>
              <dc:date>2012-10-02T16:46:00</dc:date>
            </office:change-info>
          </text:insertion>
        </text:changed-region>
        <text:changed-region text:id="ct109273728">
          <text:insertion>
            <office:change-info>
              <dc:creator>Auteur inconnu</dc:creator>
              <dc:date>2012-10-02T17:02:00</dc:date>
            </office:change-info>
          </text:insertion>
        </text:changed-region>
        <text:changed-region text:id="ct109273952">
          <text:insertion>
            <office:change-info>
              <dc:creator>Auteur inconnu</dc:creator>
              <dc:date>2012-10-02T16:46:00</dc:date>
            </office:change-info>
          </text:insertion>
        </text:changed-region>
        <text:changed-region text:id="ct109274176">
          <text:insertion>
            <office:change-info>
              <dc:creator>Auteur inconnu</dc:creator>
              <dc:date>2012-10-02T17:02:00</dc:date>
            </office:change-info>
          </text:insertion>
        </text:changed-region>
        <text:changed-region text:id="ct109274400">
          <text:insertion>
            <office:change-info>
              <dc:creator>Auteur inconnu</dc:creator>
              <dc:date>2012-10-02T16:46:00</dc:date>
            </office:change-info>
          </text:insertion>
        </text:changed-region>
        <text:changed-region text:id="ct109274624">
          <text:insertion>
            <office:change-info>
              <dc:creator>Auteur inconnu</dc:creator>
              <dc:date>2012-10-02T17:02:00</dc:date>
            </office:change-info>
          </text:insertion>
        </text:changed-region>
        <text:changed-region text:id="ct109274848">
          <text:insertion>
            <office:change-info>
              <dc:creator>Auteur inconnu</dc:creator>
              <dc:date>2012-10-02T16:46:00</dc:date>
            </office:change-info>
          </text:insertion>
        </text:changed-region>
        <text:changed-region text:id="ct109275072">
          <text:insertion>
            <office:change-info>
              <dc:creator>Auteur inconnu</dc:creator>
              <dc:date>2012-10-02T17:02:00</dc:date>
            </office:change-info>
          </text:insertion>
        </text:changed-region>
        <text:changed-region text:id="ct109275296">
          <text:insertion>
            <office:change-info>
              <dc:creator>Auteur inconnu</dc:creator>
              <dc:date>2012-10-02T16:46:00</dc:date>
            </office:change-info>
          </text:insertion>
        </text:changed-region>
        <text:changed-region text:id="ct109275536">
          <text:insertion>
            <office:change-info>
              <dc:creator>Auteur inconnu</dc:creator>
              <dc:date>2012-10-02T17:02:00</dc:date>
            </office:change-info>
          </text:insertion>
        </text:changed-region>
        <text:changed-region text:id="ct109277328">
          <text:insertion>
            <office:change-info>
              <dc:creator>Auteur inconnu</dc:creator>
              <dc:date>2012-10-02T17:21:00</dc:date>
            </office:change-info>
          </text:insertion>
        </text:changed-region>
        <text:changed-region text:id="ct109277680">
          <text:insertion>
            <office:change-info>
              <dc:creator>Auteur inconnu</dc:creator>
              <dc:date>2012-10-02T17:21:00</dc:date>
            </office:change-info>
          </text:insertion>
        </text:changed-region>
        <text:changed-region text:id="ct109277920">
          <text:insertion>
            <office:change-info>
              <dc:creator>Auteur inconnu</dc:creator>
              <dc:date>2012-10-02T17:21:00</dc:date>
            </office:change-info>
          </text:insertion>
        </text:changed-region>
        <text:changed-region text:id="ct109278160">
          <text:insertion>
            <office:change-info>
              <dc:creator>Auteur inconnu</dc:creator>
              <dc:date>2012-10-02T17:21:00</dc:date>
            </office:change-info>
          </text:insertion>
        </text:changed-region>
        <text:changed-region text:id="ct109278400">
          <text:insertion>
            <office:change-info>
              <dc:creator>Auteur inconnu</dc:creator>
              <dc:date>2012-10-02T16:46:00</dc:date>
            </office:change-info>
          </text:insertion>
        </text:changed-region>
        <text:changed-region text:id="ct109278640">
          <text:insertion>
            <office:change-info>
              <dc:creator>Auteur inconnu</dc:creator>
              <dc:date>2012-10-02T17:02:00</dc:date>
            </office:change-info>
          </text:insertion>
        </text:changed-region>
        <text:changed-region text:id="ct109282888">
          <text:insertion>
            <office:change-info>
              <dc:creator>Auteur inconnu</dc:creator>
              <dc:date>2012-10-02T16:46:00</dc:date>
            </office:change-info>
          </text:insertion>
        </text:changed-region>
        <text:changed-region text:id="ct109283160">
          <text:insertion>
            <office:change-info>
              <dc:creator>Auteur inconnu</dc:creator>
              <dc:date>2012-10-02T17:02:00</dc:date>
            </office:change-info>
          </text:insertion>
        </text:changed-region>
        <text:changed-region text:id="ct109283400">
          <text:insertion>
            <office:change-info>
              <dc:creator>Auteur inconnu</dc:creator>
              <dc:date>2012-10-02T16:46:00</dc:date>
            </office:change-info>
          </text:insertion>
        </text:changed-region>
        <text:changed-region text:id="ct109283640">
          <text:insertion>
            <office:change-info>
              <dc:creator>Auteur inconnu</dc:creator>
              <dc:date>2012-10-02T17:02:00</dc:date>
            </office:change-info>
          </text:insertion>
        </text:changed-region>
        <text:changed-region text:id="ct109283880">
          <text:insertion>
            <office:change-info>
              <dc:creator>Auteur inconnu</dc:creator>
              <dc:date>2012-10-02T16:46:00</dc:date>
            </office:change-info>
          </text:insertion>
        </text:changed-region>
        <text:changed-region text:id="ct109284120">
          <text:insertion>
            <office:change-info>
              <dc:creator>Auteur inconnu</dc:creator>
              <dc:date>2012-10-02T17:02:00</dc:date>
            </office:change-info>
          </text:insertion>
        </text:changed-region>
        <text:changed-region text:id="ct109284360">
          <text:insertion>
            <office:change-info>
              <dc:creator>Auteur inconnu</dc:creator>
              <dc:date>2012-10-02T16:46:00</dc:date>
            </office:change-info>
          </text:insertion>
        </text:changed-region>
        <text:changed-region text:id="ct109284600">
          <text:insertion>
            <office:change-info>
              <dc:creator>Auteur inconnu</dc:creator>
              <dc:date>2012-10-02T17:02:00</dc:date>
            </office:change-info>
          </text:insertion>
        </text:changed-region>
        <text:changed-region text:id="ct109286392">
          <text:insertion>
            <office:change-info>
              <dc:creator>Auteur inconnu</dc:creator>
              <dc:date>2012-10-02T17:22:00</dc:date>
            </office:change-info>
          </text:insertion>
        </text:changed-region>
        <text:changed-region text:id="ct109286744">
          <text:insertion>
            <office:change-info>
              <dc:creator>Auteur inconnu</dc:creator>
              <dc:date>2012-10-02T17:22:00</dc:date>
            </office:change-info>
          </text:insertion>
        </text:changed-region>
        <text:changed-region text:id="ct109286984">
          <text:insertion>
            <office:change-info>
              <dc:creator>Auteur inconnu</dc:creator>
              <dc:date>2012-10-02T17:22:00</dc:date>
            </office:change-info>
          </text:insertion>
        </text:changed-region>
        <text:changed-region text:id="ct109287224">
          <text:insertion>
            <office:change-info>
              <dc:creator>Auteur inconnu</dc:creator>
              <dc:date>2012-10-02T17:22:00</dc:date>
            </office:change-info>
          </text:insertion>
        </text:changed-region>
        <text:changed-region text:id="ct109287464">
          <text:insertion>
            <office:change-info>
              <dc:creator>Auteur inconnu</dc:creator>
              <dc:date>2012-10-02T16:46:00</dc:date>
            </office:change-info>
          </text:insertion>
        </text:changed-region>
        <text:changed-region text:id="ct109287704">
          <text:insertion>
            <office:change-info>
              <dc:creator>Auteur inconnu</dc:creator>
              <dc:date>2012-10-02T17:02:00</dc:date>
            </office:change-info>
          </text:insertion>
        </text:changed-region>
        <text:changed-region text:id="ct109287944">
          <text:insertion>
            <office:change-info>
              <dc:creator>Auteur inconnu</dc:creator>
              <dc:date>2012-10-02T16:46:00</dc:date>
            </office:change-info>
          </text:insertion>
        </text:changed-region>
        <text:changed-region text:id="ct109288184">
          <text:insertion>
            <office:change-info>
              <dc:creator>Auteur inconnu</dc:creator>
              <dc:date>2012-10-02T17:02:00</dc:date>
            </office:change-info>
          </text:insertion>
        </text:changed-region>
        <text:changed-region text:id="ct109288424">
          <text:insertion>
            <office:change-info>
              <dc:creator>Auteur inconnu</dc:creator>
              <dc:date>2012-10-02T16:46:00</dc:date>
            </office:change-info>
          </text:insertion>
        </text:changed-region>
        <text:changed-region text:id="ct109288664">
          <text:insertion>
            <office:change-info>
              <dc:creator>Auteur inconnu</dc:creator>
              <dc:date>2012-10-02T17:02:00</dc:date>
            </office:change-info>
          </text:insertion>
        </text:changed-region>
        <text:changed-region text:id="ct109288904">
          <text:insertion>
            <office:change-info>
              <dc:creator>Auteur inconnu</dc:creator>
              <dc:date>2012-10-02T16:46:00</dc:date>
            </office:change-info>
          </text:insertion>
        </text:changed-region>
        <text:changed-region text:id="ct109289144">
          <text:insertion>
            <office:change-info>
              <dc:creator>Auteur inconnu</dc:creator>
              <dc:date>2012-10-02T17:02:00</dc:date>
            </office:change-info>
          </text:insertion>
        </text:changed-region>
        <text:changed-region text:id="ct109289384">
          <text:insertion>
            <office:change-info>
              <dc:creator>Auteur inconnu</dc:creator>
              <dc:date>2012-10-02T16:46:00</dc:date>
            </office:change-info>
          </text:insertion>
        </text:changed-region>
        <text:changed-region text:id="ct109289624">
          <text:insertion>
            <office:change-info>
              <dc:creator>Auteur inconnu</dc:creator>
              <dc:date>2012-10-02T17:02:00</dc:date>
            </office:change-info>
          </text:insertion>
        </text:changed-region>
        <text:changed-region text:id="ct109297656">
          <text:insertion>
            <office:change-info>
              <dc:creator>Auteur inconnu</dc:creator>
              <dc:date>2012-10-02T17:27:00</dc:date>
            </office:change-info>
          </text:insertion>
        </text:changed-region>
        <text:changed-region text:id="ct109297552">
          <text:deletion>
            <office:change-info>
              <dc:creator>Auteur inconnu</dc:creator>
              <dc:date>2012-10-02T17:26:00</dc:date>
            </office:change-info>
            <text:h text:style-name="P31" text:outline-level="2"/>
            <text:h text:style-name="P32" text:outline-level="2"/>
          </text:deletion>
        </text:changed-region>
        <text:changed-region text:id="ct109297448">
          <text:insertion>
            <office:change-info>
              <dc:creator>Auteur inconnu</dc:creator>
              <dc:date>2012-09-18T18:52:00</dc:date>
            </office:change-info>
          </text:insertion>
        </text:changed-region>
        <text:changed-region text:id="ct109297344">
          <text:deletion>
            <office:change-info>
              <dc:creator>Auteur inconnu</dc:creator>
              <dc:date>2012-09-18T18:52:00</dc:date>
            </office:change-info>
            <text:h text:style-name="P32" text:outline-level="2">3</text:h>
          </text:deletion>
        </text:changed-region>
        <text:changed-region text:id="ct109298072">
          <text:format-change>
            <office:change-info>
              <dc:creator>Auteur inconnu</dc:creator>
              <dc:date>2012-09-17T18:35:00</dc:date>
            </office:change-info>
          </text:format-change>
        </text:changed-region>
        <text:changed-region text:id="ct109297968">
          <text:insertion>
            <office:change-info>
              <dc:creator>Auteur inconnu</dc:creator>
              <dc:date>2012-09-14T15:47:00</dc:date>
            </office:change-info>
          </text:insertion>
        </text:changed-region>
        <text:changed-region text:id="ct109297864">
          <text:insertion>
            <office:change-info>
              <dc:creator>Auteur inconnu</dc:creator>
              <dc:date>2012-09-17T18:39:00</dc:date>
            </office:change-info>
          </text:insertion>
        </text:changed-region>
        <text:changed-region text:id="ct109297760">
          <text:insertion>
            <office:change-info>
              <dc:creator>Auteur inconnu</dc:creator>
              <dc:date>2012-09-17T18:37:00</dc:date>
            </office:change-info>
          </text:insertion>
        </text:changed-region>
        <text:changed-region text:id="ct109230488">
          <text:insertion>
            <office:change-info>
              <dc:creator>Auteur inconnu</dc:creator>
              <dc:date>2012-09-14T15:48:00</dc:date>
            </office:change-info>
          </text:insertion>
        </text:changed-region>
        <text:changed-region text:id="ct109296824">
          <text:insertion>
            <office:change-info>
              <dc:creator>Auteur inconnu</dc:creator>
              <dc:date>2012-09-17T18:34:00</dc:date>
            </office:change-info>
          </text:insertion>
        </text:changed-region>
        <text:changed-region text:id="ct109296928">
          <text:insertion>
            <office:change-info>
              <dc:creator>Auteur inconnu</dc:creator>
              <dc:date>2012-09-17T18:37:00</dc:date>
            </office:change-info>
          </text:insertion>
        </text:changed-region>
        <text:changed-region text:id="ct109297032">
          <text:insertion>
            <office:change-info>
              <dc:creator>Auteur inconnu</dc:creator>
              <dc:date>2012-09-17T18:35:00</dc:date>
            </office:change-info>
          </text:insertion>
        </text:changed-region>
        <text:changed-region text:id="ct109297136">
          <text:insertion>
            <office:change-info>
              <dc:creator>Auteur inconnu</dc:creator>
              <dc:date>2012-09-20T17:41:00</dc:date>
            </office:change-info>
          </text:insertion>
        </text:changed-region>
        <text:changed-region text:id="ct109297240">
          <text:insertion>
            <office:change-info>
              <dc:creator>Auteur inconnu</dc:creator>
              <dc:date>2012-09-17T18:42:00</dc:date>
            </office:change-info>
          </text:insertion>
        </text:changed-region>
        <text:changed-region text:id="ct109307640">
          <text:insertion>
            <office:change-info>
              <dc:creator>Auteur inconnu</dc:creator>
              <dc:date>2012-09-18T18:52:00</dc:date>
            </office:change-info>
          </text:insertion>
        </text:changed-region>
        <text:changed-region text:id="ct109307784">
          <text:deletion>
            <office:change-info>
              <dc:creator>Auteur inconnu</dc:creator>
              <dc:date>2012-09-18T18:52:00</dc:date>
            </office:change-info>
            <text:h text:style-name="P31" text:outline-level="2">4</text:h>
          </text:deletion>
        </text:changed-region>
        <text:changed-region text:id="ct109307888">
          <text:insertion>
            <office:change-info>
              <dc:creator>Auteur inconnu</dc:creator>
              <dc:date>2012-09-18T17:45:00</dc:date>
            </office:change-info>
          </text:insertion>
        </text:changed-region>
        <text:changed-region text:id="ct109307992">
          <text:insertion>
            <office:change-info>
              <dc:creator>Auteur inconnu</dc:creator>
              <dc:date>2012-09-18T18:53:00</dc:date>
            </office:change-info>
          </text:insertion>
        </text:changed-region>
        <text:changed-region text:id="ct109308096">
          <text:deletion>
            <office:change-info>
              <dc:creator>Auteur inconnu</dc:creator>
              <dc:date>2012-09-18T18:53:00</dc:date>
            </office:change-info>
            <text:h text:style-name="P31" text:outline-level="2">5</text:h>
          </text:deletion>
        </text:changed-region>
        <text:changed-region text:id="ct109316144">
          <text:insertion>
            <office:change-info>
              <dc:creator>Auteur inconnu</dc:creator>
              <dc:date>2012-09-18T18:53:00</dc:date>
            </office:change-info>
          </text:insertion>
        </text:changed-region>
        <text:changed-region text:id="ct109316008">
          <text:deletion>
            <office:change-info>
              <dc:creator>Auteur inconnu</dc:creator>
              <dc:date>2012-09-18T18:53:00</dc:date>
            </office:change-info>
            <text:h text:style-name="P33" text:outline-level="3">5</text:h>
          </text:deletion>
        </text:changed-region>
        <text:changed-region text:id="ct109316856">
          <text:insertion>
            <office:change-info>
              <dc:creator>Auteur inconnu</dc:creator>
              <dc:date>2012-09-18T18:53:00</dc:date>
            </office:change-info>
          </text:insertion>
        </text:changed-region>
        <text:changed-region text:id="ct109316720">
          <text:deletion>
            <office:change-info>
              <dc:creator>Auteur inconnu</dc:creator>
              <dc:date>2012-09-18T18:53:00</dc:date>
            </office:change-info>
            <text:h text:style-name="P33" text:outline-level="3">5</text:h>
          </text:deletion>
        </text:changed-region>
        <text:changed-region text:id="ct109308200">
          <text:insertion>
            <office:change-info>
              <dc:creator>Auteur inconnu</dc:creator>
              <dc:date>2012-09-18T18:53:00</dc:date>
            </office:change-info>
          </text:insertion>
        </text:changed-region>
        <text:changed-region text:id="ct109308304">
          <text:deletion>
            <office:change-info>
              <dc:creator>Auteur inconnu</dc:creator>
              <dc:date>2012-09-18T18:53:00</dc:date>
            </office:change-info>
            <text:h text:style-name="P33" text:outline-level="3">5</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04">PRÉFET DE LA GIRONDE</text:p>
          </table:table-cell>
          <table:covered-table-cell/>
        </table:table-row>
        <table:table-row table:style-name="Tableau4.2">
          <table:table-cell table:style-name="Tableau4.A2" office:value-type="string">
            <text:p text:style-name="m-BlocEmetteur">Direction départementale </text:p>
            <text:p text:style-name="m-BlocEmetteur">des territoires et de la mer</text:p>
            <text:p text:style-name="m-BlocEmetteur">de la Gironde</text:p>
            <text:p text:style-name="m-BlocEmetteur"/>
            <text:p text:style-name="m-BlocEmetteur"><text:s text:c="66"/></text:p>
            <text:p text:style-name="m-BlocEmetteur">des</text:p>
            <text:p text:style-name="m-BlocEmetteur"/>
            <text:p text:style-name="m-BlocEmetteur"/>
          </table:table-cell>
          <table:table-cell table:style-name="Tableau4.A2" office:value-type="string">
            <text:p text:style-name="P205"/>
          </table:table-cell>
        </table:table-row>
        <table:table-row table:style-name="Tableau4.3">
          <table:table-cell table:style-name="Tableau4.A2" office:value-type="string">
            <text:p text:style-name="m-BlocEmetteur"><draw:frame draw:style-name="fr4" draw:name="images1" text:anchor-type="char" svg:x="0cm" svg:y="0cm" svg:width="0.998cm" svg:height="0.099cm" draw:z-index="3"><draw:image xlink:href="Pictures/10000000000000760000000C560F99D8.png" xlink:type="simple" xlink:show="embed" xlink:actuate="onLoad"/></draw:frame></text:p>
          </table:table-cell>
          <table:table-cell table:style-name="Tableau4.A2"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217">Règlement Intérieur</text:p>
      <text:p text:style-name="P217">du Temps de Travail</text:p>
      <text:p text:style-name="P216">de la DDTM de la Gironde</text:p>
      <text:p text:style-name="P215">applicable à compter du 1er janvier 2013</text:p>
      <text:p text:style-name="Standard"/>
      <text:p text:style-name="Standard"/>
      <text:p text:style-name="P123"/>
      <text:p text:style-name="P123"/>
      <text:p text:style-name="P123"/>
      <text:p text:style-name="P123"/>
      <table:table table:name="Tableau22" table:style-name="Tableau22">
        <table:table-column table:style-name="Tableau22.A"/>
        <table:table-column table:style-name="Tableau22.B"/>
        <table:table-row>
          <table:table-cell table:style-name="Tableau22.A1" office:value-type="string">
            <text:p text:style-name="P1"/>
          </table:table-cell>
          <table:table-cell table:style-name="Tableau22.B1" office:value-type="string">
            <text:p text:style-name="P1">Présenté à l'avis du Comité Technique</text:p>
            <text:p text:style-name="P193">de la DDTM de Gironde le <text:change-start text:change-id="ct106085584"/><text:span text:style-name="T39">1</text:span><text:span text:style-name="T38">er</text:span><text:span text:style-name="T39"> octobre 2012</text:span><text:change-end text:change-id="ct106085584"/></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P1"/>
          </table:table-cell>
          <table:table-cell table:style-name="Tableau20.B1" office:value-type="string">
            <text:p text:style-name="P1">Approuvé par le Directeur Départemental des Territoires</text:p>
            <text:p text:style-name="P1">et de la Mer de la Gironde le <text:change text:change-id="ct105529848"/><text:change-start text:change-id="ct105530048"/><text:span text:style-name="T20">8</text:span><text:change-end text:change-id="ct105530048"/><text:change-start text:change-id="ct105530248"/><text:span text:style-name="T20"> octobre 2012</text:span><text:change-end text:change-id="ct105530248"/></text:p>
            <text:p text:style-name="P1"/>
            <text:p text:style-name="P1"/>
            <text:p text:style-name="P1"/>
            <text:p text:style-name="P1"/>
            <text:p text:style-name="P1"/>
            <text:p text:style-name="P1"/>
            <text:p text:style-name="P1">Michel DUVETTE</text:p>
          </table:table-cell>
        </table:table-row>
      </table:table>
      <text:p text:style-name="P52"/>
      <text:h text:style-name="P291" text:outline-level="1"/>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226">PRINCIPAUX TEXTES DE REFERENCE<text:tab/>6</text:p>
          <text:p text:style-name="P226">Préambule<text:tab/>6</text:p>
          <text:p text:style-name="P226">I – PERSONNELS CONCERNES<text:tab/>7</text:p>
          <text:p text:style-name="P227">I.1 – Le principe<text:tab/>7</text:p>
          <text:p text:style-name="P227">I.2 – Les exceptions<text:tab/>7</text:p>
          <text:p text:style-name="P226">II – DISPOSITIONS GENERALES<text:tab/>7</text:p>
          <text:p text:style-name="P227">II.1 – Les garanties minimales et les dérogations<text:tab/>7</text:p>
          <text:p text:style-name="P228">II.1.1 – Les garanties minimales<text:tab/>7</text:p>
          <text:p text:style-name="P228">II.1.2 – Les dérogations aux garanties minimales<text:tab/>8</text:p>
          <text:p text:style-name="P227">II.2 – La durée de travail et le temps de travail effectif<text:tab/>8</text:p>
          <text:p text:style-name="P228">II.2.1 – Le décompte du temps de travail<text:tab/>8</text:p>
          <text:p text:style-name="P228">II.2.2 – La définition du temps de travail effectif<text:tab/>8</text:p>
          <text:p text:style-name="P226">III – MODALITES D'ORGANISATION DU TEMPS DE TRAVAIL<text:tab/>9</text:p>
          <text:p text:style-name="P227">III.1 – Les cycles de travail<text:tab/>9</text:p>
          <text:p text:style-name="P228">III.1.1 - Cycle hebdomadaire<text:tab/>9</text:p>
          <text:p text:style-name="P228">III.1.2 - Le décompte en jours de la durée de travail<text:tab/>9</text:p>
          <text:p text:style-name="P227">III.2 – Le régime d'horaires<text:tab/>10</text:p>
          <text:p text:style-name="P228">III.2.1 – Horaires variables, fixes et programmés<text:tab/>10</text:p>
          <text:p text:style-name="P228">III.2.2 - Les heures d'ouverture du service<text:tab/>10</text:p>
          <text:p text:style-name="P229">III.2.2.1. Horaire habituel de fonctionnement du service<text:tab/>10</text:p>
          <text:p text:style-name="P229">III.2.2.2. Heures d'ouverture au public<text:tab/>10</text:p>
          <text:p text:style-name="P229">III.2.2.3. Heures d'ouverture aux agents<text:tab/>11</text:p>
          <text:p text:style-name="P228">III.2.3 – Définition des plages horaires journalières<text:tab/>11</text:p>
          <text:p text:style-name="P229">III.2.3.1. En horaires variables<text:tab/>11</text:p>
          <text:p text:style-name="P229">III.2.3.2. En horaires fixes<text:tab/>12</text:p>
          <text:p text:style-name="P229">III.2.3.3. En horaires programmés<text:tab/>12</text:p>
          <text:p text:style-name="P228">III.2.4 – Synthèse de l'organisation des horaires du service<text:tab/>12</text:p>
          <text:p text:style-name="P226">IV – LES DEPLACEMENTS<text:tab/>13</text:p>
          <text:p text:style-name="P227">IV.1 – Qualification des temps de déplacement<text:tab/>13</text:p>
          <text:p text:style-name="P227">IV.2 – Compensation des déplacements<text:tab/>13</text:p>
          <text:p text:style-name="P228">IV.2.1 – Comptabilisation des déplacements vers un lieu de travail inhabituel<text:tab/>13</text:p>
          <text:p text:style-name="P228"><text:soft-page-break/>IV.2.2 – Calcul de la compensation<text:tab/>14</text:p>
          <text:p text:style-name="P228">IV.2.3 – Modalités de compensation<text:tab/>14</text:p>
          <text:p text:style-name="P226">V – MODALITES DE COMPTABILISATION DU TEMPS DE TRAVAIL<text:tab/>14</text:p>
          <text:p text:style-name="P227">V.1 – Modalités d'enregistrement du temps de travail<text:tab/>14</text:p>
          <text:p text:style-name="P228">V.1.1 – Les principes de décompte et de contrôle<text:tab/>14</text:p>
          <text:p text:style-name="P228">V.1.2 – Les anomalies et les corrections<text:tab/>15</text:p>
          <text:p text:style-name="P228">V.1.3 – Conséquences de l'absence de badgeage<text:tab/>15</text:p>
          <text:p text:style-name="P229">V.1.3.1. Le principe<text:tab/>15</text:p>
          <text:p text:style-name="P229">V.1.3.2. Cas des agents en mission<text:tab/>15</text:p>
          <text:p text:style-name="P228">V.1.4 – Les heures écrêtées<text:tab/>16</text:p>
          <text:p text:style-name="P228">V.1.5 – Les heures effectuées en dehors des bornes horaires<text:tab/>16</text:p>
          <text:p text:style-name="P228">V.1.6 – Le dispositif du crédit-débit d'heures<text:tab/>16</text:p>
          <text:p text:style-name="P227">V.2 – Modalités de prise en compte de temps particuliers de travail effectif<text:tab/>16</text:p>
          <text:p text:style-name="P228">V.2.1 – Les missions en dehors de l'horaire habituel de travail<text:tab/>16</text:p>
          <text:p text:style-name="P229">V.2.1.1 – Missions effectuées à l'intérieur des bornes horaires de travail<text:tab/>17</text:p>
          <text:p text:style-name="P229">V.2.1.2 – Missions effectuées en dehors des horaires habituels de travail<text:tab/>17</text:p>
          <text:p text:style-name="P229">V.2.21.3 – La formation – La participation à des jurys de concours<text:tab/>18</text:p>
          <text:p text:style-name="P228">V.2.23 – Les astreintes<text:tab/>18</text:p>
          <text:p text:style-name="P229">V.2.23.1. Cas de recours aux astreintes<text:tab/>18</text:p>
          <text:p text:style-name="P229">V.2.23.2. Prise en compte des astreintes<text:tab/>18</text:p>
          <text:p text:style-name="P228">V.2.34 – Les situations de crise<text:tab/>19</text:p>
          <text:p text:style-name="P227">V.3 – Les heures supplémentaires<text:tab/>19</text:p>
          <text:p text:style-name="P228">V.3.1 - Le principe<text:tab/>19</text:p>
          <text:p text:style-name="P228">V.3.2 - La compensation<text:tab/>19</text:p>
          <text:p text:style-name="P227">V.4 – Le temps partiel<text:tab/>20</text:p>
          <text:p text:style-name="P228">V.4.1 – Temps partiel par réduction journalière du temps de travail<text:tab/>20</text:p>
          <text:p text:style-name="P228">V.4.2 – Temps partiel par adaptation hebdomadaire<text:tab/>20</text:p>
          <text:p text:style-name="P228">V.4.3 – Temps partiel par annualisation du temps de travail<text:tab/>21</text:p>
          <text:p text:style-name="P226">VI – LES JOURS NON TRAVAILLES<text:tab/>21</text:p>
          <text:p text:style-name="P227">VI.1 – Les droits à congés<text:tab/>21</text:p>
          <text:p text:style-name="P228">VI.1.1 – Les congés annuels<text:tab/>21</text:p>
          <text:p text:style-name="P228">VI.1.2 – Les JRTT<text:tab/>22</text:p>
          <text:p text:style-name="P229">VI.1.2.1. Le principe<text:tab/>22</text:p>
          <text:p text:style-name="P229">VI.1.2.2. Réduction des droits à l’acquisition de jours RTT<text:tab/>22</text:p>
          <text:p text:style-name="P228">VI.1.3 - Les jours de fractionnement<text:tab/>23</text:p>
          <text:p text:style-name="P229">VI.1.3.1. Le principe<text:tab/>23</text:p>
          <text:p text:style-name="P229">VI.1.3.2. Modalités d'application<text:tab/>23</text:p>
          <text:p text:style-name="P228">VI.1.4 - Les jours de récupération<text:tab/>24</text:p>
          <text:p text:style-name="P228">VI.1.5 - Les jours libérés relatifs au cycle hebdomadaire à 4,5 jours<text:tab/>24</text:p>
          <text:p text:style-name="P227">VI.2 – Les jours de fermeture<text:tab/>24</text:p>
          <text:p text:style-name="P228">VI.2.1 - La journée de solidarité<text:tab/>24</text:p>
          <text:p text:style-name="P229"><text:soft-page-break/>VI.2.1.1. Les personnels travaillant selon des cycles hebdomadaires<text:tab/>24</text:p>
          <text:p text:style-name="P229">VI.2.1.2. Les personnels soumis à un décompte en jours de la durée annuelle du travail<text:tab/>25</text:p>
          <text:p text:style-name="P229">VI.2.1.3. Les personnels travaillant selon des cycles non hebdomadaires<text:tab/>25</text:p>
          <text:p text:style-name="P228">VI.2.2 – Les jours de fermeture du service<text:tab/>25</text:p>
          <text:p text:style-name="P227">VI.3 – La gestion des jours non travaillés<text:tab/>26</text:p>
          <text:p text:style-name="P228">VI.3.1 - La planification des jours non travaillés<text:tab/>26</text:p>
          <text:p text:style-name="P229">VI.3.1.1. Programmation des jours de congés et RTT<text:tab/>26</text:p>
          <text:p text:style-name="P229">VI.3.1.2. Programmation des jours libérés (cycle hebdomadaire à 4,5 jours)<text:tab/>26</text:p>
          <text:p text:style-name="P228">VI.3.2 -Les demandes de jours non travaillés<text:tab/>26</text:p>
          <text:p text:style-name="P229">VI.3.2.1. Formalisation des demandes<text:tab/>26</text:p>
          <text:p text:style-name="P229">VI.3.2.2. Délai de prévenance<text:tab/>27</text:p>
          <text:p text:style-name="P229">VI.3.2.3. Règle des 31 jours consécutifs d'absence du service<text:tab/>27</text:p>
          <text:p text:style-name="P228">VI.3.3 -Le report des congés<text:tab/>27</text:p>
          <text:p text:style-name="P229">VI.3.3.1. Le principe de non-report<text:tab/>27</text:p>
          <text:p text:style-name="P229">VI.3.3.2. Dispositions transitoires<text:tab/>27</text:p>
          <text:p text:style-name="P229">VI.3.3.3. Dispositions en cas de congés de maladie<text:tab/>27</text:p>
          <text:p text:style-name="P228">VI.3.4 -Le compte épargne temps<text:tab/>28</text:p>
          <text:p text:style-name="P228">VI.3.5 – Dispositions en cas de changement de situation<text:tab/>28</text:p>
          <text:p text:style-name="P227">VI.4 – Les autorisations d'absence<text:tab/>28</text:p>
          <text:p text:style-name="P226">VII – DISPOSITIONS SPECIFIQUES A CERTAINS METIERS<text:tab/>29</text:p>
          <text:p text:style-name="P227">VII.1 – Les Inspecteurs et les délégués du Permis de Conduire et de la Sécurité Routière<text:tab/>29</text:p>
          <text:p text:style-name="P227">VII.2 – Les agents de l'unité littorale des affaires maritimes<text:tab/>29</text:p>
          <text:p text:style-name="P227">VII.3 – Les agents à statut militaire<text:tab/>30</text:p>
          <text:p text:style-name="P227">VII.4 – Les agents de l'unité gestion espace maritime et littoral affectés à des missions de terrain<text:tab/>30</text:p>
          <text:p text:style-name="P227">VII.5 – Les agents forestiers<text:tab/>31</text:p>
          <text:p text:style-name="P227">VII.6 – Les agents vacataires ou étudiants-stagiaires<text:tab/>31</text:p>
          <text:p text:style-name="P227">VII.7 – Les personnels d'entretien<text:tab/>31</text:p>
          <text:p text:style-name="P226">ANNEXES<text:tab/>32</text:p>
          <text:p text:style-name="P227">Annexe 1 – Qualification des temps de travail<text:tab/>33</text:p>
          <text:p text:style-name="P227">Annexe 2 – Synthèse des cycles de travail et des droits aux jours de repos par quotité de travail<text:tab/>35</text:p>
          <text:p text:style-name="P227">Annexe 3 – Réduction des droits à l’acquisition de jours RTT par modalité et par quotité de travail<text:tab/>37</text:p>
          <text:p text:style-name="P227">Annexe 43 – Les autorisations d'absence<text:tab/>39</text:p>
          <text:p text:style-name="P227">Annexe 54 – Exemples illustrant les règles de compensations en temps<text:tab/>46</text:p>
          <text:p text:style-name="P227">Annexe 65 – Recueil des textes ou règlements spécifiques à certains métiers<text:tab/>49</text:p>
          <text:p text:style-name="P228">Annexe 65.1:<text:tab/>49</text:p>
          <text:p text:style-name="P228">Règlement intérieur ARTT des inspecteurs et des délégués du permis de conduire et de la sécurité routière du 23 décembre 2002<text:tab/>49</text:p>
          <text:p text:style-name="P228">Circulaire ministérielle du 25 mars 2003 relative à l'organisation des activités des inspecteurs du permis <text:soft-page-break/>de conduire et de la sécurité routière<text:tab/>49</text:p>
          <text:p text:style-name="P228">Annexe 65.2:<text:tab/>49</text:p>
          <text:p text:style-name="P228">Cadrage ARTT des unités littorales des affaires maritimes (ULAM)<text:line-break/> du 12 juin 2012<text:tab/>49</text:p>
          <text:p text:style-name="P228">Annexe 65.3:<text:tab/>49</text:p>
          <text:p text:style-name="P228">Décret n°2006-882 du 17 juillet 2006 relatif aux positions statutaires des militaires<text:tab/>49</text:p>
          <text:p text:style-name="P228">Instruction n°201187/DEF/SGA/DFP/FM/1 du 2 octobre 2006 relative aux permissions et aux congés de fin de campagne des militaires<text:tab/>49</text:p>
          <text:p text:style-name="P228">Directive n°146/DEF/EMM/PRH du 21 novembre 2006 relative au temps de service, permissions, congés et absences du personnel militaire de la marine nationale<text:tab/>49</text:p>
        </text:index-body>
      </text:table-of-content>
      <text:h text:style-name="Heading_20_1" text:outline-level="1"/>
      <text:h text:style-name="P201" text:outline-level="1">PRINCIPAUX TEXTES DE REFERENCE</text:h>
      <text:p text:style-name="P97">Loi n°84-16 du 11 janvier 1984 modifiée, portant droits et obligations des fonctionnaires de l’État</text:p>
      <text:p text:style-name="P97">Loi n°2004-626 du 30 juin 2004 relative à la solidarité pour l'autonomie des personnes âgées et des personnes handicapées</text:p>
      <text:p text:style-name="P97">Décret n°82-624 du 20 juillet 1982 modifié, fixant les modalités d'application pour les fonctionnaires de l'ordonnance n° 82-296 du 31 mars 1982 relative à l'exercice des fonctions à temps partiel</text:p>
      <text:p text:style-name="P97">Décret n°84-972 du 26 octobre 1984 relatif aux congés annuels des fonctionnaires de l’État</text:p>
      <text:p text:style-name="P97">Décret n°2000-815 du 25 août 2000 modifié relatif à l'aménagement et à la réduction du temps de travail dans la fonction publique de l’État, modifié par le décret 2006-744 du 27 juin 2006</text:p>
      <text:p text:style-name="P97">Décret n°2002-259 du 22 février 2002 portant dérogations aux garanties minimales de durée du travail et de repos à certaines catégories de personnel agents du ministère de l’Équipement, des Transports et du Logement,</text:p>
      <text:p text:style-name="P97">Décret n°2002-634 du 29 avril 2002 modifié, portant création du compte épargne-temps dans la fonction publique de l’État et dans la magistrature</text:p>
      <text:p text:style-name="P97">Décret n° 2002-1072 du 07 août 2002 relatif au temps partiel annualisé dans la fonction publique de l'État</text:p>
      <text:p text:style-name="P97">Arrêté du Premier Ministre du 27 mai 2011 relatif à l'organisation du temps de travail dans les DDI</text:p>
      <text:p text:style-name="P97">Arrêté du Premier Ministre du 27 mai 2011 relatif aux cas de recours aux astreintes dans les directions départementales interministérielles</text:p>
      <text:p text:style-name="P97">Circulaire du Premier Ministre du 30 mai 2011 précisant les modalités d’application de l’arrêté du 27 mai 2011 relatif à l’organisation du temps de travail dans les directions départementales interministérielles</text:p>
      <text:p text:style-name="P97">Circulaire du Premier Ministre du 30 mai 2011 précisant les modalités d’application de l’arrêté du 27 mai 2011 relatif aux cas de recours aux astreintes dans les directions départementales interministérielles</text:p>
      <text:p text:style-name="P97">Circulaire n° NOR MFPF1202031C du 18 janvier 2012 relative aux modalités de mise en œuvre de l’article 115 de la loi n° 2010-1657 du 29 décembre 2010 de finances pour 2011</text:p>
      <text:p text:style-name="P97">Note du Premier Ministre du 11 octobre 2011 relative à l’organisation du temps de travail dans les directions départementales interministérielles</text:p>
      <text:h text:style-name="Heading_20_1" text:outline-level="1">Préambule</text:h>
      <text:p text:style-name="P95">Le présent règlement intérieur définit l'organisation du temps de travail au sein de la DDTM de la Gironde, en application des textes en vigueur.</text:p>
      <text:p text:style-name="P95"/>
      <text:p text:style-name="P95">L'élaboration du présent règlement est le fruit d'une concertation menée dans le cadre de groupes de travail réunissant une équipe projet, des représentants des services et des représentants des organisations syndicales.</text:p>
      <text:p text:style-name="P95"/>
      <text:p text:style-name="P124">Le Comité Technique de la DDTM de la Gironde a été consulté sur le règlement intérieur du temps de travail les 3 juillet <text:span text:style-name="T16">et 12 septembre </text:span>2012.</text:p>
      <text:p text:style-name="P95"/>
      <text:p text:style-name="P2">Le présent règlement intérieur du temps de travail a été approuvé par le directeur départemental des territoires et de la mer de Gironde le <text:change-start text:change-id="ct105530448"/><text:span text:style-name="T1">8 octobre 2012</text:span><text:change-end text:change-id="ct105530448"/><text:change text:change-id="ct106085784"/><text:change-start text:change-id="ct105533168"/><text:span text:style-name="T1">.</text:span><text:change-end text:change-id="ct105533168"/></text:p>
      <text:p text:style-name="P2"/>
      <text:p text:style-name="P2">Les dispositions du présent règlement intérieur sont applicables à compter du 1er janvier 2013.</text:p>
      <text:h text:style-name="P196" text:outline-level="1"><text:soft-page-break/>I – PERSONNELS CONCERNES</text:h>
      <text:h text:style-name="P232" text:outline-level="2">I.1 – Le principe</text:h>
      <text:p text:style-name="P3">Le présent règlement intérieur s'applique à l'ensemble des agents placés sous l'autorité fonctionnelle du directeur départemental des territoires et de la mer de Gironde.</text:p>
      <text:p text:style-name="P3"/>
      <text:p text:style-name="P3">Certains agents, tout en relevant du présent règlement, bénéficient de dispositions particulières compte tenu de l'exercice particulier de leurs missions. Il<text:change text:change-id="ct105650184"/>s'agit:</text:p>
      <text:p text:style-name="P3">- des agents de l'unité gestion espace maritime et littoral affectés à des missions de terrain,</text:p>
      <text:p text:style-name="P3">- des agents forestiers,</text:p>
      <text:p text:style-name="P3">- des agents de l'unité littorale des affaires maritimes auxquels s'applique le cadrage national ARTT des ULAM.</text:p>
      <text:p text:style-name="P3"/>
      <text:p text:style-name="P3">Des précisions sur les dispositions particulières qui leur sont applicables, sont apportées dans le titre VII du présent règlement.</text:p>
      <text:h text:style-name="P232" text:outline-level="2">I.2 – Les exceptions</text:h>
      <text:p text:style-name="P3">Compte tenu de leur statut ou de l'exercice particulier de leurs missions, certains agents bénéficient de leurs propres textes ou règlements. Il s'agit:</text:p>
      <text:p text:style-name="P3">- des inspecteurs et délégués du permis de conduire et de la sécurité routière auxquels s'applique leur règlement national;</text:p>
      <text:p text:style-name="P3"/>
      <text:p text:style-name="P3">- des agents à statut militaire, en position d'activité, qui sont soumis à leurs textes statutaires;</text:p>
      <text:p text:style-name="P3">- des agents vacataires ou étudiants-stagiaires qui sont régis par leur contrat de travail ou leur convention de stage;</text:p>
      <text:p text:style-name="P3">- du personnel d’entretien qui est régi par un contrat de travail signé avec l'administration.</text:p>
      <text:p text:style-name="P3"/>
      <text:p text:style-name="P3">Des précisions sur les textes applicables sont apportées dans le titre VII et l'annexe <text:change text:change-id="ct105967152"/><text:change-start text:change-id="ct106082832"/>6<text:change-end text:change-id="ct106082832"/> du présent règlement.</text:p>
      <text:h text:style-name="P126" text:outline-level="1">II – DISPOSITIONS GENERALES</text:h>
      <text:h text:style-name="P232" text:outline-level="2">II.1 – Les garanties minimales et les dérogations</text:h>
      <text:h text:style-name="P17" text:outline-level="3">II.1.1 – Les garanties minimales</text:h>
      <text:p text:style-name="P3">L'organisation du travail doit respecter les garanties minimales fixées par les textes, et notamment le décret n°2000-815 du 25/08/2000.</text:p>
      <text:p text:style-name="P3">Il est rappelé que:</text:p>
      <text:list text:style-name="L1">
        <text:list-item>
          <text:p text:style-name="P278">La durée annuelle du travail effectif est de 1 607 heures.</text:p>
        </text:list-item>
      </text:list>
      <text:list text:style-name="L2">
        <text:list-item>
          <text:p text:style-name="P279">En durée hebdomadaire, le travail effectif ne peut excéder:</text:p>
          <text:p text:style-name="P279">- 48 heures au cours d'une même semaine,</text:p>
          <text:p text:style-name="P279">- 44 heures en moyenne sur une période quelconque de 12 semaines consécutives,</text:p>
          <text:p text:style-name="P279">- le repos hebdomadaire ne peut être inférieur à 35 heures.</text:p>
        </text:list-item>
        <text:list-item>
          <text:p text:style-name="P279">En durée quotidienne:</text:p>
          <text:p text:style-name="P279">- la durée quotidienne ne peut excéder 10 heures,</text:p>
          <text:p text:style-name="P279">- le repos minimum quotidien est de 11 heures,</text:p>
          <text:p text:style-name="P279">- l'amplitude maximale de la journée est fixée à 12 heures,</text:p>
          <text:p text:style-name="P279"><text:soft-page-break/>- une pause de 20 minutes pour 6 heures consécutives de travail.</text:p>
        </text:list-item>
      </text:list>
      <text:h text:style-name="P174" text:outline-level="3">II.1.2 – Les dérogations aux garanties minimales</text:h>
      <text:p text:style-name="P4">En application de l'article 3 du décret n°2000-815, il peut être dérogé aux garanties minimales lorsque des circonstances exceptionnelles le justifient et pour une période limitée, par décision du directeur qui en informe immédiatement les représentants du personnel au comité technique de la DDTM de Gironde.</text:p>
      <text:p text:style-name="P4"/>
      <text:p text:style-name="P4">Lors de ces circonstances exceptionnelles, les représentants du personnel sont informés par tout moyen adapté à la circonstance y compris la messagerie électronique.</text:p>
      <text:p text:style-name="P4"/>
      <text:p text:style-name="P4">Les heures effectuées à la demande du directeur par nécessité de service (crise ou manifestation, par exemple) seront compensées heure pour heure, avec heures majorées si c'est le cas; à défaut de compensation, les heures supplémentaires sont indemnisées.</text:p>
      <text:p text:style-name="P4"/>
      <text:p text:style-name="P4">Sans instruction, l'agent ne déroge pas et respecte les garanties minimales.</text:p>
      <text:p text:style-name="P4"/>
      <text:p text:style-name="P4">Par ailleurs, il peut être également dérogé aux garanties minimales pour certaines activités, et dans les conditions définies dans le décret n°2002-259 du ministère de l'équipement, des transports et du logement<text:change text:change-id="ct108710944"/></text:p>
      <text:p text:style-name="P4"><text:change-start text:change-id="ct25042672"/></text:p>
      <text:p text:style-name="P4">Un bilan ann<text:change-end text:change-id="ct25042672"/><text:change-start text:change-id="ct25042472"/>uel des dérogations aux garanties minimales est présenté au CHSCT.<text:change-end text:change-id="ct25042472"/></text:p>
      <text:h text:style-name="P233" text:outline-level="2">II.2 – La durée de travail et le temps de travail effectif</text:h>
      <text:h text:style-name="P127" text:outline-level="3">II.2.1 – Le décompte du temps de travail</text:h>
      <text:p text:style-name="P4">Le décompte du temps de travail est réalisé sur la base d'une durée annuelle de travail effectif de 1607 heures maximum, sans préjudice des heures supplémentaires susceptibles d'être effectuées.</text:p>
      <text:p text:style-name="P4"/>
      <text:p text:style-name="P4">Viennent en déduction de la durée annuelle individuelle de 1607 heures:</text:p>
      <text:p text:style-name="P4">- les jours fériés légaux au-delà des huit premiers déjà décomptés;</text:p>
      <text:p text:style-name="P4">- les jours de fractionnement des congés annuels selon les modalités précisées par le décret du 26 octobre 2004.</text:p>
      <text:h text:style-name="P128" text:outline-level="3">II.2.2 – La définition du temps de travail effectif</text:h>
      <text:p text:style-name="P6">Conformément au décret n°<text:change text:change-id="ct24901128"/>2000-815 du 25 août 2000 modifié, le temps de travail effectif «s’entend comme le temps de travail pendant lequel les agents sont à la disposition de leur employeur et doivent se conformer à ses directives sans pouvoir vaquer librement à des occupations personnelles».</text:p>
      <text:p text:style-name="P112">Sont précisés en annexe 1:</text:p>
      <text:p text:style-name="P112">- le temps inclus dans le temps de travail effectif,</text:p>
      <text:p text:style-name="P112">- le temps exclu du temps de travail effectif.</text:p>
      <text:h text:style-name="P197" text:outline-level="1"><text:soft-page-break/>III – MODALITES D'ORGANISATION DU TEMPS DE TRAVAIL</text:h>
      <text:h text:style-name="P233" text:outline-level="2">III.1 – Les cycles de travail</text:h>
      <text:p text:style-name="P179">Un cycle de travail est une période de référence dont la durée se répète à l’identique d’une période à l’autre.</text:p>
      <text:h text:style-name="P17" text:outline-level="3">III.1.1 - Cycle hebdomadaire</text:h>
      <text:p text:style-name="P114">Le cycle normal de travail est le cycle hebdomadaire. Un cycle hebdomadaire comprend deux jours consécutifs de repos hebdomadaire dont le dimanche, ainsi que les jours fériés éventuels.</text:p>
      <text:p text:style-name="P114"/>
      <text:p text:style-name="P114">Pour l’ensemble de la DDTM de Gironde, à l'exception des agents cités au I.2 ci-dessus, 4 cycles hebdomadaires de travail sont retenus (voir détail des cycles en annexe 2) :</text:p>
      <text:p text:style-name="P114"/>
      <text:list text:style-name="L3">
        <text:list-item>
          <text:p text:style-name="P240">Modalité 1: 36h sur 4,5 jours</text:p>
        </text:list-item>
      </text:list>
      <text:p text:style-name="P218">- 3,5 jours RTT <text:span text:style-name="T28">(journée de solidarité déduite)</text:span></text:p>
      <text:p text:style-name="P218">- 0,5 jour de repos hebdomadaire à prendre à raison d'une demi-journée fixe par semaine dans la limite de 47 demi-journées de repos</text:p>
      <text:p text:style-name="P218">- ou 1 jour de repos hebdomadaire à prendre à raison d'un jour fixe entier par quinzaine dans la limite de 23,5 journées de repos</text:p>
      <text:p text:style-name="P219">- durée moyenne quotidienne de travail: 8h</text:p>
      <text:p text:style-name="P114"/>
      <text:list text:style-name="L4">
        <text:list-item>
          <text:p text:style-name="P245"><text:change text:change-id="ct119804592"/><text:span text:style-name="T25">Modalité 2: 36h sur 5 jours</text:span></text:p>
        </text:list-item>
      </text:list>
      <text:p text:style-name="P220">- 5 jours RTT <text:span text:style-name="T28">(journée de solidarité déduite)</text:span></text:p>
      <text:p text:style-name="P220">- durée moyenne quotidienne de travail: 7h12</text:p>
      <text:list text:style-name="L5">
        <text:list-header>
          <text:p text:style-name="P241"/>
        </text:list-header>
        <text:list-item>
          <text:p text:style-name="P241">Modalité 3: 37h30 sur 5 jours</text:p>
        </text:list-item>
      </text:list>
      <text:p text:style-name="P220">- 14 jours RTT <text:span text:style-name="T28">(journée de solidarité déduite)</text:span></text:p>
      <text:p text:style-name="P220">- durée moyenne quotidienne de travail: 7h30</text:p>
      <text:p text:style-name="P220"/>
      <text:list text:style-name="L6">
        <text:list-item>
          <text:p text:style-name="P243">Modalité 4: 38h30 sur 5 jours</text:p>
        </text:list-item>
      </text:list>
      <text:p text:style-name="P221">- 19 jours RTT <text:span text:style-name="T28">(journée de solidarité déduite)</text:span></text:p>
      <text:p text:style-name="P221">- durée moyenne quotidienne de travail: 7h42</text:p>
      <text:p text:style-name="P114"/>
      <text:p text:style-name="P114">Chaque agent pourra choisir entre l'une de ces modalités. En cas de non choix de modalité par un agent, c'est la modalité 4 (38h30 sur 5 jours) qui lui sera appliquée.</text:p>
      <text:p text:style-name="P114">Ce choix est valable au minimum pour une année civile complète; l'agent ne pourra pas changer de modalité au cours d'une même année civile.</text:p>
      <text:p text:style-name="P114">Le choix des agents, et toute demande de modification est transmis, après accord du chef de service, au secrétariat général.</text:p>
      <text:p text:style-name="P114">En l’absence de demande de changement, ce choix sera tacitement reconduit chaque année.</text:p>
      <text:h text:style-name="P17" text:outline-level="3">III.1.2 - Le décompte en jours de la durée de travail</text:h>
      <text:p text:style-name="P114">Le décompte en jours s’applique au personnel chargé des fonctions d’encadrement soit le directeur, les directeurs-adjoints, l'adjoint au directeur, les directeurs de mission et les chefs de service placés sous leur autorité.</text:p>
      <text:p text:style-name="P114"/>
      <text:p text:style-name="P114">Selon l'avis du comité technique du 3 juillet 2012, aucun autre personnel occupant d'autres types <text:soft-page-break/>de fonctions et de postes ne peuvent demander à être soumis au régime du décompte en jours de leur durée de travail.</text:p>
      <text:p text:style-name="P114"/>
      <text:p text:style-name="P114">Le temps de travail effectif des personnels soumis au décompte en jours est basé sur un décompte annuel de 208 jours de travail. Ils ne sont pas soumis au régime du décompte horaire; ils bénéficient de 19 jours de RTT <text:span text:style-name="T29">(journée de solidarité déduite)</text:span><text:span text:style-name="T6">.</text:span></text:p>
      <text:p text:style-name="P114"/>
      <text:p text:style-name="P114">Ces personnels, ayant la charge d'un enfant de moins de 16 ans ou handicapé (sans limite d'âge dans ce cas), peuvent demander à être soumis à un décompte horaire de leur durée de travail.</text:p>
      <text:p text:style-name="P114"/>
      <text:p text:style-name="P114">Le respect des garanties minimales s'applique à ce régime. Une enquête annuelle est réalisée auprès de ces agents pour évaluer les dépassements éventuels des garanties minimales au cours de l'année. Un bilan annuel est effectué en comité technique.</text:p>
      <text:h text:style-name="P232" text:outline-level="2">III.2 – Le régime d'horaires</text:h>
      <text:h text:style-name="P174" text:outline-level="3">III.2.1 – Horaires variables, fixes et programmés</text:h>
      <text:p text:style-name="P180">L'horaire retenu est l'horaire variable pour l'ensemble des agents de la DDTM33, à l'exception des agents bénéficiant de dispositions particulières ou de leurs propres textes ou règlements. Il s'agit:</text:p>
      <text:p text:style-name="P8"/>
      <text:p text:style-name="P8">- des agents de l'unité littorale des affaires maritimes qui sont en horaires programmés par vacations,</text:p>
      <text:p text:style-name="P8">- des agents à statut militaire, en position d'activité, qui sont en horaires fixes,<text:change text:change-id="ct125232216"/><text:change text:change-id="ct109090832"/>- des vacataires et les étudiants-stagiaires,</text:p>
      <text:p text:style-name="P8">- du personnel d’entretien;</text:p>
      <text:p text:style-name="P186">- <text:span text:style-name="T11">des inspecteurs des permis de conduire et de la sécurité routière, qui sont en horaires fixes, éventuellement, le délégué, s'il a choisi ce régime,</text:span></text:p>
      <text:h text:style-name="P174" text:outline-level="3">III.2.2 - Les heures d'ouverture du service</text:h>
      <text:h text:style-name="P14" text:outline-level="4">III.2.2.1. Horaire habituel de fonctionnement du service</text:h>
      <text:p text:style-name="P121">L'horaire habituel de fonctionnement du service s'étend de 8h30 à 17h du lundi au vendredi. En dehors de cet horaire, une astreinte est mise en place.</text:p>
      <text:h text:style-name="P171" text:outline-level="4">III.2.2.2. Heures d'ouverture au public</text:h>
      <text:p text:style-name="P114">Les sites de la DDTM de Gironde sont ouverts au public, du lundi au vendredi, aux horaires suivants:</text:p>
      <text:p text:style-name="P114"/>
      <table:table table:name="Tableau15" table:style-name="Tableau15">
        <table:table-column table:style-name="Tableau15.A"/>
        <table:table-column table:style-name="Tableau15.B"/>
        <table:table-column table:style-name="Tableau15.C"/>
        <table:table-row>
          <table:table-cell table:style-name="Tableau15.A1" office:value-type="string">
            <text:p text:style-name="P78">Sites</text:p>
          </table:table-cell>
          <table:table-cell table:style-name="Tableau15.A1" office:value-type="string">
            <text:p text:style-name="P78">Horaires d'ouverture au public</text:p>
          </table:table-cell>
          <table:table-cell table:style-name="Tableau15.C1" office:value-type="string">
            <text:p text:style-name="P78">Horaires d'accueil du public</text:p>
          </table:table-cell>
        </table:table-row>
        <table:table-row>
          <table:table-cell table:style-name="Tableau15.A2" office:value-type="string">
            <text:p text:style-name="P10">Bordeaux - Cité administrative</text:p>
          </table:table-cell>
          <table:table-cell table:style-name="Tableau15.A2" office:value-type="string">
            <text:p text:style-name="P10">8h30-17h00</text:p>
          </table:table-cell>
          <table:table-cell table:style-name="Tableau15.C2" office:value-type="string">
            <text:p text:style-name="P10"><text:span text:style-name="T33"></text:span> Accueil général: 8h30-12h30 et 13h30-17h00 (sauf vendredi et veilles de fêtes: 16h00)</text:p>
            <text:p text:style-name="P10"><text:span text:style-name="T33"></text:span> ANAH:</text:p>
            <text:p text:style-name="P10">- Accueil téléphonique: 9h15 à 11h45</text:p>
            <text:p text:style-name="P10">- Accueil physique: 13h00 à 16h30 les lundi et jeudi</text:p>
            <text:p text:style-name="P10"><text:span text:style-name="T33"></text:span> Education routière:</text:p>
            <text:p text:style-name="P10"><text:soft-page-break/>- Accueil téléphonique: aux heures d'ouverture au public</text:p>
            <text:p text:style-name="P10">- Accueil physique: 9h00 à 12h00 sauf le mercredi</text:p>
          </table:table-cell>
        </table:table-row>
        <table:table-row>
          <table:table-cell table:style-name="Tableau15.A2" office:value-type="string">
            <text:p text:style-name="P10">Bordeaux - Fondaudège</text:p>
          </table:table-cell>
          <table:table-cell table:style-name="Tableau15.A2" office:value-type="string">
            <text:p text:style-name="P10">9h00-13h00 et 14h00-16h00</text:p>
          </table:table-cell>
          <table:table-cell table:style-name="Tableau15.C2" office:value-type="string">
            <text:p text:style-name="P10">9h00-13h00</text:p>
          </table:table-cell>
        </table:table-row>
        <table:table-row>
          <table:table-cell table:style-name="Tableau15.A2" office:value-type="string">
            <text:p text:style-name="P10">Andernos</text:p>
          </table:table-cell>
          <table:table-cell table:style-name="Tableau15.A2" office:value-type="string">
            <text:p text:style-name="P10">9h30-12h30 et 13h30-16h00</text:p>
          </table:table-cell>
          <table:table-cell table:style-name="Tableau15.C2" office:value-type="string">
            <text:p text:style-name="P10">ADS: 9h30-12h30</text:p>
          </table:table-cell>
        </table:table-row>
        <table:table-row>
          <table:table-cell table:style-name="Tableau15.A2" office:value-type="string">
            <text:p text:style-name="P10">Arcachon</text:p>
          </table:table-cell>
          <table:table-cell table:style-name="Tableau15.A2" office:value-type="string">
            <text:p text:style-name="P10">9h00-12h00 et 13h30-16h00</text:p>
          </table:table-cell>
          <table:table-cell table:style-name="Tableau15.C2" office:value-type="string">
            <text:p text:style-name="P9"><text:change-start text:change-id="ct109091944"/><text:span text:style-name="T33"> </text:span><text:change-end text:change-id="ct109091944"/><text:change-start text:change-id="ct109089704"/>Pôle<text:change-end text:change-id="ct109089704"/><text:change-start text:change-id="ct109089808"/> Cultures Marines et Environnement: 9h00-12h<text:change-end text:change-id="ct109089808"/><text:change-start text:change-id="ct119804792"/>00<text:change-end text:change-id="ct119804792"/><text:change text:change-id="ct119805192"/><text:change-start text:change-id="ct119804992"/> les jours de coefficient de marée inférieur à 60</text:p>
            <text:p text:style-name="P9"><text:change-end text:change-id="ct119804992"/><text:change-start text:change-id="ct109089912"/><text:span text:style-name="T33"> </text:span><text:change-end text:change-id="ct109089912"/><text:change-start text:change-id="ct109090016"/>Pôle Plaisance<text:change-end text:change-id="ct109090016"/><text:change-start text:change-id="ct109090152"/>: <text:change-end text:change-id="ct109090152"/>9h00-12h00 et 13h30-16h00<text:change-start text:change-id="ct109090288"/> le lundi; 9h00-12h00 du mardi au vendredi<text:change-end text:change-id="ct109090288"/><text:change-start text:change-id="ct109090424"/></text:p>
            <text:p text:style-name="P9"><text:span text:style-name="T33"> </text:span>Pôle Gens de mer et navigation professionnelle: 9h00-12h00 et <text:change-end text:change-id="ct109090424"/><text:change-start text:change-id="ct109090560"/>13h30-16h00 les lundi, mardi et jeudi; 9h00-12h00 les mercredi et vendredi<text:change-end text:change-id="ct109090560"/></text:p>
          </table:table-cell>
        </table:table-row>
        <table:table-row>
          <table:table-cell table:style-name="Tableau15.A2" office:value-type="string">
            <text:p text:style-name="P10">Carbon-Blanc</text:p>
          </table:table-cell>
          <table:table-cell table:style-name="Tableau15.A2" office:value-type="string">
            <text:p text:style-name="P10">9h00-12h00 et 13h30-16h00</text:p>
          </table:table-cell>
          <table:table-cell table:style-name="Tableau15.C2" office:value-type="string">
            <text:p text:style-name="P10">ADS: 9h00-12h00 sauf mercredi</text:p>
          </table:table-cell>
        </table:table-row>
        <table:table-row>
          <table:table-cell table:style-name="Tableau15.A2" office:value-type="string">
            <text:p text:style-name="P10">Langon - Cours des Fossés</text:p>
          </table:table-cell>
          <table:table-cell table:style-name="Tableau15.A2" office:value-type="string">
            <text:p text:style-name="P10">9h30-12h30 et 13h30-16h00</text:p>
          </table:table-cell>
          <table:table-cell table:style-name="Tableau15.C2" office:value-type="string">
            <text:p text:style-name="P10">ADS: 13h30-16h00</text:p>
          </table:table-cell>
        </table:table-row>
        <table:table-row>
          <table:table-cell table:style-name="Tableau15.A2" office:value-type="string">
            <text:p text:style-name="P10">Langon – Av. de Verdun</text:p>
          </table:table-cell>
          <table:table-cell table:style-name="Tableau15.A2" office:value-type="string">
            <text:p text:style-name="P10">9h30-12h30 et 13h30-16h00</text:p>
          </table:table-cell>
          <table:table-cell table:style-name="Tableau15.C2" office:value-type="string">
            <text:p text:style-name="P10">ADS: 13h30-16h00</text:p>
          </table:table-cell>
        </table:table-row>
        <table:table-row>
          <table:table-cell table:style-name="Tableau15.A2" office:value-type="string">
            <text:p text:style-name="P10">Lesparre</text:p>
          </table:table-cell>
          <table:table-cell table:style-name="Tableau15.A2" office:value-type="string">
            <text:p text:style-name="P10">9h00-12h00 et 13h30-16h00</text:p>
          </table:table-cell>
          <table:table-cell table:style-name="Tableau15.C2" office:value-type="string">
            <text:p text:style-name="P10">ADS: 9h<text:change-start text:change-id="ct125231416"/>15<text:change-end text:change-id="ct125231416"/><text:change text:change-id="ct125231616"/>-11h45</text:p>
          </table:table-cell>
        </table:table-row>
        <table:table-row>
          <table:table-cell table:style-name="Tableau15.A2" office:value-type="string">
            <text:p text:style-name="P10">Libourne</text:p>
          </table:table-cell>
          <table:table-cell table:style-name="Tableau15.A2" office:value-type="string">
            <text:p text:style-name="P10">9h00-12h00 et 13h30-16h00</text:p>
          </table:table-cell>
          <table:table-cell table:style-name="Tableau15.C2" office:value-type="string">
            <text:p text:style-name="P10">ADS: 14h00-16h00</text:p>
          </table:table-cell>
        </table:table-row>
        <table:table-row>
          <table:table-cell table:style-name="Tableau15.A2" office:value-type="string">
            <text:p text:style-name="P10">Saint-André-de-Cubzac</text:p>
          </table:table-cell>
          <table:table-cell table:style-name="Tableau15.A2" office:value-type="string">
            <text:p text:style-name="P10">9h00-12h00 et 13h30-16h00</text:p>
          </table:table-cell>
          <table:table-cell table:style-name="Tableau15.C2" office:value-type="string">
            <text:p text:style-name="P10">ADS: 9h00-12h00 les lundi, mardi et jeudi</text:p>
          </table:table-cell>
        </table:table-row>
      </table:table>
      <text:p text:style-name="P130"><text:change-start text:change-id="ct109090696"/></text:p>
      <text:p text:style-name="P130">Les modifications de ces horaires<text:change-end text:change-id="ct109090696"/><text:change-start text:change-id="ct125232016"/> à titre temporaire<text:change-end text:change-id="ct125232016"/><text:change-start text:change-id="ct125232416"/> relèvent de la compétence de chaque chef de service. En cas de <text:change-end text:change-id="ct125232416"/><text:change-start text:change-id="ct125233016"/>telles <text:change-end text:change-id="ct125233016"/><text:change-start text:change-id="ct125233120"/>modifications, le chef de service en rend compte à la Direction qui en informe les représentants des personnels.<text:change-end text:change-id="ct125233120"/><text:change-start text:change-id="ct109099032"/></text:p>
      <text:h text:style-name="P14" text:outline-level="4"><text:change-end text:change-id="ct109099032"/><text:span text:style-name="T2">III.2.2.</text:span>3. Heures d'ouverture aux agents</text:h>
      <text:p text:style-name="P187">Le service est ouvert toute l’année, du lundi au vendredi, hormis les jours fériés et les jours de fermeture, de <text:span text:style-name="T5">7h à 19h</text:span>.</text:p>
      <text:h text:style-name="P17" text:outline-level="3">III.2.3 – Définition des plages horaires journalières</text:h>
      <text:h text:style-name="P14" text:outline-level="4">III.2.3.1. En horaires variables</text:h>
      <text:p text:style-name="P187">Les journées de travail sont organisées de la manière suivante pour l’ensemble des agents:</text:p>
      <text:list text:style-name="L7">
        <text:list-item>
          <text:p text:style-name="P248"><text:span text:style-name="T18">Plages fixes</text:span><text:span text:style-name="T27"> : de </text:span><text:span text:style-name="T27">9h30 à 11h30</text:span><text:span text:style-name="T27"> et de 14h00 à 16h00, du lundi au vendredi</text:span></text:p>
          <text:p text:style-name="P251">Pendant les plages fixes, la présence des agents est obligatoire, sauf autorisation.</text:p>
        </text:list-item>
        <text:list-item>
          <text:p text:style-name="P248"><text:span text:style-name="T18">Plages variables</text:span><text:span text:style-name="T27"> : de 7h à </text:span><text:span text:style-name="T27">9h30, de 11h30</text:span><text:span text:style-name="T27"> à 14h00 et de 16h00 à </text:span><text:span text:style-name="T7">19h</text:span><text:span text:style-name="T27">, du lundi au vendredi</text:span></text:p>
          <text:p text:style-name="P251">A l'intérieur des plages variables, les heures de présence des agents sont libres. Toutefois, les agents convoqués à une réunion organisée ou validée par la hiérarchie ainsi que ceux inscrits à une action de formation pendant les horaires des plages variables, sont tenus d'être présents.</text:p>
        </text:list-item>
        <text:list-item>
          <text:p text:style-name="P248"><text:span text:style-name="T18">Pause méridienne</text:span><text:span text:style-name="T27">: entre </text:span><text:span text:style-name="T27">11h30</text:span><text:span text:style-name="T27"> et 14h00</text:span></text:p>
          <text:p text:style-name="P251"><text:soft-page-break/>A l'intérieur de cette plage horaire, une pause minimum de 45mn est obligatoire; la durée maximale de la pause est de 2h30.</text:p>
        </text:list-item>
      </text:list>
      <text:h text:style-name="Heading_20_4" text:outline-level="4">III.2.3.2. En horaires fixes</text:h>
      <text:p text:style-name="P16">Les horaires fixes, pour les agents qui y sont soumis, sont les suivants:</text:p>
      <text:p text:style-name="P16">- pour les inspecteurs du permis de conduire et de la sécurité routière: le début de la plage horaire du matin est 8h et celle de l'après midi est 13h30;</text:p>
      <text:p text:style-name="P16">- pour les agents à statut militaire, en position d'activité, selon les horaires fixés par leur supérieur hiérarchique, respectant le principe de recouvrement des horaires avec les personnels civils,</text:p>
      <text:p text:style-name="P11">- pour les vacataires et les étudiants-stagiaires: selon les horaires définis par l'administration dans le contrat de travail et la convention de stage;</text:p>
      <text:p text:style-name="P11">- pour le personnel d’entretien: selon les horaires définis par l'administration dans le contrat de travail.</text:p>
      <text:h text:style-name="P14" text:outline-level="4">III.2.3.3. En horaires programmés</text:h>
      <text:p text:style-name="P11">Pour les agents de l'ULAM, les horaires sont définis dans un planning opérationnel. Leur travail est organisé en 184 vacations travaillées pour une durée de 8h45 pour 183 d'entre elles et pour une durée de 5h45 pour une d'entre elles.</text:p>
      <text:p text:style-name="P11">L'activité des agents de l'unité littorale des affaires maritimes est organisée autour de deux outils de planification: le planning annuel et le planning opérationnel.</text:p>
      <text:p text:style-name="P11">La répartition prévisionnelle des vacations fait l'objet d'une planification annuelle qui prévoit, dans la mesure du possible les périodes de forte et faible intensité, les périodes où les vacations de nuit, le dimanche ou un jour férié peuvent être les plus nombreuses, les prévisions de formation, les congés annuels de plus d'une semaine.</text:p>
      <text:p text:style-name="P11">Le planning opérationnel <text:change text:change-id="ct109112072"/>s'appuie sur le planning annuel. Il prévoit, pour chaque semaine, le volume de travail en nombre de vacations par agent.<text:change-start text:change-id="ct109112176"/> Il peut être modifié, <text:change-end text:change-id="ct109112176"/><text:change-start text:change-id="ct109112280"/>pour les <text:change-end text:change-id="ct109112280"/><text:change-start text:change-id="ct124824456"/>nécessités<text:change-end text:change-id="ct124824456"/><text:change text:change-id="ct124824856"/><text:change-start text:change-id="ct109112384"/> du service, sous réserve d'un délai de prévenance<text:change-end text:change-id="ct109112384"/><text:change-start text:change-id="ct124825856"/> minimum<text:change-end text:change-id="ct124825856"/><text:change-start text:change-id="ct124825656"/> de 15 jour<text:change-end text:change-id="ct124825656"/><text:change-start text:change-id="ct109112520"/>s.<text:change-end text:change-id="ct109112520"/></text:p>
      <text:p text:style-name="P11">Les modalités d'organisation et de programmation sont détaillées dans le cadrage ARTT des ULAM figurant à l'annexe <text:change text:change-id="ct109112656"/><text:change-start text:change-id="ct109112792"/>6<text:change-end text:change-id="ct109112792"/> du présent règlement.</text:p>
      <text:h text:style-name="P17" text:outline-level="3">III.2.4 – Synthèse de l'organisation des horaires du service</text:h>
      <text:p text:style-name="P16">Les dispositions ci-dessus se traduisent par le synoptique suivant:</text:p>
      <text:p text:style-name="P16"/>
      <text:p text:style-name="P110"><draw:custom-shape text:anchor-type="paragraph" draw:z-index="6" draw:style-name="gr1" svg:width="16.939cm" svg:height="0.544cm" svg:x="0.09cm" svg:y="0.33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Heures d'ouverture aux agents</text:p>
      <text:p text:style-name="P16"/>
      <text:p text:style-name="P16"/>
      <text:p text:style-name="P16"><text:span text:style-name="T17">7h00</text:span> <text:s text:c="20"/><text:span text:style-name="T17">9h30</text:span> <text:s text:c="20"/><text:span text:style-name="T17">11h30</text:span> <text:s text:c="18"/><text:span text:style-name="T17">14h00</text:span> <text:s text:c="19"/><text:span text:style-name="T17">16h00</text:span> <text:s text:c="18"/><text:span text:style-name="T17">19h00</text:span></text:p>
      <table:table table:name="Tableau5" table:style-name="Tableau5">
        <table:table-column table:style-name="Tableau5.A" table:number-columns-repeated="5"/>
        <table:table-row>
          <table:table-cell table:style-name="Tableau5.A1" office:value-type="string">
            <text:p text:style-name="P61">Plage variable</text:p>
          </table:table-cell>
          <table:table-cell table:style-name="Tableau5.A1" office:value-type="string">
            <text:p text:style-name="P61">Plage fixe</text:p>
          </table:table-cell>
          <table:table-cell table:style-name="Tableau5.A1" office:value-type="string">
            <text:p text:style-name="P61">Plage variable</text:p>
          </table:table-cell>
          <table:table-cell table:style-name="Tableau5.A1" office:value-type="string">
            <text:p text:style-name="P61">Plage fixe</text:p>
          </table:table-cell>
          <table:table-cell table:style-name="Tableau5.E1" office:value-type="string">
            <text:p text:style-name="P61">Plage variable</text:p>
          </table:table-cell>
        </table:table-row>
      </table:table>
      <text:p text:style-name="P16"><draw:custom-shape text:anchor-type="paragraph" draw:z-index="4" draw:style-name="gr1" svg:width="0.696cm" svg:height="0.761cm" svg:x="8.103cm" svg:y="0.1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6"/>
      <text:p text:style-name="P119">Pause obligatoire de 45 mn minimum</text:p>
      <text:p text:style-name="P119">à l'intérieur de cette plage<text:change-start text:change-id="ct109114352"/> variable<text:change-end text:change-id="ct109114352"/></text:p>
      <text:p text:style-name="P120"><draw:custom-shape text:anchor-type="paragraph" draw:z-index="5" draw:style-name="gr1" svg:width="11.775cm" svg:height="0.459cm" svg:x="2.381cm" svg:y="0.422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6"><text:s text:c="11"/><text:span text:style-name="T17">8h30</text:span><text:tab/><text:tab/><text:tab/><text:tab/><text:tab/><text:tab/><text:tab/><text:tab/><text:tab/><text:tab/> <text:s text:c="3"/><text:span text:style-name="T17">17h00</text:span></text:p>
      <text:p text:style-name="P110">Horaire habituel de fonctionnement du service</text:p>
      <text:p text:style-name="P11"/>
      <text:p text:style-name="P11"><draw:custom-shape text:anchor-type="paragraph" draw:z-index="7" draw:style-name="gr1" svg:width="5.506cm" svg:height="0.466cm" svg:x="3.279cm" svg:y="0.131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8" draw:style-name="gr1" svg:width="4.063cm" svg:height="0.417cm" svg:x="9.327cm" svg:y="0.178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6"><text:s text:c="11"/><text:span text:style-name="T13">8h30 ou 9h ou 9h30*</text:span><text:tab/><text:tab/> <text:s text:c="5"/><text:span text:style-name="T13">12h ou 12h30*</text:span><text:span text:style-name="T14"> <text:s text:c="4"/></text:span><text:span text:style-name="T13">13h30</text:span><text:tab/><text:tab/><text:tab/> <text:s text:c="7"/><text:span text:style-name="T13">16h ou 17h00*</text:span></text:p>
      <text:p text:style-name="P110">Heures d'ouverture au public</text:p>
      <text:p text:style-name="P11"/>
      <text:p text:style-name="P101"><text:soft-page-break/>* horaires différents suivant les sites d'implantation</text:p>
      <text:p text:style-name="P11"/>
      <text:h text:style-name="P196" text:outline-level="1">IV – LES DEPLACEMENTS</text:h>
      <text:h text:style-name="P232" text:outline-level="2">IV.1 – Qualification des temps de déplacement</text:h>
      <text:p text:style-name="P12">Les règles relatives à la qualification du temps de déplacement sont les suivantes:</text:p>
      <text:p text:style-name="P12"/>
      <text:p text:style-name="P12">a) Les déplacements domicile – travail sont exclus du temps de travail effectif.</text:p>
      <text:p text:style-name="P12"/>
      <text:p text:style-name="P12">b) Les déplacements à l’intérieur des horaires habituels de travail sont considérés comme du temps de travail effectif.</text:p>
      <text:p text:style-name="P12"/>
      <text:p text:style-name="P12">c) Les déplacements dans le cadre des astreintes sont considérés comme du temps de travail effectif.</text:p>
      <text:p text:style-name="P12"/>
      <text:p text:style-name="P12">d) Les déplacements effectués en dehors des horaires habituels de travail, à la demande du supérieur hiérarchique, entre le domicile et un lieu de travail inhabituel, ne sont pas du temps de travail effectif mais <text:change-start text:change-id="ct124824656"/>font<text:change-end text:change-id="ct124824656"/><text:change text:change-id="ct124825456"/> l’objet d’une compensation en temps.</text:p>
      <text:p text:style-name="P12"/>
      <text:p text:style-name="P12">Lorsque lors de son déplacement, l’agent effectue un passage par son lieu de travail habituel qui résulte de sa seule volonté ou d’une facilité qui lui est accordée, ce temps de trajet n’est pas compensé.</text:p>
      <text:h text:style-name="P232" text:outline-level="2">IV.2 – Compensation des déplacements</text:h>
      <text:p text:style-name="P13">Les déplacements professionnels effectués en dehors des horaires habituels de travail des agents soumis à un décompte horaire de leur durée du travail sont compensés.</text:p>
      <text:h text:style-name="P17" text:outline-level="3">IV.2.1 – Comptabilisation des déplacements vers un lieu de travail inhabituel</text:h>
      <text:p text:style-name="P13">Des compensations <text:change-start text:change-id="ct124825256"/>sont<text:change-end text:change-id="ct124825256"/><text:change text:change-id="ct124826056"/> accordées lorsqu'il y a déplacement du domicile vers un lieu de travail inhabituel.</text:p>
      <text:p text:style-name="P13">Dans ce cas, la durée des déplacements professionnels des agents soumis à un décompte horaire de leur durée du travail, en dehors de la résidence administrative d'affectation, est compensée pour la fraction excédant 30 minutes par trajet. En deçà de 30 minutes, le temps de déplacement n'est pas comptabilisé, à l'exception des temps de déplacement des inspecteurs et des délégués du permis de conduire et de la sécurité routière appelés à se déplacer, dans le cadre de leur activité principale, sur des lieux d'examen différents de leur résidence administrative.</text:p>
      <text:p text:style-name="P13">La compensation s'effectue sur le trajet [domicile – lieu de travail inhabituel]<text:change-start text:change-id="ct109114216"/>, sauf pour les IPCSR et DPCSR pour lesquels seule la résidence administrative<text:change-end text:change-id="ct109114216"/><text:change-start text:change-id="ct109114080"/> est prise en compte (cf. règlement <text:change-end text:change-id="ct109114080"/><text:change-start text:change-id="ct109113944"/>national en annexe 6.1)<text:change-end text:change-id="ct109113944"/>.</text:p>
      <text:p text:style-name="P13">Néanmoins, si l'agent, pour se rendre sur le lieu de travail inhabituel, passe par sa résidence administrative d'affectation pour prendre un véhicule de service, la compensation porte uniquement sur le trajet [résidence administrative d'affectation – lieu de travail inhabituel].</text:p>
      <text:p text:style-name="P13">Si la durée de la mission excède une journée, la compensation s'applique pour les premier et dernier déplacements de la mission.</text:p>
      <text:p text:style-name="P188"/>
      <text:h text:style-name="P17" text:outline-level="3"><text:soft-page-break/>IV.2.2 – Calcul de la compensation</text:h>
      <text:p text:style-name="P13">Le calcul de la compensation s'effectuera selon la formule suivante:</text:p>
      <text:p text:style-name="P156"/>
      <text:p text:style-name="P152">Temps de trajet compensé = Temps de trajet comptabilisé – Abattement de 30mn</text:p>
      <text:p text:style-name="P156"/>
      <text:p text:style-name="P182"/>
      <text:p text:style-name="P181">Ces temps de déplacement sont majorés, <text:span text:style-name="T32">après un abattement de 30mn par trajet</text:span>, dans les conditions suivantes :</text:p>
      <text:p text:style-name="P181">- temps de déplacement effectué à partir de 7h et avant 21h: compensation nombre pour nombre</text:p>
      <text:p text:style-name="P181">- temps de déplacement effectué avant 7h et après 21h: application d'un coefficient de 1,5</text:p>
      <text:p text:style-name="P181">- temps de déplacement effectué un dimanche ou un jour férié: application d'un coefficient de 1,5</text:p>
      <text:p text:style-name="P181">- temps de déplacement effectué un samedi: application d'un coefficient de 1,25</text:p>
      <text:p text:style-name="P11">Des exemples figurent en annexe <text:change text:change-id="ct109160408"/><text:change-start text:change-id="ct109160304"/>5<text:change-end text:change-id="ct109160304"/>.</text:p>
      <text:h text:style-name="P17" text:outline-level="3">IV.2.3 – Modalités de compensation</text:h>
      <text:p text:style-name="P100">N'étant pas du temps de travail effectif, ce temps compensé alimente le compteur spécifique « déplacement compensé » et peut être récupéré, dans un délai de 3 mois maximum, heure par heure, par ½ journée ou par journée entière.</text:p>
      <text:p text:style-name="P100"/>
      <text:p text:style-name="P100">Ces récupérations sont distinctes des droits à récupération ouverts au titre du dispositif crédit-débit. </text:p>
      <text:h text:style-name="P231" text:outline-level="1">V – MODALITES DE COMPTABILISATION DU TEMPS DE TRAVAIL</text:h>
      <text:h text:style-name="P232" text:outline-level="2">V.1 – Modalités d'enregistrement du temps de travail</text:h>
      <text:h text:style-name="P17" text:outline-level="3">V.1.1 – Les principes de décompte et de contrôle</text:h>
      <text:p text:style-name="P115">Un système automatisé d'enregistrement du temps de travail est mis en place pour l'ensemble des agents de la DDTM Gironde, soumis à l'horaire variable. Chaque site d'implantation de la DDTM Gironde dispose d'une badgeuse.</text:p>
      <text:p text:style-name="P115"/>
      <text:p text:style-name="P115">Le temps de travail effectivement réalisé est comptabilisé dans ce logiciel de gestion automatisé des horaires et est comparé au temps de travail théorique. Cet outil permet un décompte exact journalier pour chaque agent. Les données relatives aux agents ne sont communiquées qu'à eux-même et à leur supérieur hiérarchique pour contrôle.</text:p>
      <text:p text:style-name="P115"/>
      <text:p text:style-name="P115">Il permet ainsi d'enregistrer et de suivre:</text:p>
      <text:p text:style-name="P115">- l'ensemble des mouvements entrées et sorties (arrivées, départs, pauses méridiennes, missions, etc...)</text:p>
      <text:p text:style-name="P115">- le décompte journalier exact du temps de présence effectif</text:p>
      <text:p text:style-name="P115">- le suivi des garanties minimales</text:p>
      <text:p text:style-name="P115">- les heures effectuées en plus ou en moins par rapport à la durée théorique journalière (compteur débit-crédit)</text:p>
      <text:p text:style-name="P115">- les droits à congés annuels et le solde</text:p>
      <text:p text:style-name="P115">- les droits à JRTT et le solde</text:p>
      <text:p text:style-name="P115"><text:soft-page-break/>- les droits à récupération et le solde</text:p>
      <text:p text:style-name="P115">- les heures supplémentaires effectuées dans le cadre du chapitre 3 ci-dessous</text:p>
      <text:p text:style-name="P115">- les heures de déplacement effectuées dans le cadre du titre IV ci-après</text:p>
      <text:p text:style-name="P115">- les jours versés sur un compte épargne temps</text:p>
      <text:p text:style-name="P115">- les autorisations d'absence</text:p>
      <text:p text:style-name="P115">- les congés de maladie, de maternité, de paternité, etc..</text:p>
      <text:p text:style-name="P115"/>
      <text:p text:style-name="P115">A chaque entrée et sortie, tous les agents en horaires variables sont tenus d'enregistrer ces mouvements au moyen d'un badge personnel à insérer dans une badgeuse ou depuis leur ordinateur en accédant au système automatisé d'enregistrement du temps de travail. Le badgeage doit s'effectuer sur une borne située sur le lieu réel de travail.</text:p>
      <text:p text:style-name="P116"/>
      <text:p text:style-name="P113">Pour des contrôles d'horaires, le personnel d'entretien en horaires fixes, qui exerce à des heures où le service est fermé, est tenu de badger.</text:p>
      <text:p text:style-name="P115"/>
      <text:p text:style-name="P103">Pour les agents qui ne sont pas soumis au badgeage, le décompte de leurs absences (congés, autorisations d'absence, congés de maladie, etc...) est suivi dans ce logiciel de gestion du temps de travail.</text:p>
      <text:h text:style-name="P17" text:outline-level="3">V.1.2 – Les anomalies et les corrections</text:h>
      <text:p text:style-name="P16">Tout mouvement « anormal » sera mentionné comme anomalie. Elle devra être justifiée par l'agent et levée par le supérieur hiérarchique. L'agent utilisera un formulaire de demande de corrections, qu'il signera. Une fois la demande acceptée par le supérieur hiérarchique, la correction sera enregistrée par le gestionnaire désigné au sein du service.</text:p>
      <text:p text:style-name="P118">Chaque mois, le supérieur hiérarchique examinera l'état des anomalies constatées dans le mois pour les agents qui relèvent de son autorité.</text:p>
      <text:h text:style-name="P17" text:outline-level="3">V.1.3 – Conséquences de l'absence de badgeage</text:h>
      <text:h text:style-name="P14" text:outline-level="4"><text:change text:change-id="ct109160200"/></text:h>
      <text:p text:style-name="P15">L'absence de badgeage en entrée et/ou sortie entraîne une anomalie qui devra être justifiée et levée selon les modalités fixées à l'article 2 ci-dessus.</text:p>
      <text:p text:style-name="P15"/>
      <text:p text:style-name="P15">L'absence de badgeage sur une journée (ou ½ journée) entraîne automatiquement la déduction forfaitaire de la durée théorique journalière (ou la moitié de cette durée).</text:p>
      <text:p text:style-name="P15"/>
      <text:p text:style-name="P15">L'absence de badgeage lors de la pause méridienne entraîne automatiquement la déduction forfaitaire de la totalité de la durée de la plage méridienne (11h30 à 14h00), soit 2h30.<text:change-start text:change-id="ct109167576"/> Toutefois, dans le cas où un agent est en mission<text:change-end text:change-id="ct109167576"/><text:change-start text:change-id="ct109160744"/> commandée et dans l'impossibilité de revenir badger au moment de la pause méridie<text:change-end text:change-id="ct109160744"/><text:change-start text:change-id="ct109160608"/>nne, la déduction sera automatiquement de 45 mn.<text:change-end text:change-id="ct109160608"/></text:p>
      <text:h text:style-name="P14" text:outline-level="4"><text:change text:change-id="ct109113840"/></text:h>
      <text:p text:style-name="P15"><text:change text:change-id="ct109168208"/></text:p>
      <text:p text:style-name="P15"><text:change text:change-id="ct109168072"/><text:soft-page-break/></text:p>
      <text:p text:style-name="P15"><text:change text:change-id="ct109167936"/></text:p>
      <text:h text:style-name="P17" text:outline-level="3">V.1.4 – Les heures écrêtées</text:h>
      <text:p text:style-name="P16">Afin de respecter les garanties minimales rappelées ci-dessus, le logiciel de gestion des horaires ne prend pas en compte:</text:p>
      <text:p text:style-name="P16">- les heures effectuées au-delà d'une durée de 10h sur la journée,</text:p>
      <text:p text:style-name="P16">- les heures effectuées au-delà d'une amplitude journalière de 12h,</text:p>
      <text:p text:style-name="P16">- les heures effectuées au-delà d'une durée de 48h sur la semaine.</text:p>
      <text:p text:style-name="P16"/>
      <text:p text:style-name="P16">De plus, tout crédit d'heures supérieur à 12h à la fin de chaque mois, est écrêté.</text:p>
      <text:h text:style-name="P17" text:outline-level="3">V.1.5 – Les heures effectuées en dehors des bornes horaires</text:h>
      <text:p text:style-name="P16">Les heures effectuées en dehors des heures d'ouverture du service aux agents, soit avant 7h et après 19h, ne sont pas prises en compte, sauf si elles ont été commandées par un supérieur hiérarchique, tel que défini à l'article V.3 ci-dessous.</text:p>
      <text:h text:style-name="P17" text:outline-level="3">V.1.6 – Le dispositif du crédit-débit d'heures</text:h>
      <text:p text:style-name="P16">A la fin de chaque mois, pour les agents en horaires variables et quelle que soit la modalité choisie, il est possible de reporter sur le mois suivant:</text:p>
      <text:p text:style-name="P16">- un crédit limité à 12 heures, les heures au-delà n'étant pas prises en compte,</text:p>
      <text:p text:style-name="P16">- un débit limité à 12 heures; si le débit est supérieur à 12h, la régularisation sera gérée entre le supérieur et l'agent, <text:change text:change-id="ct109168808"/><text:change-start text:change-id="ct109168672"/><text:s/>par une bascule des heures des compteurs « heures supplémentaires » et/ou « <text:change-end text:change-id="ct109168672"/><text:change-start text:change-id="ct109168568"/>déplacement » ou, à défaut,<text:change-end text:change-id="ct109168568"/> par une retenue sur les jours de congés ou les jours RTT.<text:change-start text:change-id="ct109113736"/></text:p>
      <text:p text:style-name="P16"/>
      <text:p text:style-name="P16"><text:change-end text:change-id="ct109113736"/><text:change-start text:change-id="ct109113200"/>Les heures en crédit peuvent être récupérées par l'agent par ½ journée ou journée entière.<text:change-end text:change-id="ct109113200"/></text:p>
      <text:h text:style-name="P232" text:outline-level="2">V.2 – Modalités de prise en compte de temps particuliers de travail effectif</text:h>
      <text:h text:style-name="P17" text:outline-level="3">V.2.1 – Les missions<text:change text:change-id="ct109170176"/></text:h>
      <text:p text:style-name="P15"><text:change-start text:change-id="ct109170384"/>Dès lors qu'un<text:change-end text:change-id="ct109170384"/><text:change-start text:change-id="ct109113064"/> agent part en mission, celle-ci doit être commandée par son supérieur hiérarchique: <text:s/>réunions à la demande du supérieur hiérarchique et/ou sur convocation, formations, missions de terrain exercées par les agents forestiers, par les agents de l'unité gestion espace maritime et littoral, etc...</text:p>
      <text:p text:style-name="P15"><text:soft-page-break/>Le temps passé en mission sera pris en compte selon les modalités décrites ci-après. Une notice détaillée précise les fonctions à utiliser pour que celles-ci soient prises en compte automatiquement dans l'outil de gestion du temps de travail.</text:p>
      <text:h text:style-name="Heading_20_4" text:outline-level="4">V.2.1.1 <text:change-end text:change-id="ct109113064"/><text:change-start text:change-id="ct109112928"/>–<text:change-end text:change-id="ct109112928"/><text:change-start text:change-id="ct109159992"/> Missions effectuées à l'intérieur des bornes horaires de travail</text:h>
      <text:p text:style-name="P15">a) Lorsqu'un agent part en mission d'1 journée entière ou moins et qu'il passe par sa résidence administrative à l'aller et au retour</text:p>
      <text:p text:style-name="P15">Il badge normalement en début et en fin de journée (également au moment de la pause méridienne, si c'est possible) ainsi qu'au moment de son départ et de son retour de mission. Si l'agent ne peut pas revenir badger au moment de la pause méridienne, la déduction sera automatiquement de 45 mn (cf. art. V.1.3 ci-dessus). </text:p>
      <text:p text:style-name="P15"/>
      <text:p text:style-name="P15">b) Lorsqu'un agent part en mission d'1 journée ou plus et qu'il ne passe pas par sa résidence administrative</text:p>
      <text:p text:style-name="P15">L'agent est en mission un jour J: il badge à la fin de sa journée J-1, au moment de son départ de sa résidence administrative, puis au début de sa journée J+1 (ou J+2 ou J+3, etc... suivant la durée de sa mission), au moment de son retour dans sa résidence administrative. Le temps entre ces deux périodes (J-1 et J+1 ou J+2 ou J+3, etc..) sera automatiquement décompté sur la base de sa durée de travail théorique journalière.</text:p>
      <text:p text:style-name="P15">Si la durée de la mission est supérieure à la durée de travail théorique journalière, l'agent déclare les heures réellement effectuées au moyen d'un formulaire de demande de corrections qu'il soumet, pour validation, à son supérieur hiérarchique.</text:p>
      <text:h text:style-name="Heading_20_4" text:outline-level="4">V.2.1.2 – Missions effectuées en dehors des horaires habituels de travail</text:h>
      <text:p text:style-name="P195"><text:change-end text:change-id="ct109159992"/>Certaines missions peuvent conduire des agents à participer à des réunions matinales ou tardives en dehors du lieu habituel de travail et en dehors de l'horaire habituel de travail ou à des réunions organisées les samedis ou dimanches. De même, la surveillance de concours doit parfois être assurée sur des plages élargies et/ou des jours normalement non travaillés.</text:p>
      <text:p text:style-name="P7">L'horaire habituel de travail est défini comme suit:</text:p>
      <text:p text:style-name="P7">- en horaires fixes: les horaires habituels de travail sont les horaires planifiés et fixés par l'employeur;</text:p>
      <text:p text:style-name="P7">- en décompte en jours de la durée du travail: le décompte se fait en jours donc la notion d'heure supplémentaire ne peut exister qu'en dehors de jours normalement travaillés;</text:p>
      <text:p text:style-name="P195">- en horaires variables: les horaires habituels de travail sont fixés par l'individu en dehors des plages fixes<text:change-start text:change-id="ct109160096"/> et<text:change-end text:change-id="ct109160096"/><text:change-start text:change-id="ct109167800"/> à l'intérieur de la plage variable 7h-19h<text:change-end text:change-id="ct109167800"/>.</text:p>
      <text:p text:style-name="P13">Le temps de travail effectif correspond au temps réel de la réunion.</text:p>
      <text:p text:style-name="P13">Si, au retour de sa mission, l'agent passe par sa résidence administrative, il badge et son temps sera pris en compte. Si l'agent ne peut pas badger, il déclarera les heures effectuées sur un formulaire de demande de corrections qu'il signera et fera valider par son supérieur hiérarchique.</text:p>
      <text:p text:style-name="P13">En outre, la compensation des heures <text:change-start text:change-id="ct124826256"/>de travail effectif<text:change-end text:change-id="ct124826256"/><text:change-start text:change-id="ct124826456"/> <text:change-end text:change-id="ct124826456"/>effectuées avant 7h, après 22h, le samedi, le dimanche, un jour férié sont majorées selon les taux précisés au chapitre 3 - article 2 ci-dessous<text:change-start text:change-id="ct109169632"/> ou le dernier texte en vigueur<text:change-end text:change-id="ct109169632"/>.</text:p>
      <text:p text:style-name="P181">Ces missions en dehors des horaires habituels de travail doivent être parfaitement justifiées et demeurer exceptionnelles. Il conviendra d'être particulièrement vigilant quant à leur incidence sur le respect des garanties minimales mentionnées dans le décret du 25 août 2000 et rappelées ci-dessus à l'article II – Dispositions Générales.</text:p>
      <text:p text:style-name="P181">Les agents devront notamment prendre leurs dispositions pour retarder leur heure d’arrivée ou avancer leur heure de départ (suivant si la réunion est matinale ou tardive) le jour de la réunion « et – ou » le lendemain matin, si besoin par dérogation des règles en vigueur pour le respect des <text:soft-page-break/>plages fixes.</text:p>
      <text:p text:style-name="P181">Si une mission a donné lieu à un déplacement, le temps de déplacement est comptabilisé dans les conditions rappelées à l'article IV – Déplacements.</text:p>
      <text:h text:style-name="Heading_20_4" text:outline-level="4">V.2.<text:change text:change-id="ct109169768"/><text:change-start text:change-id="ct109169904"/>1.3<text:change-end text:change-id="ct109169904"/> – La formation – La participation à des jurys de concours</text:h>
      <text:p text:style-name="P13"><text:change-start text:change-id="ct109172520"/>Les formations qu'un<text:change-end text:change-id="ct109172520"/><text:change text:change-id="ct109172384"/> agent<text:change text:change-id="ct109172248"/> <text:change text:change-id="ct109172112"/>sui<text:change text:change-id="ct109171976"/>t ou dispense<text:change text:change-id="ct109171840"/> <text:change text:change-id="ct109170936"/><text:change-start text:change-id="ct109170800"/>ainsi que <text:change-end text:change-id="ct109170800"/><text:s/><text:change-start text:change-id="ct109170696"/>sa<text:change-end text:change-id="ct109170696"/><text:change-start text:change-id="ct109170040"/> <text:change-end text:change-id="ct109170040"/>particip<text:change text:change-id="ct109173128"/><text:change-start text:change-id="ct109173272"/>ation<text:change-end text:change-id="ct109173272"/> à des jurys de concours<text:change-start text:change-id="ct109173416"/>,<text:change-end text:change-id="ct109173416"/> à la demande de la Direction ou dans un cadre interministériel ou dans le cadre d'un partenariat, <text:change-start text:change-id="ct109173560"/>sont du temps de travail effectif.<text:change-end text:change-id="ct109173560"/><text:change-start text:change-id="ct109173704"/> Ce temps de travail est décompté selon les mêmes modalités décrites ci-dessus pour les miss<text:change-end text:change-id="ct109173704"/><text:change-start text:change-id="ct109173848"/>ions.<text:change-end text:change-id="ct109173848"/><text:change text:change-id="ct109173992"/></text:p>
      <text:p text:style-name="P13"><text:change text:change-id="ct109174136"/></text:p>
      <text:p text:style-name="P13">Les agents travaillant normalement sur le site où a lieu la formation ou le jury de concours, ne sont pas soumis au badgeage les jours où ils assistent à une formation. Cependant, les agents qui souhaitent travailler avant ou après la formation peuvent opter pour un décompte réel des heures.</text:p>
      <text:p text:style-name="P13">Le temps de trajet sera comptabilisé dans les conditions définies à l'article IV – Déplacement.</text:p>
      <text:p text:style-name="P13">Les formations dispensées par l'agent à l'extérieur du réseau interministériel ou en dehors d'un partenariat formalisé ne sont pas du temps de travail effectif. Elles devront faire l'objet d'une demande de congés ou de JRTT ou de récupération.</text:p>
      <text:h text:style-name="P17" text:outline-level="3">V.2.<text:change-start text:change-id="ct109174360"/>2<text:change-end text:change-id="ct109174360"/><text:change text:change-id="ct109174504"/> – Les astreintes</text:h>
      <text:h text:style-name="P14" text:outline-level="4">V.2.<text:change-start text:change-id="ct109175816"/>2<text:change-end text:change-id="ct109175816"/><text:change text:change-id="ct109175680"/>.1. Cas de recours aux astreintes</text:h>
      <text:p text:style-name="P13">Une astreinte de direction est exercée à tour de rôle par les cadres de 2ème niveau de la DDTM 33. Le cadre de permanence doit être en mesure d'assurer la continuité des fonctions de direction , et notamment la coordination des interventions.</text:p>
      <text:p text:style-name="P13">Ces astreintes couvrent les heures extérieures à l’horaire habituel de fonctionnement du service du vendredi 17h au vendredi 17h suivant. Elles sont planifiées sur plusieurs mois.</text:p>
      <text:p text:style-name="P13">Par ailleurs, aux termes de l'arrêté du 27 mai 2011 relatif aux cas de recours aux astreintes dans les DDI, les ULAM sont susceptibles d'effectuer des astreintes d’exploitation dans les conditions précisées à l'article IV du Cadrage national ARTT des ULAM.</text:p>
      <text:h text:style-name="P14" text:outline-level="4">V.2.<text:change-start text:change-id="ct109176088"/>2<text:change-end text:change-id="ct109176088"/><text:change text:change-id="ct109175984"/>.2. Prise en compte des astreintes</text:h>
      <text:p text:style-name="P13">Au cours de la période d'astreinte, seules la durée de l'intervention ainsi que la durée des déplacements liés constituent un temps de travail effectif: ces durées sont compensées en temps et peuvent être majorées dans les conditions précisées à l'article V.3.2 ci-dessous.</text:p>
      <text:p text:style-name="P13">La période d'astreinte, sans intervention, est du temps de repos: ces temps sont indemnisés.</text:p>
      <text:h text:style-name="P17" text:outline-level="3"><text:soft-page-break/>V.2.<text:change-start text:change-id="ct109176496"/>3<text:change-end text:change-id="ct109176496"/><text:change text:change-id="ct109176360"/> – Les situations de crise</text:h>
      <text:p text:style-name="P13">Les situations de crise (Orsec, tempêtes, inondations, …) sont identifiées par la mise en place, à l’initiative du DDTM ou du Préfet, d’une cellule de crise.</text:p>
      <text:p text:style-name="P13">Les agents participant à la gestion de la crise et ne pouvant pas bénéficier du paiement des heures supplémentaires sont autorisés à récupérer les heures faites en dehors des horaires habituels de fonctionnement du service. Les heures sont récupérées selon les mêmes modalités que les heures supplémentaires<text:change-start text:change-id="ct109176992"/>, c'est-à-dire, à défaut de compensation, les heures sont indemnisées<text:change-end text:change-id="ct109176992"/>.</text:p>
      <text:p text:style-name="P13">Cette récupération se cumule éventuellement avec le repos récupérateur imposé en cas de dérogation aux garanties minimales.</text:p>
      <text:h text:style-name="P232" text:outline-level="2">V.3 – Les heures supplémentaires</text:h>
      <text:h text:style-name="P17" text:outline-level="3">V.3.1 - Le principe</text:h>
      <text:p text:style-name="P16">Le recours aux heures supplémentaires doit rester exceptionnel. Il ne peut avoir lieu qu’à la demande du chef de service ou du directeur compte tenu des nécessités de service et en accord avec l’agent.</text:p>
      <text:p text:style-name="P16"/>
      <text:p text:style-name="P16">Les heures supplémentaires sont celles réalisées:</text:p>
      <text:p text:style-name="P16"><text:change text:change-id="ct109176856"/></text:p>
      <text:p text:style-name="P16"><text:change-start text:change-id="ct109174720"/></text:p>
      <text:p text:style-name="P16"><text:change-end text:change-id="ct109174720"/>- les samedi, dimanche et jours fériés, pour les agents ne devant pas normalement travailler ces jours-là, qu'ils soient en horaires fixes, en horaires variables ou au décompte en jours de la durée annuelle du travail.<text:change-start text:change-id="ct109174824"/></text:p>
      <text:p text:style-name="P16"><text:change-end text:change-id="ct109174824"/><text:change-start text:change-id="ct109174928"/></text:p>
      <text:p text:style-name="P16"><text:change-end text:change-id="ct109174928"/><text:change-start text:change-id="ct109175032"/>- en dehors des bornes horaires, à savoir:</text:p>
      <text:p text:style-name="P18"><text:change-end text:change-id="ct109175032"/><text:change-start text:change-id="ct109175136"/></text:p>
      <text:p text:style-name="P18"><text:change-end text:change-id="ct109175136"/><text:change-start text:change-id="ct109175272"/>. pour les agents en horaires fixes<text:change-end text:change-id="ct109175272"/><text:change-start text:change-id="ct109175408"/> ou programmés <text:change-end text:change-id="ct109175408"/><text:change-start text:change-id="ct109175544"/>: les bornes horaires fixées à l'article III.2.3.2 ci-dessus<text:change-end text:change-id="ct109175544"/><text:change-start text:change-id="ct109177320"/>;<text:change-end text:change-id="ct109177320"/><text:change-start text:change-id="ct109178096"/></text:p>
      <text:p text:style-name="P18">Pour les ULAM qui relèvent de l'horaire programmé, si le délai de prévenance minimum de 15 jours n'a pas été respecté, tout le temps travaillé en dehors de ce qui avait été programmé compte en heures supplémentaires <text:change-end text:change-id="ct109178096"/><text:change-start text:change-id="ct109178200"/>. <text:change-end text:change-id="ct109178200"/><text:change-start text:change-id="ct109178344"/></text:p>
      <text:p text:style-name="P18"><text:change-end text:change-id="ct109178344"/><text:change-start text:change-id="ct109178520"/></text:p>
      <text:p text:style-name="P18">. pour les agents en horaire variable: avant 7h et après 19h.<text:change-end text:change-id="ct109178520"/><text:change text:change-id="ct109178888"/><text:change-start text:change-id="ct109178992"/>Un agent en horaires variables peut signaler à son supérieur hiérarchique, du fait du travail commandé, notamment à l'extérieur du service, son impossibilité<text:change-end text:change-id="ct109178992"/><text:change-start text:change-id="ct109179136"/> à réguler les heures <text:change-end text:change-id="ct109179136"/><text:change-start text:change-id="ct109179280"/>effectuées sur le mois, qui aura pour conséquence un écrêt<text:change-end text:change-id="ct109179280"/><text:change-start text:change-id="ct124825056"/>ement <text:change-end text:change-id="ct124825056"/><text:change text:change-id="ct125131696"/><text:change-start text:change-id="ct124826656"/><text:s/>inévitable<text:change-end text:change-id="ct124826656"/><text:change-start text:change-id="ct109179424"/>.<text:change-end text:change-id="ct109179424"/><text:change-start text:change-id="ct109179568"/> Da<text:change-end text:change-id="ct109179568"/><text:change-start text:change-id="ct109179712"/>ns ce cas, le supérieur hiérarchique <text:change-end text:change-id="ct109179712"/><text:change text:change-id="ct125132200"/><text:change-start text:change-id="ct125132400"/><text:s/>prendr<text:change-end text:change-id="ct125132400"/><text:change-start text:change-id="ct125134400"/>a<text:change-end text:change-id="ct125134400"/><text:change text:change-id="ct124835472"/><text:change-start text:change-id="ct125134504"/> en compte <text:change-end text:change-id="ct125134504"/><text:change-start text:change-id="ct124835872"/>l<text:change-end text:change-id="ct124835872"/><text:change text:change-id="ct125132800"/><text:change-start text:change-id="ct125132600"/>es heures commandées en dehors de la plage horaire 8h30-1<text:change-end text:change-id="ct125132600"/><text:change-start text:change-id="ct109179856"/>7h sur le compteur « heures supplémentaires » de l'agent.<text:change-end text:change-id="ct109179856"/></text:p>
      <text:h text:style-name="P17" text:outline-level="3">V.3.2 - La compensation</text:h>
      <text:p text:style-name="P16">Les heures supplémentaires effectuées en dehors des bornes définies à l'article V.3.1 ci-dessus font l’objet d’une compensation en temps dans un délai de 3 mois maximum selon les règles suivantes:</text:p>
      <text:p text:style-name="P16"/>
      <text:p text:style-name="P16">- à partir de 7h et avant 22h: compensation nombre pour nombre</text:p>
      <text:p text:style-name="P16">- avant 7h et après 22h (travail de nuit): compensation nombre pour nombre avec application d'un <text:soft-page-break/>coefficient de majoration de 1,5</text:p>
      <text:p text:style-name="P16">- samedi: compensation nombre pour nombre avec application d'un coefficient de majoration de 1,25</text:p>
      <text:p text:style-name="P16">- dimanche ou jour férié: compensation nombre pour nombre avec application d'un coefficient de majoration de 2.</text:p>
      <text:p text:style-name="P16"/>
      <text:p text:style-name="P16">Les heures supplémentaires éventuellement effectuées seront déclarées par l'agent sur une feuille de demande de corrections qui sera validée par son ou ses supérieur(s) hiérarchique(s).</text:p>
      <text:p text:style-name="P16"/>
      <text:p text:style-name="P16">Elles seront saisies dans le compteur « heures supplémentaires » de l'agent qui disposera d'un délai de 3 mois maximum pour les utiliser. Elles peuvent être récupérées par l'agent heure par heure, par ½ journée ou par journée entière.</text:p>
      <text:h text:style-name="P232" text:outline-level="2">V.4 – Le temps partiel</text:h>
      <text:p text:style-name="P13">L'agent peut, sur sa demande, être autorisé à accomplir un service à temps partiel qui ne peut être inférieur au mi-temps. La décision se fait en accord avec le supérieur hiérarchique sur la durée du travail et sur ses modalités afin que celles-ci soient compatibles avec le fonctionnement du service.</text:p>
      <text:p text:style-name="P13">L'agent dispose du temps libéré qu'il a choisi. En contrepartie, la rémunération est abaissée en fonction de la quotité de travail choisie et selon la réglementation en vigueur. </text:p>
      <text:p text:style-name="P13">L'autorisation d'assurer un service à temps partiel est accordée pour des périodes comprises entre six mois et un an, renouvelables (cf. décret n°82-624 du 20 juillet 1982). La demande de temps partiel doit être déposée par l'agent au moins 2 mois avant le début de la période souhaitée.</text:p>
      <text:p text:style-name="P13">Les jours fériés ne sont pas récupérables lorsqu'ils tombent un jour où l'agent ne travaille pas en raison de son temps partiel. Il ne peut y avoir ni « récupération » du jour férié, ni versement d'une indemnité compensatrice.</text:p>
      <text:p text:style-name="P13">Le travail à temps partiel peut être organisé de 3 façons: soit quotidienne, soit hebdomadaire, soit annuelle (dans les conditions fixées dans le décret n° 2002-1072 du 7 août 2002).</text:p>
      <text:h text:style-name="P17" text:outline-level="3">V.4.1 – Temps partiel par réduction journalière du temps de travail</text:h>
      <text:p text:style-name="P13">L'agent organise son travail selon le cycle normal de travail, à savoir 5 jours par semaine, mais diminue son temps de travail quotidien selon la quotité qu'il a choisie.</text:p>
      <text:p text:style-name="P13">Il bénéficie du même nombre de jours de congés annuels, de RTT, de fractionnement et de récupération qu'un agent à temps plein.</text:p>
      <text:p text:style-name="P203"><text:span text:style-name="T30">Exemple</text:span>: Un agent a choisi la modalité 2 (36h sur 5 jours, soit 7h12 / jour). Il souhaite par ailleurs travailler à 90% en réduisant son temps de travail journalier.</text:p>
      <text:p text:style-name="P203">Il devra donc travailler en moyenne 6h28 / jour sur 5 jours et bénéficiera de 25 jours de congés, de 5 JRTT et de ses droits à jours de fractionnement et de récupération.</text:p>
      <text:h text:style-name="P17" text:outline-level="3">V.4.2 – Temps partiel par adaptation hebdomadaire</text:h>
      <text:p text:style-name="P13">L'agent définit, pour une année, des jours chômés pour une période de une ou de deux semaines, sur lequel le nombre de jours est réduit.</text:p>
      <text:p text:style-name="P13">Ses droits à congés annuels et JRTT sont calculés au prorata de sa quotité de travail. Il conserve les mêmes droits aux jours de fractionnement et de récupération qu'un agent à temps plein.</text:p>
      <text:p text:style-name="P203"><text:span text:style-name="T30">Exemple</text:span>: Un agent a choisi la modalité 2 (36h sur 5 jours, soit 7h12 / jour); il souhaite par ailleurs travailler à 80% en réduisant son temps de travail hebdomadaire (mercredi non travaillé par <text:soft-page-break/>exemple).</text:p>
      <text:p text:style-name="P203">Il devra donc travailler en moyenne 7h12 / jour sur 4 jours et bénéficiera de 20 jours de congés, de 4 JRTT et de ses droits à jours de fractionnement et de récupération.</text:p>
      <text:h text:style-name="P175" text:outline-level="3">V.4.3 – Temps partiel par annualisation du temps de travail</text:h>
      <text:p text:style-name="P13">Il est possible d'annualiser le temps de travail.</text:p>
      <text:p text:style-name="P13">L'agent définit sur une année les jours qui seront travaillés et ceux qui seront chômés au titre de son temps partiel. Lorsqu'il effectue sa demande de temps partiel, un planning annuel fixant précisément les jours travaillés et les jours chômés au titre du temps partiel, sera impérativement joint. Doivent également y figurer les périodes de congés annuels, sauf un petit nombre de jours de congés dits « mobiles » ou « libres », obligatoirement fractionnés en au moins deux séquences de congés, et qui seront posés par l'agent selon les conditions habituelles.</text:p>
      <text:p text:style-name="P13">En application de la règle des 31 jours consécutifs d'absence du service (cf. article IV.3.2.3 ci-dessus), une demande de période non travaillée supérieure à 31 jours peut être refusée par le chef de service de l'agent concerné au motif qu'elle contrevient à la bonne organisation du service. </text:p>
      <text:p text:style-name="P13">Pour le calcul de la durée horaire de travail à accomplir, il convient d'appliquer la quotité choisie à la durée légale annuelle, soit 1607 heures.</text:p>
      <text:p text:style-name="P13">Ses droits à congés annuels et JRTT sont calculés au prorata de sa quotité de travail. Il conserve les mêmes droits aux jours de fractionnement et de récupération qu'un agent à temps plein.</text:p>
      <text:p text:style-name="P203"><text:span text:style-name="T30">Exemple</text:span>: Un agent a choisi la modalité 2 (36h sur 5 jours, soit 7h12 / jour); il souhaite par ailleurs travailler à 50% et annualiser son temps partiel.</text:p>
      <text:p text:style-name="P203">L'agent devra donc travailler 803h30 (= 1607h * 50%) dans l'année. Sachant que la modalité choisie implique un temps de travail de 7h12 par jour en moyenne, l'agent devra travailler 111,5 jours dans l'année (= 803h30 / 7h12).</text:p>
      <text:p text:style-name="P203">Si une année N comprend 253 jours ouvrés, l'agent devra travailler 111,5 jours, bénéficiera de 126,5 jours chômés et de 15 jours de congés (12,5 jours de congés annuels et 2,5 JRTT).</text:p>
      <text:p text:style-name="P203">Dans son planning annuel, il devra donc identifier précisément, les 111,5 jours travaillés, les 126,5 jours chômés et les périodes de congés.</text:p>
      <text:p text:style-name="P122">Pendant les jours de présence, il devra travailler en moyenne 7h12 / jour. Il bénéficiera également de ses droits à jours de fractionnement et de récupération.</text:p>
      <text:h text:style-name="P196" text:outline-level="1">VI – LES JOURS NON TRAVAILLES</text:h>
      <text:h text:style-name="P232" text:outline-level="2">VI.1 – Les droits à congés</text:h>
      <text:h text:style-name="P17" text:outline-level="3">VI.1.1 – Les congés annuels</text:h>
      <text:p text:style-name="P12">Le nombre de jours de congés annuels est fixé à cinq fois les obligations hebdomadaires, soit 25 jours maximum pour un agent travaillant à temps plein 5 jours par semaine.</text:p>
      <text:p text:style-name="P12"/>
      <text:p text:style-name="P12">La durée des congés annuels est également de 25 jours pour le cycle hebdomadaire sur 4,5 jours (modalité 1).</text:p>
      <text:p text:style-name="P12"/>
      <text:p text:style-name="P12">Le nombre de jours de congés annuels est détaillé en fonction de la modalité et de la quotité de travail choisies dans le tableau figurant en annexe 2.</text:p>
      <text:h text:style-name="P17" text:outline-level="3"><text:soft-page-break/>VI.1.2 – Les JRTT</text:h>
      <text:h text:style-name="P14" text:outline-level="4">VI.1.2.1. Le principe</text:h>
      <text:p text:style-name="P12">L'acquisition des jours RTT est liée à la réalisation de durées de travail hebdomadaires supérieures à 35 heures, hors heures supplémentaires, et est destinée à éviter l’accomplissement d’une durée annuelle du travail excédant 1 607 heures.</text:p>
      <text:p text:style-name="P12"/>
      <text:p text:style-name="P12">Les jours RTT sont gérés comme des congés.</text:p>
      <text:p text:style-name="P12"/>
      <text:p text:style-name="P12">Le nombre de jours de récupération du temps de travail (JRTT) est détaillé en fonction de la modalité et de la quotité de travail choisies dans le tableau figurant en annexe 2.</text:p>
      <text:h text:style-name="P14" text:outline-level="4">VI.1.2.2. Réduction des droits à l’acquisition de jours RTT</text:h>
      <text:p text:style-name="P12">Les jours RTT accordés au titre d’une année civile constituent un crédit ouvert au début de l’année civile considérée. Les absences au titre des congés pour raison de santé (congé de maladie, congé de longue maladie, congé de longue durée) réduisent à due proportion, le nombre de jours RTT que l’agent peut acquérir annuellement.</text:p>
      <text:p text:style-name="P12"/>
      <text:p text:style-name="P12">Les jours RTT sont défalqués au terme de l’année civile de référence. Cette règle s’articule ainsi avec les règles d’alimentation du compte épargne temps. Dans l’hypothèse où le nombre de jours RTT à défalquer serait supérieur au nombre de jours RTT accordés au titre de l’année N, la déduction s’effectuerait sur l’année N+1.</text:p>
      <text:p text:style-name="P12"/>
      <text:p text:style-name="P12">En régime hebdomadaire, la règle de calcul est la suivante :</text:p>
      <text:p text:style-name="P16"/>
      <text:p text:style-name="P156"/>
      <text:p text:style-name="P152">Q = N1 / N2</text:p>
      <text:p text:style-name="P156"/>
      <text:p text:style-name="P153">Q = quotient de réduction qui correspond au nombre de jours ouvrés à partir duquel une journée RTT est acquise</text:p>
      <text:p text:style-name="P153">N1 = nombre de jours ouvrables par an, après exclusion des jours de repos hebdomadaires, des jours de congés annuels et des jours fériés</text:p>
      <text:p text:style-name="P153">N2 = nombre maximum de journées ARTT générées annuellement <text:change-start text:change-id="ct125133000"/>y compris <text:change-end text:change-id="ct125133000"/><text:change-start text:change-id="ct125132000"/>la journée de solidarité <text:change-end text:change-id="ct125132000"/>(variable suivant les modalités)</text:p>
      <text:p text:style-name="P156"/>
      <text:p text:style-name="P19"/>
      <text:p text:style-name="P12">En conséquence, dès lors qu’un agent, en cours d’année, atteint en une seule fois ou cumulativement, un nombre de jours d’absence pour raisons de santé égal à Q, il convient d’amputer son crédit annuel de jours RTT d’une journée.</text:p>
      <text:p text:style-name="P12"/>
      <text:p text:style-name="P12">Par « jour d'absence du service », on entend les jours où l'agent est absent pour raison de santé alors qu'il devrait normalement travailler.</text:p>
      <text:p text:style-name="P12"/>
      <text:p text:style-name="P12">La circulaire n° NOR MFPF1202031C du 18 janvier 2012 précise cette règle de calcul qui est traduite dans les exemples suivants:</text:p>
      <text:p text:style-name="P12"/>
      <text:p text:style-name="P122"><text:span text:style-name="T30">Exemples</text:span>:</text:p>
      <text:p text:style-name="P122"/>
      <text:p text:style-name="P122">- <text:span text:style-name="T17">Régime hebdomadaire à 38h30 (modalité 4) – Temps plein</text:span></text:p>
      <text:p text:style-name="P203">En régime hebdomadaire, le décompte du temps de travail annuel (pour un service à temps plein) s’exprime en nombre de jours ouvrables, au nombre de 228, après exclusion de 104 jours de <text:soft-page-break/>repos hebdomadaires, de 25 jours de congés annuels et de 8 jours fériés.</text:p>
      <text:p text:style-name="P203">Pour les personnels soumis à ce régime de travail, les 228 jours ouvrables annuellement génèrent 20 jours RTT (journée de solidarité comprise), donc le quotient de réduction est égal à 228 / 20 = 11,4 arrondi à 11 jours de travail.</text:p>
      <text:p text:style-name="P203">Dès que l’absence du service atteint 11 jours pour raison de santé, 1 jour RTT est déduit de ses droits JRTT (soit 2 jours RTT déduits pour 22 jours d’absence, etc…).</text:p>
      <text:p text:style-name="P203">- <text:span text:style-name="T17">Régime hebdomadaire à 38h30 (modalité 4) – <text:s/>Temps partiel à 80%</text:span></text:p>
      <text:p text:style-name="P203">Un tel service à temps plein ouvre droit à l’acquisition de 20 jours RTT (journée de solidarité comprise). En conséquence, le nombre de jours RTT auquel peut prétendre cet agent à raison de sa quotité de travail s’élève à 20 x 80/100 = 16 jours RTT.</text:p>
      <text:p text:style-name="P203">Pour un service à 80 %, le décompte du temps de travail annuel exprimé en nombre de jours ouvrables n’est pas égal à 228 (hypothèse d’un service à temps plein) mais à 228 x 80/100 = 182,4.</text:p>
      <text:p text:style-name="P203">L'agent considéré ayant un capital théorique de 16 jours RTT, le quotient de réduction est égal à 182,4 / 16 = 11,4 arrondis à 11 jours ouvrables.</text:p>
      <text:p text:style-name="P203">Dès que l’absence du service atteint 11 jours pour raison de santé, 1 jour RTT est déduit de ses droits JRTT (soit 2 jours RTT déduits pour 22 jours d’absence, etc…).</text:p>
      <text:p text:style-name="P184"><text:change-start text:change-id="ct109181176"/>Un tableau synthétique, figurant en annexe 3, définit, par modalité et par quotité de travail, <text:change-end text:change-id="ct109181176"/><text:change-start text:change-id="ct109181040"/>le nombre de jours d'absence pour raison de santé (en une seule fois ou cumulativement) ayant pour conséquence la déduction d'1 journée des droits annuels à JRTT.<text:change-end text:change-id="ct109181040"/><text:change-start text:change-id="ct109180904"/></text:p>
      <text:h text:style-name="P17" text:outline-level="3"><text:change-end text:change-id="ct109180904"/>VI.1.3 - Les jours de fractionnement</text:h>
      <text:h text:style-name="P14" text:outline-level="4">VI.1.3.1. Le principe</text:h>
      <text:p text:style-name="P12">Un ou deux jours de congés supplémentaires, dits de « fractionnement », est attribué aux agents, indépendamment de la quotité travaillée, dans les conditions suivantes:</text:p>
      <text:p text:style-name="P12">- 1 jour de congé supplémentaire pour les agents ayant pris 5, 6 ou 7 jours de congés (annuel et JRTT) en dehors de la période comprise entre le 1er mai et le 31 octobre;</text:p>
      <text:p text:style-name="P12">- 2 jours de congé supplémentaire pour les agents ayant pris 8 jours ou plus de congés (annuel et JRTT) en dehors de la période comprise entre le 1er mai et le 31 octobre.</text:p>
      <text:h text:style-name="P14" text:outline-level="4">VI.1.3.2. Modalités d'application</text:h>
      <text:p text:style-name="P12">Pour des facilités de gestion, 2 jours sont systématiquement ouverts aux agents, au début de l'année civile, dans l'outil de gestion du temps de travail.</text:p>
      <text:p text:style-name="P12">Cependant, au terme de l'année civile, les droits réels aux jours de fractionnement sont recalculés en application de la règle ci-dessus et se traduiront de la façon suivante dans l'outil de gestion du temps de travail:</text:p>
      <text:p text:style-name="P12">- si un agent n'a pris que 4 jours et moins de congés (annuel et RTT) en dehors de la période comprise entre le 1er mai et le 31 octobre, 2 jours lui seront déduits;</text:p>
      <text:p text:style-name="P12">- si un agent n'a pris que 5, 6 ou 7 jours de congés (annuel et RTT) en dehors de la période comprise entre le 1er mai et le 31 octobre, 1 jour lui sera déduit;</text:p>
      <text:p text:style-name="P12">- si un agent a pris 8 jours et plus de congés (annuel et RTT) en dehors de la période comprise entre le 1er mai et le 31 octobre, aucun jour ne lui sera déduit.</text:p>
      <text:p text:style-name="P12"/>
      <text:p text:style-name="P12">Dans l'hypothèse où un agent aurait consommé ses jours de fractionnement, alors que le recalcul conduit à une réduction de ses droits, la déduction s'effectuera<text:change text:change-id="ct109189232"/><text:change text:change-id="ct109189368"/> sur <text:change text:change-id="ct109189096"/><text:change-start text:change-id="ct109180048"/>s<text:change-end text:change-id="ct109180048"/>es <text:change-start text:change-id="ct109180152"/>droits aux jours de fractionnement<text:change-end text:change-id="ct109180152"/><text:change text:change-id="ct109180256"/> de l'année N+1.</text:p>
      <text:h text:style-name="P17" text:outline-level="3"><text:soft-page-break/>VI.1.4 - Les jours de récupération</text:h>
      <text:p text:style-name="P16">Les agents en horaires variables peuvent récupérer les heures créditées au titre du dispositif de crédit-débit. Celles-ci ouvrent droit à des récupérations, qui peuvent être prises par demi-journée ou par journée, dans la limite d'une journée par mois.</text:p>
      <text:p text:style-name="P16"/>
      <text:p text:style-name="P16">Ces récupérations doivent être prises au plus tard dans le<text:change-start text:change-id="ct109190816"/>s deu<text:change-end text:change-id="ct109190816"/><text:change-start text:change-id="ct109190680"/>x<text:change-end text:change-id="ct109190680"/> mois suivant le mois de référence ayant ouvert les droits. Par conséquent, le compteur des droits à récupération de chaque agent ne peut jamais être supérieur à <text:change text:change-id="ct109190544"/><text:change-start text:change-id="ct109190408"/>3<text:change-end text:change-id="ct109190408"/> jours par mois.</text:p>
      <text:p text:style-name="P16"/>
      <text:p text:style-name="P16">Pour poser une demi ou une journée de récupération, l'agent doit réunir une double condition:</text:p>
      <text:p text:style-name="P16">- son compteur horaire « crédit-débit » doit être positif,</text:p>
      <text:p text:style-name="P16">- son compteur des droits à récupération est au moins égal à la durée d'absence sollicité.</text:p>
      <text:p text:style-name="P16"/>
      <text:p text:style-name="P12">Ces récupérations peuvent être accolées à des jours non travaillés (congés ou jours RTT)</text:p>
      <text:h text:style-name="P17" text:outline-level="3">VI.1.5 - Les jours libérés relatifs au cycle hebdomadaire à 4,5 jours</text:h>
      <text:p text:style-name="P12">Les jours libérés doivent être pris soit à raison d' ½ journée par semaine, soit à raison d'1 jour par quinzaine. Ils ne sont donc pas reportables sauf circonstance exceptionnelle pour raison de service. Ils peuvent être accolés à des congés annuels.</text:p>
      <text:p text:style-name="P12"/>
      <text:p text:style-name="P12">Lorsque le jour libéré tombe pendant une période de stage, il devra obligatoirement être récupéré au plus tard dans le mois qui suit.</text:p>
      <text:p text:style-name="P12"/>
      <text:p text:style-name="P12">Lorsqu’un jour libéré tombe pendant un arrêt maladie, il n’est ni récupéré, ni reporté.</text:p>
      <text:h text:style-name="P232" text:outline-level="2">VI.2 – Les jours de fermeture</text:h>
      <text:h text:style-name="P17" text:outline-level="3">VI.2.1 - La journée de solidarité</text:h>
      <text:p text:style-name="P12">La loi n°2004-626 du 30 juin 2004 a instauré une journée de travail supplémentaire dénommée "journée de solidarité". Les modalités de réalisation de la journée de solidarité sont les suivantes:</text:p>
      <text:h text:style-name="P14" text:outline-level="4">VI.2.1.1. Les personnels travaillant selon des cycles hebdomadaires</text:h>
      <text:p text:style-name="P12">La journée de solidarité prend la forme de la suppression d'une journée de RTT. Cette journée est déduite, à la source, des droits aux JRTT. La durée du temps de travail de cette journée est fixée à 7 heures quel que soit le cycle d’horaire choisi.</text:p>
      <text:p text:style-name="P12"/>
      <text:p text:style-name="P12">La différence entre la durée de la journée théorique de travail d'un agent (7h12 ou 7h30 ou 7h42 ou 8h) et la durée de la journée de solidarité (calculée au prorata de la quotité de travail) lui sera restituée sous forme d'un crédit horaire:</text:p>
      <text:p text:style-name="P12">- pour les personnels en horaires variables: l'administrateur de l'outil de gestion restitue le crédit horaire correspondant, dans les 15 premiers jours de l'année;</text:p>
      <text:p text:style-name="P12">- pour les personnels en horaires fixes: les modalités de restitution du crédit horaire seront gérées entre l'agent et son supérieur hiérarchique.</text:p>
      <text:p text:style-name="P12"/>
      <text:p text:style-name="P12">Le crédit horaire est restitué aux personnels travaillant selon des cycles hebdomadaires, en horaires variables ou fixes, dans les proportions ci-après:</text:p>
      <text:p text:style-name="P12"/>
      <text:p text:style-name="P117">Temps plein</text:p>
      <table:table table:name="Tableau16" table:style-name="Tableau16">
        <table:table-column table:style-name="Tableau16.A"/>
        <table:table-column table:style-name="Tableau16.B"/>
        <table:table-column table:style-name="Tableau16.C" table:number-columns-repeated="3"/>
        <table:table-column table:style-name="Tableau16.F"/>
        <table:table-row>
          <table:table-cell table:style-name="Tableau16.A1" office:value-type="string">
            <text:p text:style-name="P62"/>
          </table:table-cell>
          <table:table-cell table:style-name="Tableau16.A1" office:value-type="string">
            <text:p text:style-name="P62"/>
          </table:table-cell>
          <table:table-cell table:style-name="Tableau16.C1" table:number-columns-spanned="4" office:value-type="string">
            <text:p text:style-name="P90">Crédit horaire à restituer aux agents</text:p>
          </table:table-cell>
          <table:covered-table-cell/>
          <table:covered-table-cell/>
          <table:covered-table-cell/>
        </table:table-row>
        <text:soft-page-break/>
        <table:table-row>
          <table:table-cell table:style-name="Tableau16.A2" office:value-type="string">
            <text:p text:style-name="P63">Quotité du temps de travail</text:p>
          </table:table-cell>
          <table:table-cell table:style-name="Tableau16.A2" office:value-type="string">
            <text:p text:style-name="P63">Durée de la journée de solidarité</text:p>
          </table:table-cell>
          <table:table-cell table:style-name="Tableau16.C2" office:value-type="string">
            <text:p text:style-name="P63">Modalité 1</text:p>
            <text:p text:style-name="P63">36h sur 4,5 jours - 8h/jour</text:p>
          </table:table-cell>
          <table:table-cell table:style-name="Tableau16.A2" office:value-type="string">
            <text:p text:style-name="P63">Modalité 2</text:p>
            <text:p text:style-name="P63">36h sur 5 jours - 7h12/jour</text:p>
          </table:table-cell>
          <table:table-cell table:style-name="Tableau16.A2" office:value-type="string">
            <text:p text:style-name="P63">Modalité 3</text:p>
            <text:p text:style-name="P63">37h30 sur 5 jours - 7h30/jour</text:p>
          </table:table-cell>
          <table:table-cell table:style-name="Tableau16.F2" office:value-type="string">
            <text:p text:style-name="P63">Modalité 4</text:p>
            <text:p text:style-name="P63">38h30 sur 5 jours - 7h42/jour</text:p>
          </table:table-cell>
        </table:table-row>
        <table:table-row>
          <table:table-cell table:style-name="Tableau16.A2" office:value-type="string">
            <text:p text:style-name="P63">100%</text:p>
          </table:table-cell>
          <table:table-cell table:style-name="Tableau16.A2" office:value-type="string">
            <text:p text:style-name="P63">7h00</text:p>
          </table:table-cell>
          <table:table-cell table:style-name="Tableau16.C2" office:value-type="string">
            <text:p text:style-name="P63">1h00</text:p>
          </table:table-cell>
          <table:table-cell table:style-name="Tableau16.A2" office:value-type="string">
            <text:p text:style-name="P63">0h12</text:p>
          </table:table-cell>
          <table:table-cell table:style-name="Tableau16.A2" office:value-type="string">
            <text:p text:style-name="P63">0h30</text:p>
          </table:table-cell>
          <table:table-cell table:style-name="Tableau16.F2" office:value-type="string">
            <text:p text:style-name="P63">0h42</text:p>
          </table:table-cell>
        </table:table-row>
      </table:table>
      <text:p text:style-name="P104"/>
      <text:p text:style-name="P106">Temps partiel hebdomadaire et annuel</text:p>
      <table:table table:name="Tableau6" table:style-name="Tableau6">
        <table:table-column table:style-name="Tableau6.A"/>
        <table:table-column table:style-name="Tableau6.B"/>
        <table:table-column table:style-name="Tableau6.C" table:number-columns-repeated="3"/>
        <table:table-column table:style-name="Tableau6.F"/>
        <table:table-row>
          <table:table-cell table:style-name="Tableau6.A1" office:value-type="string">
            <text:p text:style-name="P62"/>
          </table:table-cell>
          <table:table-cell table:style-name="Tableau6.A1" office:value-type="string">
            <text:p text:style-name="P62"/>
          </table:table-cell>
          <table:table-cell table:style-name="Tableau6.C1" table:number-columns-spanned="4" office:value-type="string">
            <text:p text:style-name="P90">Crédit horaire à restituer aux agents</text:p>
          </table:table-cell>
          <table:covered-table-cell/>
          <table:covered-table-cell/>
          <table:covered-table-cell/>
        </table:table-row>
        <table:table-row>
          <table:table-cell table:style-name="Tableau6.A2" office:value-type="string">
            <text:p text:style-name="P63">Quotité du temps de travail</text:p>
          </table:table-cell>
          <table:table-cell table:style-name="Tableau6.A2" office:value-type="string">
            <text:p text:style-name="P63">Durée de la journée de solidarité</text:p>
          </table:table-cell>
          <table:table-cell table:style-name="Tableau6.C2" office:value-type="string">
            <text:p text:style-name="P63">Modalité 1</text:p>
            <text:p text:style-name="P63">36h sur 4,5 jours - 8h/jour</text:p>
          </table:table-cell>
          <table:table-cell table:style-name="Tableau6.A2" office:value-type="string">
            <text:p text:style-name="P63">Modalité 2</text:p>
            <text:p text:style-name="P63">36h sur 5 jours - 7h12/jour</text:p>
          </table:table-cell>
          <table:table-cell table:style-name="Tableau6.A2" office:value-type="string">
            <text:p text:style-name="P63">Modalité 3</text:p>
            <text:p text:style-name="P63">37h30 sur 5 jours - 7h30/jour</text:p>
          </table:table-cell>
          <table:table-cell table:style-name="Tableau6.F2" office:value-type="string">
            <text:p text:style-name="P63">Modalité 4</text:p>
            <text:p text:style-name="P63">38h30 sur 5 jours - 7h42/jour</text:p>
          </table:table-cell>
        </table:table-row>
        <table:table-row>
          <table:table-cell table:style-name="Tableau6.A2" office:value-type="string">
            <text:p text:style-name="P63">90%</text:p>
          </table:table-cell>
          <table:table-cell table:style-name="Tableau6.A2" office:value-type="string">
            <text:p text:style-name="P63">6h18</text:p>
          </table:table-cell>
          <table:table-cell table:style-name="Tableau6.C2" office:value-type="string">
            <text:p text:style-name="P63">1h42</text:p>
          </table:table-cell>
          <table:table-cell table:style-name="Tableau6.A2" office:value-type="string">
            <text:p text:style-name="P63">0h54</text:p>
          </table:table-cell>
          <table:table-cell table:style-name="Tableau6.A2" office:value-type="string">
            <text:p text:style-name="P63">1h12</text:p>
          </table:table-cell>
          <table:table-cell table:style-name="Tableau6.F2" office:value-type="string">
            <text:p text:style-name="P63">1h24</text:p>
          </table:table-cell>
        </table:table-row>
        <table:table-row>
          <table:table-cell table:style-name="Tableau6.A2" office:value-type="string">
            <text:p text:style-name="P63">80%</text:p>
          </table:table-cell>
          <table:table-cell table:style-name="Tableau6.A2" office:value-type="string">
            <text:p text:style-name="P63">5h36</text:p>
          </table:table-cell>
          <table:table-cell table:style-name="Tableau6.C2" office:value-type="string">
            <text:p text:style-name="P63">2h24</text:p>
          </table:table-cell>
          <table:table-cell table:style-name="Tableau6.A2" office:value-type="string">
            <text:p text:style-name="P63">1h36</text:p>
          </table:table-cell>
          <table:table-cell table:style-name="Tableau6.A2" office:value-type="string">
            <text:p text:style-name="P63">1h54</text:p>
          </table:table-cell>
          <table:table-cell table:style-name="Tableau6.F2" office:value-type="string">
            <text:p text:style-name="P63">2h06</text:p>
          </table:table-cell>
        </table:table-row>
        <table:table-row>
          <table:table-cell table:style-name="Tableau6.A2" office:value-type="string">
            <text:p text:style-name="P63">70%</text:p>
          </table:table-cell>
          <table:table-cell table:style-name="Tableau6.A2" office:value-type="string">
            <text:p text:style-name="P63">4h54</text:p>
          </table:table-cell>
          <table:table-cell table:style-name="Tableau6.C2" office:value-type="string">
            <text:p text:style-name="P63">3h06</text:p>
          </table:table-cell>
          <table:table-cell table:style-name="Tableau6.A2" office:value-type="string">
            <text:p text:style-name="P63">2h18</text:p>
          </table:table-cell>
          <table:table-cell table:style-name="Tableau6.A2" office:value-type="string">
            <text:p text:style-name="P63">2h36</text:p>
          </table:table-cell>
          <table:table-cell table:style-name="Tableau6.F2" office:value-type="string">
            <text:p text:style-name="P63">2h48</text:p>
          </table:table-cell>
        </table:table-row>
        <table:table-row>
          <table:table-cell table:style-name="Tableau6.A2" office:value-type="string">
            <text:p text:style-name="P63">60%</text:p>
          </table:table-cell>
          <table:table-cell table:style-name="Tableau6.A2" office:value-type="string">
            <text:p text:style-name="P63">4h12</text:p>
          </table:table-cell>
          <table:table-cell table:style-name="Tableau6.C2" office:value-type="string">
            <text:p text:style-name="P63">3h48</text:p>
          </table:table-cell>
          <table:table-cell table:style-name="Tableau6.A2" office:value-type="string">
            <text:p text:style-name="P63">3h00</text:p>
          </table:table-cell>
          <table:table-cell table:style-name="Tableau6.A2" office:value-type="string">
            <text:p text:style-name="P63">3h18</text:p>
          </table:table-cell>
          <table:table-cell table:style-name="Tableau6.F2" office:value-type="string">
            <text:p text:style-name="P63">3h30</text:p>
          </table:table-cell>
        </table:table-row>
        <table:table-row>
          <table:table-cell table:style-name="Tableau6.A2" office:value-type="string">
            <text:p text:style-name="P63">50%</text:p>
          </table:table-cell>
          <table:table-cell table:style-name="Tableau6.A2" office:value-type="string">
            <text:p text:style-name="P63">3h30</text:p>
          </table:table-cell>
          <table:table-cell table:style-name="Tableau6.C2" office:value-type="string">
            <text:p text:style-name="P63">4h30</text:p>
          </table:table-cell>
          <table:table-cell table:style-name="Tableau6.A2" office:value-type="string">
            <text:p text:style-name="P63">3h42</text:p>
          </table:table-cell>
          <table:table-cell table:style-name="Tableau6.A2" office:value-type="string">
            <text:p text:style-name="P63">4h00</text:p>
          </table:table-cell>
          <table:table-cell table:style-name="Tableau6.F2" office:value-type="string">
            <text:p text:style-name="P63">4h12</text:p>
          </table:table-cell>
        </table:table-row>
      </table:table>
      <text:p text:style-name="P111"/>
      <text:p text:style-name="P117">Temps partiel journalier</text:p>
      <table:table table:name="Tableau17" table:style-name="Tableau17">
        <table:table-column table:style-name="Tableau17.A"/>
        <table:table-column table:style-name="Tableau17.B"/>
        <table:table-column table:style-name="Tableau17.C" table:number-columns-repeated="3"/>
        <table:table-column table:style-name="Tableau17.F"/>
        <table:table-row>
          <table:table-cell table:style-name="Tableau17.A1" office:value-type="string">
            <text:p text:style-name="P62"/>
          </table:table-cell>
          <table:table-cell table:style-name="Tableau17.A1" office:value-type="string">
            <text:p text:style-name="P62"/>
          </table:table-cell>
          <table:table-cell table:style-name="Tableau17.C1" table:number-columns-spanned="4" office:value-type="string">
            <text:p text:style-name="P90">Crédit horaire à restituer aux agents</text:p>
          </table:table-cell>
          <table:covered-table-cell/>
          <table:covered-table-cell/>
          <table:covered-table-cell/>
        </table:table-row>
        <table:table-row>
          <table:table-cell table:style-name="Tableau17.A2" office:value-type="string">
            <text:p text:style-name="P63">Quotité du temps de travail</text:p>
          </table:table-cell>
          <table:table-cell table:style-name="Tableau17.A2" office:value-type="string">
            <text:p text:style-name="P63">Durée de la journée de solidarité</text:p>
          </table:table-cell>
          <table:table-cell table:style-name="Tableau17.C2" office:value-type="string">
            <text:p text:style-name="P63">Modalité 1</text:p>
            <text:p text:style-name="P63">36h sur 4,5 jours - 8h/jour</text:p>
          </table:table-cell>
          <table:table-cell table:style-name="Tableau17.A2" office:value-type="string">
            <text:p text:style-name="P63">Modalité 2</text:p>
            <text:p text:style-name="P63">36h sur 5 jours - 7h12/jour</text:p>
          </table:table-cell>
          <table:table-cell table:style-name="Tableau17.A2" office:value-type="string">
            <text:p text:style-name="P63">Modalité 3</text:p>
            <text:p text:style-name="P63">37h30 sur 5 jours - 7h30/jour</text:p>
          </table:table-cell>
          <table:table-cell table:style-name="Tableau17.F2" office:value-type="string">
            <text:p text:style-name="P63">Modalité 4</text:p>
            <text:p text:style-name="P63">38h30 sur 5 jours - 7h42/jour</text:p>
          </table:table-cell>
        </table:table-row>
        <table:table-row>
          <table:table-cell table:style-name="Tableau17.A2" office:value-type="string">
            <text:p text:style-name="P63">90%</text:p>
          </table:table-cell>
          <table:table-cell table:style-name="Tableau17.A2" office:value-type="string">
            <text:p text:style-name="P63">6h18</text:p>
          </table:table-cell>
          <table:table-cell table:style-name="Tableau17.C2" office:value-type="string">
            <text:p text:style-name="P63">0h54</text:p>
          </table:table-cell>
          <table:table-cell table:style-name="Tableau17.A2" office:value-type="string">
            <text:p text:style-name="P63">0h10</text:p>
          </table:table-cell>
          <table:table-cell table:style-name="Tableau17.A2" office:value-type="string">
            <text:p text:style-name="P63">0h27</text:p>
          </table:table-cell>
          <table:table-cell table:style-name="Tableau17.F2" office:value-type="string">
            <text:p text:style-name="P63">0h37</text:p>
          </table:table-cell>
        </table:table-row>
        <table:table-row>
          <table:table-cell table:style-name="Tableau17.A2" office:value-type="string">
            <text:p text:style-name="P63">80%</text:p>
          </table:table-cell>
          <table:table-cell table:style-name="Tableau17.A2" office:value-type="string">
            <text:p text:style-name="P63">5h36</text:p>
          </table:table-cell>
          <table:table-cell table:style-name="Tableau17.C2" office:value-type="string">
            <text:p text:style-name="P63">0h48</text:p>
          </table:table-cell>
          <table:table-cell table:style-name="Tableau17.A2" office:value-type="string">
            <text:p text:style-name="P63">0h09</text:p>
          </table:table-cell>
          <table:table-cell table:style-name="Tableau17.A2" office:value-type="string">
            <text:p text:style-name="P63">0h24</text:p>
          </table:table-cell>
          <table:table-cell table:style-name="Tableau17.F2" office:value-type="string">
            <text:p text:style-name="P63">0h33</text:p>
          </table:table-cell>
        </table:table-row>
        <table:table-row>
          <table:table-cell table:style-name="Tableau17.A2" office:value-type="string">
            <text:p text:style-name="P63">70%</text:p>
          </table:table-cell>
          <table:table-cell table:style-name="Tableau17.A2" office:value-type="string">
            <text:p text:style-name="P63">4h54</text:p>
          </table:table-cell>
          <table:table-cell table:style-name="Tableau17.C2" office:value-type="string">
            <text:p text:style-name="P63">0h42</text:p>
          </table:table-cell>
          <table:table-cell table:style-name="Tableau17.A2" office:value-type="string">
            <text:p text:style-name="P63">0h08</text:p>
          </table:table-cell>
          <table:table-cell table:style-name="Tableau17.A2" office:value-type="string">
            <text:p text:style-name="P63">0h21</text:p>
          </table:table-cell>
          <table:table-cell table:style-name="Tableau17.F2" office:value-type="string">
            <text:p text:style-name="P63">0h29</text:p>
          </table:table-cell>
        </table:table-row>
        <table:table-row>
          <table:table-cell table:style-name="Tableau17.A2" office:value-type="string">
            <text:p text:style-name="P63">60%</text:p>
          </table:table-cell>
          <table:table-cell table:style-name="Tableau17.A2" office:value-type="string">
            <text:p text:style-name="P63">4h12</text:p>
          </table:table-cell>
          <table:table-cell table:style-name="Tableau17.C2" office:value-type="string">
            <text:p text:style-name="P63">0h36</text:p>
          </table:table-cell>
          <table:table-cell table:style-name="Tableau17.A2" office:value-type="string">
            <text:p text:style-name="P63">0h07</text:p>
          </table:table-cell>
          <table:table-cell table:style-name="Tableau17.A2" office:value-type="string">
            <text:p text:style-name="P63">0h18</text:p>
          </table:table-cell>
          <table:table-cell table:style-name="Tableau17.F2" office:value-type="string">
            <text:p text:style-name="P63">0h25</text:p>
          </table:table-cell>
        </table:table-row>
        <table:table-row>
          <table:table-cell table:style-name="Tableau17.A2" office:value-type="string">
            <text:p text:style-name="P63">50%</text:p>
          </table:table-cell>
          <table:table-cell table:style-name="Tableau17.A2" office:value-type="string">
            <text:p text:style-name="P63">3h30</text:p>
          </table:table-cell>
          <table:table-cell table:style-name="Tableau17.C2" office:value-type="string">
            <text:p text:style-name="P63">0h30</text:p>
          </table:table-cell>
          <table:table-cell table:style-name="Tableau17.A2" office:value-type="string">
            <text:p text:style-name="P63">0h06</text:p>
          </table:table-cell>
          <table:table-cell table:style-name="Tableau17.A2" office:value-type="string">
            <text:p text:style-name="P63">0h15</text:p>
          </table:table-cell>
          <table:table-cell table:style-name="Tableau17.F2" office:value-type="string">
            <text:p text:style-name="P63">0h21</text:p>
          </table:table-cell>
        </table:table-row>
      </table:table>
      <text:p text:style-name="P105"/>
      <text:p text:style-name="P12">Pour déterminer le crédit horaire à restituer aux agents pour une année N, l'administrateur retiendra la quotité de travail et la modalité applicables au 1er janvier de l'année N.</text:p>
      <text:h text:style-name="P14" text:outline-level="4">VI.2.1.2. Les personnels soumis à un décompte en jours de la durée annuelle du travail</text:h>
      <text:p text:style-name="P12">La journée de solidarité prend la forme de la suppression d'une journée de RTT. Cette journée est déduite, à la source, des droits aux JRTT.</text:p>
      <text:h text:style-name="P14" text:outline-level="4">VI.2.1.3. Les personnels travaillant selon des cycles non hebdomadaires</text:h>
      <text:p text:style-name="P12">La journée de solidarité prend la forme de la suppression d'une journée de repos.</text:p>
      <text:h text:style-name="P17" text:outline-level="3">VI.2.2 – Les jours de fermeture du service</text:h>
      <text:p text:style-name="P12">Le calendrier des jours fériés pourra conduire à programmer, dans l'intérêt des agents (pour s'affranchir de l'obligation de présence d'au moins 50% de l'effectif) et des usagers (garantie d'un niveau minimum de service), une fermeture totale du service. </text:p>
      <text:p text:style-name="P12"/>
      <text:p text:style-name="P12">Un calendrier collectif négocié avec les organisations syndicales représentatives et soumis à l’avis du comité technique prévoit les journées de fermeture du service, prises sous la forme de jours de <text:soft-page-break/>RTT ou de congés, en prenant en compte les missions et les situations particulières.</text:p>
      <text:p text:style-name="P12"/>
      <text:p text:style-name="P12">Le nombre de jours de fermeture totale du service et leur planification sont arrêtés en comité technique, chaque année, avant le 31 mars de l'année considérée. Ce nombre est fixé dans une limite maximum de 3 jours par année calendaire.</text:p>
      <text:p text:style-name="P12"/>
      <text:p text:style-name="P12">Les agents seront libres de poser ces jours sous forme de congés annuels ou de JRTT ou jours de récupération. Ils veilleront à en conserver un nombre suffisant pour couvrir la totalité des jours de fermeture.</text:p>
      <text:h text:style-name="P232" text:outline-level="2">VI.3 – La gestion des jours non travaillés</text:h>
      <text:h text:style-name="P17" text:outline-level="3">VI.3.1 - La planification des jours non travaillés</text:h>
      <text:h text:style-name="P14" text:outline-level="4">VI.3.1.1. Programmation des jours de congés et RTT</text:h>
      <text:p text:style-name="P13">Les jours de congés et RTT font l'objet d'une <text:change text:change-id="ct109190272"/><text:change-start text:change-id="ct109190136"/>prévision<text:change-end text:change-id="ct109190136"/> trimestrielle gérée dans chaque service afin de satisfaire aux nécessités de service et aux règles d'intérim.</text:p>
      <text:p text:style-name="P13">Le calendrier prévisionnel des congés et des RTT est validé par le chef de service de manière à assurer la continuité du service.</text:p>
      <text:h text:style-name="P14" text:outline-level="4">VI.3.1.2. Programmation des jours libérés (cycle hebdomadaire à 4,5 jours)</text:h>
      <text:p text:style-name="P13">Le cycle hebdomadaire à 4,5 jours (modalité 1) peut être organisé de deux façons:</text:p>
      <text:p text:style-name="P13">- soit de manière hebdomadaire, pour atteindre des semaines de travail de 4,5 jours, dans la limite de 47 demi-journées par an;</text:p>
      <text:p text:style-name="P13">- soit faire l’objet d’une organisation du travail par quinzaine, une semaine étant alors travaillée sur 4 jours, et l’autre sur 5 jours, dans la limite de 23,5 jours par an.</text:p>
      <text:p text:style-name="P13">Seules ces deux options peuvent être annuellement mises en œuvre au sein du même service.</text:p>
      <text:p text:style-name="P13">Chaque année, les agents ayant opté pour cette modalité, établissent la programmation annuelle de la demi-journée ou de la journée qu'ils souhaitent libérer. Celle-ci est soumise au supérieur hiérarchique, pour validation, puis transmise au Secrétariat Général pour prise en compte dans le logiciel de gestion du temps de travail.</text:p>
      <text:h text:style-name="P175" text:outline-level="3">VI.3.2 -Les demandes de jours non travaillés</text:h>
      <text:h text:style-name="P14" text:outline-level="4">VI.3.2.1. Formalisation des demandes</text:h>
      <text:p text:style-name="P13">Les jours de congés, de RTT et de récupération sont demandés, par chaque agent, de façon dématérialisée au moyen du logiciel de gestion du temps de travail. En cas d'impossibilité matérielle d'accéder à cet outil, l'agent fait une demande écrite de congés au moyen d'un formulaire; une fois validée, les jours demandés sont saisis dans le logiciel de gestion du temps de travail par le gestionnaire désigné au sein du service.</text:p>
      <text:p text:style-name="P13"><text:change text:change-id="ct109206192"/></text:p>
      <text:h text:style-name="P14" text:outline-level="4"><text:soft-page-break/>VI.3.2.2. Délai de prévenance</text:h>
      <text:p text:style-name="P13">Le délai de prévenance à respecter pour poser des jours de repos (congés annuels, JRTT, jours de récupération) est <text:span text:style-name="T5">égal à la durée de l'absence sollicitée.</text:span></text:p>
      <text:h text:style-name="P172" text:outline-level="4">VI.3.2.3. Règle des 31 jours consécutifs d'absence du service</text:h>
      <text:p text:style-name="P13">L'absence du service ne peut excéder 31 jours consécutifs, sauf pour les agents bénéficiant d'un congé bonifié et dans le cadre de l'utilisation des jours déposés sur un CET.</text:p>
      <text:p text:style-name="P13">Le mode de computation des jours d'absence du service prend en compte les jours fériés, les jours de repos hebdomadaires, les jours de congés annuels, les jours RTT, les jours de récupération, les jours d'absence en raison d'un temps partiel, les jours libérés relatifs au cycle hebdomadaire à 4,5 jours. </text:p>
      <text:p text:style-name="P13">La computation des jours d'absence:</text:p>
      <text:p text:style-name="P13">- ne commence qu'à compter du jour où l'agent devait être présent à son poste et ne l'a pas été en raison de l'octroi d'un congé. Ainsi, si un agent est en congé un lundi, et ne travaille pas le samedi et le dimanche qui précèdent, le premier jour d'absence doit être regardé comme étant le lundi et non le samedi précédent.</text:p>
      <text:p text:style-name="P13">- s'achève le jour précédent le retour de l'agent. Ainsi, si un agent reprend son travail un lundi, le dernier jour d'absence doit être regardé comme étant le dimanche et non le vendredi précédent.</text:p>
      <text:h text:style-name="P17" text:outline-level="3">VI.3.3 -Le report des congés</text:h>
      <text:h text:style-name="P14" text:outline-level="4">VI.3.3.1. Le principe de non-report</text:h>
      <text:p text:style-name="P12">Les jours de congés annuels et de RTT, dont bénéficient les agents au titre d'une année N, doivent être pris avant le 31 décembre de l'année N. Aucun report sur l'année N+1 n'est autorisé.<text:change-start text:change-id="ct109206056"/></text:p>
      <text:p text:style-name="P12">Les jours de congés annuels de l'année N des DPCSR peuvent être, à titre exceptionnel, reportés <text:change-end text:change-id="ct109206056"/><text:change-start text:change-id="ct109191712"/>jusqu'au 30/04/N+1, apr<text:change-end text:change-id="ct109191712"/><text:change-start text:change-id="ct109191576"/>ès autorisation du supérieur hiérarchique.</text:p>
      <text:p text:style-name="P12">Les jours de congés annuels de l'année N des IPCSR sont à prendre avant le 30/04/N+1.</text:p>
      <text:p text:style-name="P12"><text:change-end text:change-id="ct109191576"/></text:p>
      <text:p text:style-name="P12">Le reliquat de congés et de JRTT d'une année N peut être versé sur un CET, à condition qu'un agent, exerçant à temps plein, ait consommé au moins 20 jours de congés et de JRTT dans l'année (ce nombre est réduit en fonction de la quotité de travail: voir les conditions à l'art. <text:change-start text:change-id="ct109191440"/>VI.3.<text:change-end text:change-id="ct109191440"/>4 ci-après). Si cette condition n'est pas remplie, le versement sur un CET n'étant pas possible, le reliquat de congés est perdu au-delà du 31/12/N. </text:p>
      <text:h text:style-name="P14" text:outline-level="4">VI.3.3.2. Dispositions transitoires</text:h>
      <text:p text:style-name="P12">Les agents du ministère de l'écologie, du développement durable, des transports et du logement, qui bénéficiaient dans le précédent cadre réglementaire d'un report possible de congés, pourront bénéficier, à titre dérogatoire, pour les années 2012 et 2013, d'un report jusqu'au 31 mars de l'année suivante. A partir de 2014, plus aucun report ne sera possible.</text:p>
      <text:h text:style-name="P14" text:outline-level="4">VI.3.3.3. Dispositions en cas de congés de maladie</text:h>
      <text:p text:style-name="P12">Un agent en congé de maladie (congé de maladie ordinaire, congé de longue maladie, congé de longue durée) est considéré en position d'activité et, à ce titre, acquiert des droits à congés pendant cette période. L'agent a donc droit à l'intégralité de ses jours de congés annuels et à tout ou partie de ses jours RTT (pour le nombre de jours RTT à prendre en compte, voir les conditions <text:s/>à l'article IV.1.2.2 ci-dessus) de l'année N qui pourront être reportés uniquement sur l'année N+1.</text:p>
      <text:h text:style-name="P17" text:outline-level="3"><text:soft-page-break/>VI.3.4 -Le compte épargne temps</text:h>
      <text:p text:style-name="P12">Les agents qui n'ont pas utilisé la totalité de leurs jours de congés annuels et de RTT de l'année N, font un demande auprès du SG, avant le 31/12/N, pour alimenter leur compte épargne temps en y versant le reliquat de l'année N.</text:p>
      <text:p text:style-name="P12"/>
      <text:p text:style-name="P12">L'alimentation de leur CET n'est toutefois possible que s'ils ont consommé un certain nombre de jours de congés annuels et RTT pendant l'année N. Pour les agents travaillant à temps partiel dans un cadre hebdomadaire ou annuel, ces jours sont calculés suivant leur quotité de travail.</text:p>
      <text:p text:style-name="P12"/>
      <text:p text:style-name="P12">Par conséquent, pour pouvoir alimenter son CET avant le 31/12/N, un agent aura dû consommer au cours de l'année N, au moins:</text:p>
      <text:p text:style-name="P12">- 20 jours de congés annuels et JRTT si sa quotité de travail est de 100%</text:p>
      <text:p text:style-name="P12">- 18 jours de congés annuels et JRTT si sa quotité de travail est de 90%</text:p>
      <text:p text:style-name="P12">- 16 jours de congés annuels et JRTT si sa quotité de travail est de 80%</text:p>
      <text:p text:style-name="P12">- 14 jours de congés annuels et JRTT si sa quotité de travail est de 70%</text:p>
      <text:p text:style-name="P12">- 12 jours de congés annuels et JRTT si sa quotité de travail est de 60%</text:p>
      <text:p text:style-name="P12">- 10 jours de congés annuels et JRTT si sa quotité de travail est de 50%</text:p>
      <text:p text:style-name="P12"><text:change-start text:change-id="ct109208104"/></text:p>
      <text:p text:style-name="P12">Un agent de l'ULAM, au<text:change-end text:change-id="ct109208104"/><text:change text:change-id="ct109207968"/><text:change-start text:change-id="ct109207832"/>quel s'applique le cadrage national ULAM, dispose de 20 jours de congés <text:s/>pour une quotité de 100% et par conséquent doit avoir pris 16 jours de congés dans l'année pour pouvoir alimenter son CET. </text:p>
      <text:p text:style-name="P12"><text:change-end text:change-id="ct109207832"/></text:p>
      <text:p text:style-name="P12">Les jours déposés sur un CET sont utilisables comme des jours de congés mais ne sont pas fractionnables par demi-journée (au moment du dépôt mais aussi au moment de l’utilisation): ils peuvent être consommés, dès qu'ils y ont été déposés, sans minimum imposé sur le nombre de jours à prendre.</text:p>
      <text:p text:style-name="P12"/>
      <text:p text:style-name="P12">Une synthèse sur la réglementation du compte épargne temps est consultable sur l'intranet de la DDTM 33 – rubrique « La vie en interne » / « Ressources humaines ».</text:p>
      <text:h text:style-name="P176" text:outline-level="3">VI.3.5 – Dispositions en cas de changement de situation</text:h>
      <text:p text:style-name="P12">En cas de <text:change-start text:change-id="ct109209744"/>changement de situation (<text:change-end text:change-id="ct109209744"/>départ à la retraite<text:change-start text:change-id="ct109209608"/>,<text:change-end text:change-id="ct109209608"/> <text:change text:change-id="ct109209472"/>changement de quotité de travail,<text:change-start text:change-id="ct109191304"/> détachement, etc...),<text:change-end text:change-id="ct109191304"/> un recalcul des droits à congés et JRTT est réalisé par le secrétariat général à la date prévisible du départ ou du changement.</text:p>
      <text:p text:style-name="P12"/>
      <text:p text:style-name="P12">En cas de départ d'un agent de la DDTM Gironde dans le cadre d'une mobilité, une attestation faisant apparaître le cycle hebdomadaire dont il relève ainsi que le solde de ses compteurs dans l'outil de gestion du temps de travail (congés annuels, JRTT, droits à récupération, crédit-débit, déplacement, récupération sur heures supplémentaires, garde d'enfant, etc...) sera délivrée par le secrétariat général.</text:p>
      <text:p text:style-name="P12"/>
      <text:p text:style-name="P12">En cas d'arrivée d'un agent à la DDTM Gironde, deux cas de figure peuvent se présenter:</text:p>
      <text:p text:style-name="P12">- soit la modalité d'organisation de son temps de travail, choisie dans sa structure d'origine, existe à la DDTM Gironde auquel cas, les soldes sont repris dans l'outil de gestion du temps de travail en l'état;</text:p>
      <text:p text:style-name="P12">- soit la modalité d'organisation de son temps de travail, choisie dans sa structure d'origine, n'existe pas à la DDTM Gironde, auquel cas, il choisira une modalité de travail parmi celles qui existent et ses droits seront convertis suivant la règle du prorata temporis.</text:p>
      <text:h text:style-name="P232" text:outline-level="2">VI.4 – Les autorisations d'absence</text:h>
      <text:p text:style-name="P12">Il existe deux types d'autorisations d'absence:</text:p>
      <text:p text:style-name="P12"><text:soft-page-break/>- les autorisations de droit</text:p>
      <text:p text:style-name="P12">- les autorisations facultatives: prévues par des textes, elles ne constituent pas, pour autant, un droit pour les agents; elles sont soumises à l'accord du chef de service sur justificatifs et sous réserve des nécessités de service .</text:p>
      <text:p text:style-name="P12"/>
      <text:p text:style-name="P12">Lorsque l'événement survient durant une période où l'agent est absent du service, notamment pour congés annuels ou congés de maladie, aucune autorisation d'absence ne peut lui être accordée et aucune récupération n'est possible.</text:p>
      <text:p text:style-name="P12"/>
      <text:p text:style-name="P12">Un agent à temps partiel bénéficie des mêmes droits qu'un agent travaillant à temps plein.</text:p>
      <text:p text:style-name="P12"/>
      <text:p text:style-name="P12">Cependant, s'agissant des <text:span text:style-name="T17">autorisations d'absence pour « enfant malade »</text:span>, le nombre de jours susceptible d'être accordé est calculé au prorata de la quotité de travail, pour les agents bénéficiant d'une réduction hebdomadaire ou annuelle de leur temps de travail, soit:</text:p>
      <text:p text:style-name="P12">- 6 jours pour une quotité de travail de 100%</text:p>
      <text:p text:style-name="P12">- 5,5 jours pour une quotité de travail de 90%</text:p>
      <text:p text:style-name="P12">- 5 jours pour une quotité de travail de 80%</text:p>
      <text:p text:style-name="P12">- 4,5 jours pour une quotité de travail de 70%</text:p>
      <text:p text:style-name="P12">- 4 jours pour une quotité de travail de 60%</text:p>
      <text:p text:style-name="P12">- 3 jours pour une quotité de travail de 50%</text:p>
      <text:p text:style-name="P177"/>
      <text:p text:style-name="P13">L'enregistrement des jours pris en autorisations d'absence est effectué sur la base de la durée journalière théorique de l'agent.</text:p>
      <text:p text:style-name="P13">La liste des autorisations d'absence ainsi que les droits et les conditions, qui s'y rapportent, sont détaillés en annexe <text:change text:change-id="ct109210616"/><text:change-start text:change-id="ct109210480"/>4<text:change-end text:change-id="ct109210480"/> du présent règlement.</text:p>
      <text:h text:style-name="P196" text:outline-level="1">VII – DISPOSITIONS SPECIFIQUES A CERTAINS METIERS</text:h>
      <text:h text:style-name="P232" text:outline-level="2">VII.1 – Les Inspecteurs et les délégués du Permis de Conduire et de la Sécurité Routière</text:h>
      <text:p text:style-name="P19">Les inspecteurs et les délégués du permis de conduire et de la sécurité routière sont soumis à leur règlement national, annexé à l'annexe <text:change text:change-id="ct109210344"/><text:change-start text:change-id="ct109210208"/>6<text:change-end text:change-id="ct109210208"/>.1 du présent règlement; l’application des dispositions de l’arrêté du 27 mai 2011 et du présent règlement se fait sans préjudice de leur règlement national spécifique en vigueur.</text:p>
      <text:h text:style-name="P232" text:outline-level="2">VII.2 – Les agents de l'unité littorale des affaires maritimes</text:h>
      <text:p text:style-name="P19"><text:change text:change-id="ct126544272"/><text:change text:change-id="ct109212008"/><text:change text:change-id="ct109211904"/><text:change text:change-id="ct126638232"/><text:change-start text:change-id="ct109350024"/></text:p>
      <text:p text:style-name="P19"/>
      <text:p text:style-name="P19">La spécificité opérationnelle de l'ULAM, et les variations sensibles d'activité au cours de l'année, inhérentes notamment à la saison estivale, aux campagnes de pêches saisonnières ou aux plans de surveillance des pêches, justifient le recours au cycle pris en application<text:change-end text:change-id="ct109350024"/><text:change-start text:change-id="ct124820888"/> de l'article 3 de l'arrêté du 27 mai 2011. <text:change-end text:change-id="ct124820888"/><text:change-start text:change-id="ct126331304"/></text:p>
      <text:p text:style-name="P19"/>
      <text:p text:style-name="P19"><text:change-end text:change-id="ct126331304"/><text:change text:change-id="ct124804368"/>Le<text:change text:change-id="ct125373024"/> travail<text:change-start text:change-id="ct126630128"/> des agents de l'ULAM <text:change-end text:change-id="ct126630128"/><text:s/>est organisé en nombre de vacations par année, soit 184 vacations travaillées pour une durée de 8h45 pour 183 d'entre elles et pour une durée de 5h45 pour une d'entre elles.</text:p>
      <text:p text:style-name="P11"><text:soft-page-break/>L'activité des agents de l'unité littorale des affaires maritimes est organisée autour de deux outils de planification: le planning annuel et le planning opérationnel.</text:p>
      <text:p text:style-name="P11"><text:change-start text:change-id="ct109349824"/></text:p>
      <text:p text:style-name="P11"><text:change-end text:change-id="ct109349824"/>La répartition prévisionnelle des vacations fait l'objet d'une planification annuelle qui prévoit, dans la mesure du possible les périodes de forte et faible intensité, les périodes où les vacations de nuit, le dimanche ou un jour férié peuvent être les plus nombreuses, les prévisions de formation, les congés annuels de plus d'une semaine.<text:change-start text:change-id="ct125184752"/></text:p>
      <text:p text:style-name="P11"><text:span text:style-name="T5"/></text:p>
      <text:p text:style-name="P11"><text:span text:style-name="T5">Cette organisation du travail est soumise pour avis au Comité technique compétent. </text:span><text:change-end text:change-id="ct125184752"/><text:change-start text:change-id="ct109321752"/></text:p>
      <text:p text:style-name="P11"><text:change-end text:change-id="ct109321752"/></text:p>
      <text:p text:style-name="P11"><text:change text:change-id="ct108668104"/><text:change text:change-id="ct109211640"/><text:change text:change-id="ct108668304"/><text:change text:change-id="ct109211504"/><text:change text:change-id="ct109180360"/><text:change text:change-id="ct126329104"/><text:change text:change-id="ct109180496"/><text:change text:change-id="ct125335896"/><text:change text:change-id="ct109180632"/><text:change text:change-id="ct109180768"/><text:change text:change-id="ct126329704"/><text:change text:change-id="ct109206824"/><text:change text:change-id="ct109207696"/><text:change text:change-id="ct126376664"/><text:change text:change-id="ct109212616"/><text:change text:change-id="ct109212760"/><text:change text:change-id="ct109212904"/><text:change-start text:change-id="ct126329504"/>Le planning opérationnel s'appuie sur le planning annuel. <text:change-end text:change-id="ct126329504"/>Il prévoit, pour chaque semaine, le volume de travail en nombre de vacations par agent.<text:change-start text:change-id="ct109349624"/> Il peut être modifié, pour les nécessités du service, sous réserve d'un délai de prévenance minimum de 15 jours.</text:p>
      <text:p text:style-name="P11"><text:change-end text:change-id="ct109349624"/></text:p>
      <text:p text:style-name="P19"><text:change text:change-id="ct124497128"/><text:change text:change-id="ct126527936"/><text:change text:change-id="ct126527736"/><text:change text:change-id="ct124497608"/></text:p>
      <text:p text:style-name="P11"><text:change-start text:change-id="ct126310056"/></text:p>
      <text:p text:style-name="P260"><text:change-end text:change-id="ct126310056"/></text:p>
      <text:p text:style-name="P19">Le nombre de vacations les nuits, dimanches et jour férié par an et par agent <text:change-start text:change-id="ct126629416"/>est compris entre 25 et 40 par an et par agent. Leur nombre est décidé au niveau local après avis du CHSCT<text:change-end text:change-id="ct126629416"/><text:change-start text:change-id="ct126629520"/> et du CT local. </text:p>
      <text:p text:style-name="P19"/>
      <text:p text:style-name="P19">Pour la DDTM 33, l'activité <text:change-end text:change-id="ct126629520"/><text:change text:change-id="ct126632344"/><text:s/>nécessite une moyenne de 30 vacations par agent et par an.<text:change-start text:change-id="ct126632544"/></text:p>
      <text:p text:style-name="P19"/>
      <text:p text:style-name="P19"><text:change-end text:change-id="ct126632544"/><text:change text:change-id="ct126632744"/><text:change-start text:change-id="ct126631944"/></text:p>
      <text:p text:style-name="P19"><text:change-end text:change-id="ct126631944"/></text:p>
      <text:p text:style-name="P19">Par ailleurs, les agents de l'ULAM sont susceptibles d'effectuer des astreintes d'exploitation (cf article V.2.<text:change text:change-id="ct109213464"/><text:change-start text:change-id="ct109213608"/>2<text:change-end text:change-id="ct109213608"/> ci-dessus). Le recours à l'astreinte est décidé par le <text:change-start text:change-id="ct126682312"/>directeur<text:change-end text:change-id="ct126682312"/><text:change text:change-id="ct126682512"/>. Les principes de ce recours (rythme des astreintes, limitation...) <text:change-start text:change-id="ct126771184"/>s<text:change-end text:change-id="ct126771184"/>ont<text:change text:change-id="ct181477432"/> soumis à l'avis du CHSCT <text:change text:change-id="ct181477232"/><text:change-start text:change-id="ct126632944"/><text:s/>et du CT<text:change-end text:change-id="ct126632944"/>.<text:change-start text:change-id="ct126710288"/></text:p>
      <text:p text:style-name="P19"><text:change-end text:change-id="ct126710288"/></text:p>
      <text:p text:style-name="P19">Le recours à l'astreinte <text:change-start text:change-id="ct126710688"/>peut se faire<text:change-end text:change-id="ct126710688"/><text:change text:change-id="ct126700176"/> au rythme d'un dimanche par mois<text:change-start text:change-id="ct126661552"/>. <text:change-end text:change-id="ct126661552"/><text:change text:change-id="ct126661952"/>. La mission consiste<text:change text:change-id="ct126710888"/> à rester disponible en cas d'appel du <text:change-start text:change-id="ct126661752"/>CROSS ou autres organismes désignés<text:change-end text:change-id="ct126661752"/><text:change text:change-id="ct126700576"/><text:change text:change-id="ct126700376"/>.<text:change-start text:change-id="ct124495744"/></text:p>
      <text:p text:style-name="P19"/>
      <text:p text:style-name="P19">Les modalités d'organisation et de programmation sont détaillées dans le cadrage ARTT des ULAM figurant à l'annexe 6 du présent règlement.<text:change-end text:change-id="ct124495744"/></text:p>
      <text:h text:style-name="P232" text:outline-level="2"><text:soft-page-break/>VII.3 – Les agents à statut militaire</text:h>
      <text:p text:style-name="P12">Un militaire en position d'activité au sein de la DDTM 33 est soumis aux dispositions des textes annexés en annexe <text:change text:change-id="ct109214992"/><text:change-start text:change-id="ct109214856"/>6<text:change-end text:change-id="ct109214856"/>.3 du présent règlement.</text:p>
      <text:p text:style-name="P19"/>
      <text:p text:style-name="P19">Un militaire en détachement au sein de la DDTM 33 est soumis aux règles du présent règlement intérieur.</text:p>
      <text:h text:style-name="P232" text:outline-level="2">VII.4 – Les agents de l'unité gestion espace maritime et littoral affectés à des missions de terrain</text:h>
      <text:p text:style-name="P13">Les agents de l'unité gestion espace maritime et littoral sont soumis au présent règlement. </text:p>
      <text:p text:style-name="P13">L'unité gestion espace maritime et littoral comprend les agents du pôle cultures marines et environnement et ceux du pôle domanialité et travaux maritimes.</text:p>
      <text:p text:style-name="P21">Ces agents effectuent des tâches administratives <text:change-start text:change-id="ct125206672"/><text:s/>et techniques <text:change-end text:change-id="ct125206672"/>au bureau et conduisent également des missions de terrain.</text:p>
      <text:p text:style-name="P20"><text:change-start text:change-id="ct109215504"/>Parmi <text:change-end text:change-id="ct109215504"/><text:change text:change-id="ct109215368"/><text:change-start text:change-id="ct109213864"/>l<text:change-end text:change-id="ct109213864"/>es mission<text:change-start text:change-id="ct109213968"/>s<text:change-end text:change-id="ct109213968"/> de terrain<text:change-start text:change-id="ct109214072"/>, le travail lié aux horaires des marées s'effectue selon<text:change-end text:change-id="ct109214072"/> <text:change text:change-id="ct109214176"/>un rythme contraint<text:change-start text:change-id="ct109214312"/> par les heures et les coefficients de marées.<text:change-end text:change-id="ct109214312"/><text:change text:change-id="ct109214448"/></text:p>
      <text:p text:style-name="P20"><text:change text:change-id="ct109214584"/></text:p>
      <text:p text:style-name="P21">Pour ces raisons, des dispositions particulières leur sont appliquées.</text:p>
      <text:p text:style-name="P21">Les missions devant être conduites en groupe de plusieurs agents, leur cycle de travail est déterminé pour le groupe. Leur cycle de travail est le cycle hebdomadaire <text:change text:change-id="ct109214720"/><text:s/><text:change text:change-id="ct109216072"/><text:s/>en régime d'horaires variables.</text:p>
      <text:p text:style-name="P13"><text:change text:change-id="ct126527432"/><text:change-start text:change-id="ct126527328"/>En particulier, pour le pôle cultures martines et environnement, les missions comprennent la préparation, l'habillement, l'intervention sur l'estran 2h30 avant et 2h30 après la basse mer, le passage au vestiaire. Ces missions se répètent par période de 8 jours glissants. <text:s/><text:change-end text:change-id="ct126527328"/></text:p>
      <text:p text:style-name="P13">Les missions de terrain sont programmées dans des plannings opérationnels mensuels par le chef de l'unité gestion espace maritime et littoral, sur proposition du chef du pôle cultures marines et environnement, d'une part, et sur proposition du chef du pôle domanialité et travaux maritimes, d'autre part.</text:p>
      <text:p text:style-name="P22">Les temps des missions sont comptabilisés selon les dispositions de l'article V.<text:change text:change-id="ct109216248"/>2<text:change-start text:change-id="ct109216392"/>1.<text:change-end text:change-id="ct109216392"/><text:change-start text:change-id="ct109216536"/>1<text:change-end text:change-id="ct109216536"/>.b) « Cas des agents en mission » ci-dessus. En effet, lorsqu'un agent doit conduire une mission de terrain un jour J, il badge au moment de son départ à la fin de sa journée J-1 puis au début de sa journée J+1 (J+2 s'il conduit 2 journées consécutives de mission), et le temps de sa journée J (et J+1 s'il conduit 2 journées consécutives de mission) sera automatiquement comptabilisé dans l'outil de gestion du temps de travail sur la base de sa durée théorique journalière<text:change text:change-id="ct109216680"/>.</text:p>
      <text:p text:style-name="P13">Si la durée d'une mission de terrain conduit à un dépassement des bornes horaires (<text:change text:change-id="ct109216856"/><text:change-start text:change-id="ct109217000"/>cf. Article V.3.<text:change-end text:change-id="ct109217000"/><text:change-start text:change-id="ct109217144"/>1 ci-dessus<text:change-end text:change-id="ct109217144"/>), le temps de travail effectué en dehors de ces bornes sera comptabilisé en heures supplémentaires et compensé dans les conditions fixées à l'article V.3.2.</text:p>
      <text:h text:style-name="Heading_20_2" text:outline-level="2">VII.5 – Les agents forestiers</text:h>
      <text:p text:style-name="P19">Les agents forestiers sont soumis au présent règlement.</text:p>
      <text:p text:style-name="P19"/>
      <text:p text:style-name="P19">Leur cycle de travail est le cycle hebdomadaire avec des horaires variables.</text:p>
      <text:p text:style-name="P19"/>
      <text:p text:style-name="P19"><text:soft-page-break/>Ces agents sont considérés comme ayant un lieu de travail habituel spécifique:</text:p>
      <text:p text:style-name="P19">- pour les agents qui disposent d'un véhicule affecté: c'est le territoire de la Gironde;</text:p>
      <text:p text:style-name="P19">- pour les agents qui ne disposent pas d'un véhicule affecté: c'est leur résidence administrative.</text:p>
      <text:p text:style-name="P19"/>
      <text:p text:style-name="P19">Sur cette base, le temps de déplacement de ces agents sera comptabilisé dans les conditions fixées à l'article IV, à savoir, dès lors qu'ils partiront en mission de leur domicile vers un lieu inhabituel de travail.</text:p>
      <text:h text:style-name="P232" text:outline-level="2">VII.6 – Les agents vacataires ou étudiants-stagiaires</text:h>
      <text:p text:style-name="P12">Sauf adaptation en fonction des missions qui leur sont confiées, les agents vacataires ou stagiaires sont soumis à l'organisation suivante de leur temps de travail:</text:p>
      <text:p text:style-name="P12">- horaires fixes définis dans leur contrat de travail ou leur convention de stage</text:p>
      <text:p text:style-name="P12">- durée hebdomadaire de travail: 35 heures</text:p>
      <text:p text:style-name="P12">- durée journalière de travail: 7 heures</text:p>
      <text:p text:style-name="P12">- nombre de jours de congés: 2,5 jours par mois; si le temps de présence est inférieur à 1 mois, le calcul des jours de congés s’effectue selon la règle du prorata temporis, arrondi à la demi-journée immédiatement supérieure.</text:p>
      <text:p text:style-name="P12">Les stagiaires non rémunérés n'ont pas droit à des jours de congés.</text:p>
      <text:h text:style-name="P232" text:outline-level="2">VII.7 – Les personnels d'entretien</text:h>
      <text:p text:style-name="P12">Les agents contractuels de droit public pratiquent les horaires fixes. Ils sont fixés pour chaque agent selon la durée prévue dans le contrat signé avec l'administration et selon l'organisation mise en place sur le site d'implantation de la DDTM sur lequel ils interviennent.</text:p>
      <text:p text:style-name="P12"/>
      <text:p text:style-name="P12"/>
      <text:h text:style-name="P200" text:outline-level="1">ANNEXES</text:h>
      <text:p text:style-name="P23"/>
      <text:p text:style-name="P23">ANNEXE 1 – Qualification des temps de travail</text:p>
      <text:p text:style-name="P23">ANNEXE 2 – Synthèse des cycles de travail et des droits aux jours de repos par quotité de travail<text:change-start text:change-id="ct109217368"/></text:p>
      <text:p text:style-name="P23">ANNEXE 3 – <text:change-end text:change-id="ct109217368"/><text:change-start text:change-id="ct109217472"/>Réduction des droits à l’acquisition de jours RTT<text:change-end text:change-id="ct109217472"/><text:change-start text:change-id="ct109217576"/> par modalité et par quotité de travail<text:change-end text:change-id="ct109217576"/></text:p>
      <text:p text:style-name="P23">ANNEXE <text:change text:change-id="ct109217680"/><text:change-start text:change-id="ct109217816"/>4<text:change-end text:change-id="ct109217816"/> – Les autorisations d'absence</text:p>
      <text:p text:style-name="P23">ANNEXE <text:change text:change-id="ct109217952"/><text:change-start text:change-id="ct109218088"/>5<text:change-end text:change-id="ct109218088"/> – Exemples illustrant les règles de compensations en temps</text:p>
      <text:p text:style-name="P23">ANNEXE <text:change text:change-id="ct109218224"/><text:change-start text:change-id="ct109218360"/>6<text:change-end text:change-id="ct109218360"/> – Recueil des textes ou règlements spécifiques à certains métiers</text:p>
      <text:p text:style-name="P23"/>
      <text:h text:style-name="P199" text:outline-level="2">Annexe 1 – Qualification des temps de travail</text:h>
      <text:p text:style-name="P7">Il est rappelé ci-dessous la qualification de quelques temps principaux:</text:p>
      <text:p text:style-name="P135"/>
      <text:p text:style-name="P136">Temps inclus dans le temps de travail effectif :</text:p>
      <text:p text:style-name="P135">– tout le temps passé par l’agent dans le service ou à l’extérieur dans le cadre de ses activités professionnelles dès lors qu’il se trouve en permanence à la disposition de son supérieur hiérarchique. Sont donc notamment comptabilisés dans ce temps de travail effectif les temps de pause de courte durée que les agents sont contraints de prendre sur leur poste de travail à la demande de l’employeur afin de rester à sa disposition ;</text:p>
      <text:p text:style-name="P135">– les temps d’intervention pendant une période d’astreinte ;</text:p>
      <text:p text:style-name="P135">– les temps de déplacement nécessaire, pendant l'astreinte, pour se rendre de son domicile à son lieu d'embauche habituel, tout autre lieu de travail désigné par l'employeur ou directement sur le lieu d'intervention;</text:p>
      <text:p text:style-name="P135">– les déplacements professionnels accomplis pendant l’horaire habituel de travail de l’agent ;</text:p>
      <text:p text:style-name="P135">– le temps pendant lequel l’agent suit une formation proposée par le service, ou demandée par l’agent et agréée par le service, de même que le temps pendant lequel l’agent dispense une formation ou participe à un jury de concours agréés par le service, ou au profit d’un service des ministères dont relèvent la DDTM, ou une formation non rémunérée en lien avec l’activité de son service ;</text:p>
      <text:p text:style-name="P135">– le temps consacré aux visites médicales organisées au titre de la médecine du travail ;</text:p>
      <text:p text:style-name="P135">– le temps consacré aux consultations à caractère social avec l’accord de son supérieur hiérarchique, pendant les heures de travail et sur le lieu de travail ;</text:p>
      <text:p text:style-name="P135">– le temps de douche après l’accomplissement de travaux salissants ;</text:p>
      <text:p text:style-name="P135">– le temps d’habillage et de déshabillage dans le cas d’utilisation d’équipements spécifiques de travail et de sécurité ou d’équipements de protection individuelle ;</text:p>
      <text:p text:style-name="P135">– les décharges d’activité de service pour l’exercice du droit syndical (dans la limite des crédits temps attribués) ;</text:p>
      <text:p text:style-name="P135">– le temps passé par les représentants du personnel en réunion, si celle-ci est organisée par l’administration, que cette réunion soit à l’initiative de l’administration ou qu’elle corresponde à une demande des représentants du personnel. Ce temps comprend, outre les délais de route et la durée prévisible de la réunion, un temps égal à cette durée pour permettre aux intéressés d'assurer la préparation et le compte-rendu des travaux.</text:p>
      <text:p text:style-name="P135"/>
      <text:p text:style-name="P136">Temps exclus du temps de travail effectif :</text:p>
      <text:p text:style-name="P135"><text:span text:style-name="T34"></text:span> Sont exclues les durées pendant lesquelles l’agent n’est pas à la disposition de l’autorité hiérarchique:</text:p>
      <text:p text:style-name="P211">– la durée des trajets nécessaires à l’agent pour se rendre de son domicile à sa résidence administrative et en revenir ;</text:p>
      <text:p text:style-name="P211">– le temps de pause méridienne (qui ne doit pas être inférieur à 45 minutes) pour les agents travaillant selon un cycle hebdomadaire, dans la mesure où l’agent ne demeure pas à la disposition de l’autorité hiérarchique ;</text:p>
      <text:p text:style-name="P135"/>
      <text:p text:style-name="P135"><text:span text:style-name="T34"></text:span> Sont également exclues du temps de travail effectif, mais sont rémunérées et intégrées dans le calcul de la durée légale du travail, c’est à dire ne donnent pas lieu à récupération des temps correspondants :</text:p>
      <text:p text:style-name="P212">– toutes les autorisations d’absence et autorisations spéciales d’absence prévues par les textes réglementaires en vigueur et notamment :</text:p>
      <text:p text:style-name="P213">- aux membres mandatés des organisations syndicales pour participer aux congrès et aux réunions de leurs instances ou à leurs adhérents pour participer aux assemblées générales ;</text:p>
      <text:p text:style-name="P213">- les heures mensuelles d’information ;</text:p>
      <text:p text:style-name="P213">- pour événements de famille ;</text:p>
      <text:p text:style-name="P213"><text:soft-page-break/>- pour fêtes religieuses ;</text:p>
      <text:p text:style-name="P213">- aux représentants ou délégués de parents d’élèves ;</text:p>
      <text:p text:style-name="P213">- pour soigner un enfant malade ou en assurer momentanément la garde ;</text:p>
      <text:p text:style-name="P213">- aux sportifs de haut niveau ;</text:p>
      <text:p text:style-name="P213">- pour préparer ou passer un concours administratif ;</text:p>
      <text:p text:style-name="P213">- pour une fonction publique élective ;</text:p>
      <text:p text:style-name="P213">- pour les membres d’organismes professionnels;</text:p>
      <text:p text:style-name="P213">- pour maladie contagieuse ;</text:p>
      <text:p text:style-name="P212">– certains congés de la position d'activité des fonctionnaires:</text:p>
      <text:p text:style-name="P214">- les congés de maternité, de paternité et d’adoption;</text:p>
      <text:p text:style-name="P214">- les congés de maladie ordinaire, de longue maladie et de longue durée;</text:p>
      <text:p text:style-name="P214">- les congés pour bilan de compétences et pour validation des acquis de l'expérience;</text:p>
      <text:p text:style-name="P214">- le congé de formation syndicale.</text:p>
      <text:p text:style-name="P136"/>
      <text:p text:style-name="P135"><text:span text:style-name="T34"></text:span> D’autres temps, sans être du temps de travail effectif, sont compensés ou indemnisés :</text:p>
      <text:p text:style-name="P211">– les temps d’astreinte définis à l’article 5 du décret n°2000-815 du 25 août 2000. Les temps d'astreinte sont des temps de repos au regard des garanties minimales définies à l’article 3 du décret susmentionné. Ces temps sont indemnisés. Seuls les temps d'interventions auxquels l'astreinte peut donner lieu sont considérés en temps de travail effectif.</text:p>
      <text:p text:style-name="P211">– les temps de déplacements, effectués en dehors du cycle de travail, à la demande du supérieur hiérarchique, entre le domicile et un lieu de travail inhabituel. Ils peuvent être compensés en temps dans les conditions définies par l'arrêté du 27 mai 2011.</text:p>
      <text:p text:style-name="P135"/>
      <text:h text:style-name="P31" text:outline-level="2">Annexe 2 – Synthèse des cycles de travail et des droits aux jours de repos par quotité de travail</text:h>
      <text:p text:style-name="P138"/>
      <text:p text:style-name="P139">HORAIRES VARIABLES</text:p>
      <text:p text:style-name="P28"/>
      <text:p text:style-name="P134">Modalité 1 - 36h sur 4,5 jours - 8h / jour</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table-cell table:style-name="Tableau10.A1" table:number-columns-spanned="3" office:value-type="string">
            <text:p text:style-name="P27">Temps de travail</text:p>
          </table:table-cell>
          <table:covered-table-cell/>
          <table:covered-table-cell/>
          <table:table-cell table:style-name="Tableau10.D1" table:number-columns-spanned="8" office:value-type="string">
            <text:p text:style-name="P27">Droits annuels aux jours non travaillés</text:p>
          </table:table-cell>
          <table:covered-table-cell/>
          <table:covered-table-cell/>
          <table:covered-table-cell/>
          <table:covered-table-cell/>
          <table:covered-table-cell/>
          <table:covered-table-cell/>
          <table:covered-table-cell/>
        </table:table-row>
        <table:table-row>
          <table:table-cell table:style-name="Tableau10.A2" office:value-type="string">
            <text:p text:style-name="P65">Quotité de travail</text:p>
          </table:table-cell>
          <table:table-cell table:style-name="Tableau10.A2" office:value-type="string">
            <text:p text:style-name="P65">Nb jours <text:s/>par semaine ou quinzaine</text:p>
          </table:table-cell>
          <table:table-cell table:style-name="Tableau10.A2" office:value-type="string">
            <text:p text:style-name="P65">Nb heures par semaine ou quinzaine</text:p>
          </table:table-cell>
          <table:table-cell table:style-name="Tableau10.A2" office:value-type="string">
            <text:p text:style-name="P65">Nb jours congés</text:p>
          </table:table-cell>
          <table:table-cell table:style-name="Tableau10.A2" office:value-type="string">
            <text:p text:style-name="P65"><text:change-start text:change-id="ct109218496"/>Nb JRTT<text:span text:style-name="T3">1</text:span><text:change-end text:change-id="ct109218496"/></text:p>
          </table:table-cell>
          <table:table-cell table:style-name="Tableau10.F2" office:value-type="string">
            <text:p text:style-name="P24"><text:change-start text:change-id="ct109219960"/>TOTA<text:change-end text:change-id="ct109219960"/><text:change-start text:change-id="ct109220064"/>L<text:change-end text:change-id="ct109220064"/><text:change-start text:change-id="ct109220168"/> congés + JRTT<text:change-end text:change-id="ct109220168"/><text:change text:change-id="ct109220304"/></text:p>
          </table:table-cell>
          <table:table-cell table:style-name="Tableau10.A2" office:value-type="string">
            <text:p text:style-name="P65">Nb de-jours « libérés<text:span text:style-name="T3">4</text:span>»</text:p>
          </table:table-cell>
          <table:table-cell table:style-name="Tableau10.F2" office:value-type="string">
            <text:p text:style-name="P25">TOTAL congés <text:change text:change-id="ct109220440"/><text:s/><text:change-start text:change-id="ct109220576"/></text:p>
            <text:p text:style-name="P25">+ <text:change-end text:change-id="ct109220576"/>JRTT <text:change-start text:change-id="ct109220712"/></text:p>
            <text:p text:style-name="P25"><text:change-end text:change-id="ct109220712"/><text:change text:change-id="ct109220848"/><text:change-start text:change-id="ct109220984"/>+<text:change-end text:change-id="ct109220984"/> jours libérés</text:p>
          </table:table-cell>
          <table:table-cell table:style-name="Tableau10.A2" office:value-type="string">
            <text:p text:style-name="P65">Nb possible</text:p>
            <text:p text:style-name="P65">de <text:s/>jours fractionnement<text:span text:style-name="T3">2</text:span></text:p>
          </table:table-cell>
          <table:table-cell table:style-name="Tableau10.A2" office:value-type="string">
            <text:p text:style-name="P65">Nb possible de jours de <text:s/>récupération<text:span text:style-name="T3">3</text:span></text:p>
          </table:table-cell>
          <table:table-cell table:style-name="Tableau10.K2" office:value-type="string">
            <text:p text:style-name="P25">TOTAL possible des droits aux jours de repos</text:p>
          </table:table-cell>
        </table:table-row>
        <table:table-row>
          <table:table-cell table:style-name="Tableau10.A3" table:number-rows-spanned="2" office:value-type="string">
            <text:p text:style-name="P1">100%</text:p>
          </table:table-cell>
          <table:table-cell table:style-name="Tableau10.A2" office:value-type="string">
            <text:p text:style-name="P1">4,5</text:p>
          </table:table-cell>
          <table:table-cell table:style-name="Tableau10.A2" office:value-type="string">
            <text:p text:style-name="P1">36h00</text:p>
          </table:table-cell>
          <table:table-cell table:style-name="Tableau10.A3" table:number-rows-spanned="2" office:value-type="string">
            <text:p text:style-name="P1">25</text:p>
          </table:table-cell>
          <table:table-cell table:style-name="Tableau10.A3" table:number-rows-spanned="2" office:value-type="string">
            <text:p text:style-name="P1"><text:change-start text:change-id="ct109224088"/>3,5<text:change-end text:change-id="ct109224088"/></text:p>
          </table:table-cell>
          <table:table-cell table:style-name="Tableau10.F3" table:number-rows-spanned="2" office:value-type="string">
            <text:p text:style-name="P26"><text:change text:change-id="ct109224264"/><text:change-start text:change-id="ct109224408"/>28,5<text:change-end text:change-id="ct109224408"/></text:p>
          </table:table-cell>
          <table:table-cell table:style-name="Tableau10.A3" table:number-rows-spanned="2" office:value-type="string">
            <text:p text:style-name="P1">23,5</text:p>
          </table:table-cell>
          <table:table-cell table:style-name="Tableau10.F3" table:number-rows-spanned="2" office:value-type="string">
            <text:p text:style-name="P27">52</text:p>
          </table:table-cell>
          <table:table-cell table:style-name="Tableau10.A3" table:number-rows-spanned="2" office:value-type="string">
            <text:p text:style-name="P1">0 à 2</text:p>
          </table:table-cell>
          <table:table-cell table:style-name="Tableau10.A3" table:number-rows-spanned="2" office:value-type="string">
            <text:p text:style-name="P1">0 à 12</text:p>
          </table:table-cell>
          <table:table-cell table:style-name="Tableau10.K3" table:number-rows-spanned="2" office:value-type="string">
            <text:p text:style-name="P27">52 à 64</text:p>
          </table:table-cell>
        </table:table-row>
        <table:table-row>
          <table:covered-table-cell/>
          <table:table-cell table:style-name="Tableau10.A2" office:value-type="string">
            <text:p text:style-name="P65">Sem. A: 4</text:p>
            <text:p text:style-name="P65">Sem. B: 5</text:p>
          </table:table-cell>
          <table:table-cell table:style-name="Tableau10.A2" office:value-type="string">
            <text:p text:style-name="P65">A: 32h00</text:p>
            <text:p text:style-name="P65">B: 40h00</text:p>
          </table:table-cell>
          <table:covered-table-cell/>
          <table:covered-table-cell/>
          <table:covered-table-cell/>
          <table:covered-table-cell/>
          <table:covered-table-cell/>
          <table:covered-table-cell/>
          <table:covered-table-cell/>
          <table:covered-table-cell/>
        </table:table-row>
        <table:table-row>
          <table:table-cell table:style-name="Tableau10.A3" table:number-rows-spanned="2" office:value-type="string">
            <text:p text:style-name="P1">90%</text:p>
          </table:table-cell>
          <table:table-cell table:style-name="Tableau10.A2" office:value-type="string">
            <text:p text:style-name="P1">4</text:p>
          </table:table-cell>
          <table:table-cell table:style-name="Tableau10.A2" office:value-type="string">
            <text:p text:style-name="P1">32h24</text:p>
          </table:table-cell>
          <table:table-cell table:style-name="Tableau10.A3" table:number-rows-spanned="2" office:value-type="string">
            <text:p text:style-name="P1">22,5</text:p>
          </table:table-cell>
          <table:table-cell table:style-name="Tableau10.A3" table:number-rows-spanned="2" office:value-type="string">
            <text:p text:style-name="P1"><text:change-start text:change-id="ct109225064"/>3,5<text:change-end text:change-id="ct109225064"/></text:p>
          </table:table-cell>
          <table:table-cell table:style-name="Tableau10.F3" table:number-rows-spanned="2" office:value-type="string">
            <text:p text:style-name="P27"><text:change text:change-id="ct109225240"/><text:change-start text:change-id="ct109225384"/>25,5<text:change-end text:change-id="ct109225384"/></text:p>
          </table:table-cell>
          <table:table-cell table:style-name="Tableau10.A3" table:number-rows-spanned="2" office:value-type="string">
            <text:p text:style-name="P1">23,5</text:p>
          </table:table-cell>
          <table:table-cell table:style-name="Tableau10.F3" table:number-rows-spanned="2" office:value-type="string">
            <text:p text:style-name="P27">49,5</text:p>
          </table:table-cell>
          <table:table-cell table:style-name="Tableau10.A3" table:number-rows-spanned="2" office:value-type="string">
            <text:p text:style-name="P1">0 à 2</text:p>
          </table:table-cell>
          <table:table-cell table:style-name="Tableau10.A3" table:number-rows-spanned="2" office:value-type="string">
            <text:p text:style-name="P1">0 à 12</text:p>
          </table:table-cell>
          <table:table-cell table:style-name="Tableau10.K3" table:number-rows-spanned="2" office:value-type="string">
            <text:p text:style-name="P27">49,5 à 61,5</text:p>
          </table:table-cell>
        </table:table-row>
        <table:table-row>
          <table:covered-table-cell/>
          <table:table-cell table:style-name="Tableau10.A2" office:value-type="string">
            <text:p text:style-name="P65">Sem. A: 4</text:p>
            <text:p text:style-name="P65">Sem. B: 4,5</text:p>
          </table:table-cell>
          <table:table-cell table:style-name="Tableau10.A2" office:value-type="string">
            <text:p text:style-name="P65">A: 28h48</text:p>
            <text:p text:style-name="P65">B: 36h00</text:p>
          </table:table-cell>
          <table:covered-table-cell/>
          <table:covered-table-cell/>
          <table:covered-table-cell/>
          <table:covered-table-cell/>
          <table:covered-table-cell/>
          <table:covered-table-cell/>
          <table:covered-table-cell/>
          <table:covered-table-cell/>
        </table:table-row>
        <table:table-row>
          <table:table-cell table:style-name="Tableau10.A3" table:number-rows-spanned="2" office:value-type="string">
            <text:p text:style-name="P1">80%</text:p>
          </table:table-cell>
          <table:table-cell table:style-name="Tableau10.A2" office:value-type="string">
            <text:p text:style-name="P1">3,5</text:p>
          </table:table-cell>
          <table:table-cell table:style-name="Tableau10.A2" office:value-type="string">
            <text:p text:style-name="P1">28h48</text:p>
          </table:table-cell>
          <table:table-cell table:style-name="Tableau10.A3" table:number-rows-spanned="2" office:value-type="string">
            <text:p text:style-name="P1">20</text:p>
          </table:table-cell>
          <table:table-cell table:style-name="Tableau10.A3" table:number-rows-spanned="2" office:value-type="string">
            <text:p text:style-name="P1"><text:change-start text:change-id="ct109226760"/>3<text:change-end text:change-id="ct109226760"/></text:p>
          </table:table-cell>
          <table:table-cell table:style-name="Tableau10.F3" table:number-rows-spanned="2" office:value-type="string">
            <text:p text:style-name="P27"><text:change-start text:change-id="ct109226984"/>2<text:change-end text:change-id="ct109226984"/>3</text:p>
          </table:table-cell>
          <table:table-cell table:style-name="Tableau10.A3" table:number-rows-spanned="2" office:value-type="string">
            <text:p text:style-name="P1">23,5</text:p>
          </table:table-cell>
          <table:table-cell table:style-name="Tableau10.F3" table:number-rows-spanned="2" office:value-type="string">
            <text:p text:style-name="P27">46,5</text:p>
          </table:table-cell>
          <table:table-cell table:style-name="Tableau10.A3" table:number-rows-spanned="2" office:value-type="string">
            <text:p text:style-name="P1">0 à 2</text:p>
          </table:table-cell>
          <table:table-cell table:style-name="Tableau10.A3" table:number-rows-spanned="2" office:value-type="string">
            <text:p text:style-name="P1">0 à 12</text:p>
          </table:table-cell>
          <table:table-cell table:style-name="Tableau10.K3" table:number-rows-spanned="2" office:value-type="string">
            <text:p text:style-name="P27">46,5 à 58,5</text:p>
          </table:table-cell>
        </table:table-row>
        <table:table-row>
          <table:covered-table-cell/>
          <table:table-cell table:style-name="Tableau10.A2" office:value-type="string">
            <text:p text:style-name="P65">Sem. A: 4</text:p>
            <text:p text:style-name="P65">Sem. B: 3,5</text:p>
          </table:table-cell>
          <table:table-cell table:style-name="Tableau10.A2" office:value-type="string">
            <text:p text:style-name="P65">A: 25h36</text:p>
            <text:p text:style-name="P65">B: 32h00</text:p>
          </table:table-cell>
          <table:covered-table-cell/>
          <table:covered-table-cell/>
          <table:covered-table-cell/>
          <table:covered-table-cell/>
          <table:covered-table-cell/>
          <table:covered-table-cell/>
          <table:covered-table-cell/>
          <table:covered-table-cell/>
        </table:table-row>
        <table:table-row>
          <table:table-cell table:style-name="Tableau10.A3" table:number-rows-spanned="2" office:value-type="string">
            <text:p text:style-name="P1">70%</text:p>
          </table:table-cell>
          <table:table-cell table:style-name="Tableau10.A2" office:value-type="string">
            <text:p text:style-name="P1">3</text:p>
          </table:table-cell>
          <table:table-cell table:style-name="Tableau10.A2" office:value-type="string">
            <text:p text:style-name="P1">25h12</text:p>
          </table:table-cell>
          <table:table-cell table:style-name="Tableau10.A3" table:number-rows-spanned="2" office:value-type="string">
            <text:p text:style-name="P1">17,5</text:p>
          </table:table-cell>
          <table:table-cell table:style-name="Tableau10.A3" table:number-rows-spanned="2" office:value-type="string">
            <text:p text:style-name="P1"><text:change-start text:change-id="ct109229280"/>2,5<text:change-end text:change-id="ct109229280"/></text:p>
          </table:table-cell>
          <table:table-cell table:style-name="Tableau10.F3" table:number-rows-spanned="2" office:value-type="string">
            <text:p text:style-name="P27"><text:change text:change-id="ct109229456"/><text:change-start text:change-id="ct109229600"/>20<text:change-end text:change-id="ct109229600"/></text:p>
          </table:table-cell>
          <table:table-cell table:style-name="Tableau10.A3" table:number-rows-spanned="2" office:value-type="string">
            <text:p text:style-name="P1">23,5</text:p>
          </table:table-cell>
          <table:table-cell table:style-name="Tableau10.F3" table:number-rows-spanned="2" office:value-type="string">
            <text:p text:style-name="P27">43,5</text:p>
          </table:table-cell>
          <table:table-cell table:style-name="Tableau10.A3" table:number-rows-spanned="2" office:value-type="string">
            <text:p text:style-name="P1">0 à 2</text:p>
          </table:table-cell>
          <table:table-cell table:style-name="Tableau10.A3" table:number-rows-spanned="2" office:value-type="string">
            <text:p text:style-name="P1">0 à 12</text:p>
          </table:table-cell>
          <table:table-cell table:style-name="Tableau10.K3" table:number-rows-spanned="2" office:value-type="string">
            <text:p text:style-name="P27">43,5 à 55,5</text:p>
          </table:table-cell>
        </table:table-row>
        <table:table-row>
          <table:covered-table-cell/>
          <table:table-cell table:style-name="Tableau10.A2" office:value-type="string">
            <text:p text:style-name="P65">Sem. A: 3,5</text:p>
            <text:p text:style-name="P65">Sem. B: 3</text:p>
          </table:table-cell>
          <table:table-cell table:style-name="Tableau10.A2" office:value-type="string">
            <text:p text:style-name="P65">A: 22h24</text:p>
            <text:p text:style-name="P65">B: 28h00</text:p>
          </table:table-cell>
          <table:covered-table-cell/>
          <table:covered-table-cell/>
          <table:covered-table-cell/>
          <table:covered-table-cell/>
          <table:covered-table-cell/>
          <table:covered-table-cell/>
          <table:covered-table-cell/>
          <table:covered-table-cell/>
        </table:table-row>
        <table:table-row>
          <table:table-cell table:style-name="Tableau10.A3" table:number-rows-spanned="2" office:value-type="string">
            <text:p text:style-name="P1">60%</text:p>
          </table:table-cell>
          <table:table-cell table:style-name="Tableau10.A2" office:value-type="string">
            <text:p text:style-name="P1">2,5</text:p>
          </table:table-cell>
          <table:table-cell table:style-name="Tableau10.A2" office:value-type="string">
            <text:p text:style-name="P1">21h36</text:p>
          </table:table-cell>
          <table:table-cell table:style-name="Tableau10.A3" table:number-rows-spanned="2" office:value-type="string">
            <text:p text:style-name="P1">15</text:p>
          </table:table-cell>
          <table:table-cell table:style-name="Tableau10.A3" table:number-rows-spanned="2" office:value-type="string">
            <text:p text:style-name="P1"><text:change-start text:change-id="ct109231776"/>2,5<text:change-end text:change-id="ct109231776"/></text:p>
          </table:table-cell>
          <table:table-cell table:style-name="Tableau10.F3" table:number-rows-spanned="2" office:value-type="string">
            <text:p text:style-name="P27"><text:change text:change-id="ct109231952"/><text:change-start text:change-id="ct109232096"/>1<text:change-end text:change-id="ct109232096"/><text:change-start text:change-id="ct109232200"/>7,5<text:change-end text:change-id="ct109232200"/></text:p>
          </table:table-cell>
          <table:table-cell table:style-name="Tableau10.A3" table:number-rows-spanned="2" office:value-type="string">
            <text:p text:style-name="P1">23,5</text:p>
          </table:table-cell>
          <table:table-cell table:style-name="Tableau10.F3" table:number-rows-spanned="2" office:value-type="string">
            <text:p text:style-name="P27">41</text:p>
          </table:table-cell>
          <table:table-cell table:style-name="Tableau10.A3" table:number-rows-spanned="2" office:value-type="string">
            <text:p text:style-name="P1">0 à 2</text:p>
          </table:table-cell>
          <table:table-cell table:style-name="Tableau10.A3" table:number-rows-spanned="2" office:value-type="string">
            <text:p text:style-name="P1">0 à 12</text:p>
          </table:table-cell>
          <table:table-cell table:style-name="Tableau10.K3" table:number-rows-spanned="2" office:value-type="string">
            <text:p text:style-name="P27">41 à 53</text:p>
          </table:table-cell>
        </table:table-row>
        <table:table-row>
          <table:covered-table-cell/>
          <table:table-cell table:style-name="Tableau10.A2" office:value-type="string">
            <text:p text:style-name="P65">Sem. A: 3</text:p>
            <text:p text:style-name="P65">Sem. B: 2,5</text:p>
          </table:table-cell>
          <table:table-cell table:style-name="Tableau10.A2" office:value-type="string">
            <text:p text:style-name="P65">A: 19h12</text:p>
            <text:p text:style-name="P65">B: 24h00</text:p>
          </table:table-cell>
          <table:covered-table-cell/>
          <table:covered-table-cell/>
          <table:covered-table-cell/>
          <table:covered-table-cell/>
          <table:covered-table-cell/>
          <table:covered-table-cell/>
          <table:covered-table-cell/>
          <table:covered-table-cell/>
        </table:table-row>
        <table:table-row>
          <table:table-cell table:style-name="Tableau10.A3" table:number-rows-spanned="2" office:value-type="string">
            <text:p text:style-name="P1">50%</text:p>
          </table:table-cell>
          <table:table-cell table:style-name="Tableau10.A2" office:value-type="string">
            <text:p text:style-name="P1">2</text:p>
          </table:table-cell>
          <table:table-cell table:style-name="Tableau10.A2" office:value-type="string">
            <text:p text:style-name="P1">18h00</text:p>
          </table:table-cell>
          <table:table-cell table:style-name="Tableau10.A3" table:number-rows-spanned="2" office:value-type="string">
            <text:p text:style-name="P1">12,5</text:p>
          </table:table-cell>
          <table:table-cell table:style-name="Tableau10.A3" table:number-rows-spanned="2" office:value-type="string">
            <text:p text:style-name="P1"><text:change-start text:change-id="ct109234408"/>2<text:change-end text:change-id="ct109234408"/></text:p>
          </table:table-cell>
          <table:table-cell table:style-name="Tableau10.F3" table:number-rows-spanned="2" office:value-type="string">
            <text:p text:style-name="P27"><text:change text:change-id="ct109234616"/><text:change-start text:change-id="ct109234760"/>14,5<text:change-end text:change-id="ct109234760"/></text:p>
          </table:table-cell>
          <table:table-cell table:style-name="Tableau10.A3" table:number-rows-spanned="2" office:value-type="string">
            <text:p text:style-name="P1">23,5</text:p>
          </table:table-cell>
          <table:table-cell table:style-name="Tableau10.F3" table:number-rows-spanned="2" office:value-type="string">
            <text:p text:style-name="P27">38</text:p>
          </table:table-cell>
          <table:table-cell table:style-name="Tableau10.A3" table:number-rows-spanned="2" office:value-type="string">
            <text:p text:style-name="P1">0 à 2</text:p>
          </table:table-cell>
          <table:table-cell table:style-name="Tableau10.A3" table:number-rows-spanned="2" office:value-type="string">
            <text:p text:style-name="P1">0 à 12</text:p>
          </table:table-cell>
          <table:table-cell table:style-name="Tableau10.K3" table:number-rows-spanned="2" office:value-type="string">
            <text:p text:style-name="P27">38 à 50</text:p>
          </table:table-cell>
        </table:table-row>
        <table:table-row>
          <table:covered-table-cell/>
          <table:table-cell table:style-name="Tableau10.A2" office:value-type="string">
            <text:p text:style-name="P65">Sem. A: 2,5</text:p>
            <text:p text:style-name="P65">Sem. B: 2</text:p>
          </table:table-cell>
          <table:table-cell table:style-name="Tableau10.A2" office:value-type="string">
            <text:p text:style-name="P65">A: 16h00</text:p>
            <text:p text:style-name="P65">B: 20h00</text:p>
          </table:table-cell>
          <table:covered-table-cell/>
          <table:covered-table-cell/>
          <table:covered-table-cell/>
          <table:covered-table-cell/>
          <table:covered-table-cell/>
          <table:covered-table-cell/>
          <table:covered-table-cell/>
          <table:covered-table-cell/>
        </table:table-row>
      </table:table>
      <text:p text:style-name="P28"/>
      <text:p text:style-name="P138"/>
      <text:p text:style-name="P134">Modalité 2 - 36h sur 5 jours - 7h12 / jour</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row>
          <table:table-cell table:style-name="Tableau7.A1" table:number-columns-spanned="3" office:value-type="string">
            <text:p text:style-name="P27">Temps de travail</text:p>
          </table:table-cell>
          <table:covered-table-cell/>
          <table:covered-table-cell/>
          <table:table-cell table:style-name="Tableau7.D1" table:number-columns-spanned="6" office:value-type="string">
            <text:p text:style-name="P27">Droits annuels aux jours non travaillés</text:p>
          </table:table-cell>
          <table:covered-table-cell/>
          <table:covered-table-cell/>
          <table:covered-table-cell/>
          <table:covered-table-cell/>
          <table:covered-table-cell/>
        </table:table-row>
        <table:table-row>
          <table:table-cell table:style-name="Tableau7.A2" office:value-type="string">
            <text:p text:style-name="P65">Quotité de travail</text:p>
          </table:table-cell>
          <table:table-cell table:style-name="Tableau7.A2" office:value-type="string">
            <text:p text:style-name="P65">Nb jours <text:s/>par semaine</text:p>
          </table:table-cell>
          <table:table-cell table:style-name="Tableau7.A2" office:value-type="string">
            <text:p text:style-name="P65">Nb heures par semaine</text:p>
          </table:table-cell>
          <table:table-cell table:style-name="Tableau7.A2" office:value-type="string">
            <text:p text:style-name="P65">Nb jours congés</text:p>
          </table:table-cell>
          <table:table-cell table:style-name="Tableau7.A2" office:value-type="string">
            <text:p text:style-name="P65">Nb JRTT<text:span text:style-name="T3">1</text:span></text:p>
          </table:table-cell>
          <table:table-cell table:style-name="Tableau7.F2" office:value-type="string">
            <text:p text:style-name="P25">TOTAL congés + JRTT</text:p>
          </table:table-cell>
          <table:table-cell table:style-name="Tableau7.A2" office:value-type="string">
            <text:p text:style-name="P65">Nb possible</text:p>
            <text:p text:style-name="P65">de <text:s/>jours fractionnement<text:span text:style-name="T3">2</text:span></text:p>
          </table:table-cell>
          <table:table-cell table:style-name="Tableau7.A2" office:value-type="string">
            <text:p text:style-name="P65">Nb possible de jours de <text:s/>récupération<text:span text:style-name="T3">3</text:span></text:p>
          </table:table-cell>
          <table:table-cell table:style-name="Tableau7.I2" office:value-type="string">
            <text:p text:style-name="P25">TOTAL possible des droits aux jours de repos</text:p>
          </table:table-cell>
        </table:table-row>
        <table:table-row>
          <table:table-cell table:style-name="Tableau7.A2" office:value-type="string">
            <text:p text:style-name="P1">100%</text:p>
          </table:table-cell>
          <table:table-cell table:style-name="Tableau7.A2" office:value-type="string">
            <text:p text:style-name="P1">5</text:p>
          </table:table-cell>
          <table:table-cell table:style-name="Tableau7.A2" office:value-type="string">
            <text:p text:style-name="P1">36h00</text:p>
          </table:table-cell>
          <table:table-cell table:style-name="Tableau7.A2" office:value-type="string">
            <text:p text:style-name="P1">25</text:p>
          </table:table-cell>
          <table:table-cell table:style-name="Tableau7.A2" office:value-type="string">
            <text:p text:style-name="P1">5</text:p>
          </table:table-cell>
          <table:table-cell table:style-name="Tableau7.F2" office:value-type="string">
            <text:p text:style-name="P27">30</text:p>
          </table:table-cell>
          <table:table-cell table:style-name="Tableau7.A2" office:value-type="string">
            <text:p text:style-name="P1">0 à 2</text:p>
          </table:table-cell>
          <table:table-cell table:style-name="Tableau7.A2" office:value-type="string">
            <text:p text:style-name="P1">0 à 12</text:p>
          </table:table-cell>
          <table:table-cell table:style-name="Tableau7.I2" office:value-type="string">
            <text:p text:style-name="P27">30 à 44</text:p>
          </table:table-cell>
        </table:table-row>
        <table:table-row>
          <table:table-cell table:style-name="Tableau7.A2" office:value-type="string">
            <text:p text:style-name="P1">90%</text:p>
          </table:table-cell>
          <table:table-cell table:style-name="Tableau7.A2" office:value-type="string">
            <text:p text:style-name="P1">4,5</text:p>
          </table:table-cell>
          <table:table-cell table:style-name="Tableau7.A2" office:value-type="string">
            <text:p text:style-name="P1">32h24</text:p>
          </table:table-cell>
          <table:table-cell table:style-name="Tableau7.A2" office:value-type="string">
            <text:p text:style-name="P1">22,5</text:p>
          </table:table-cell>
          <table:table-cell table:style-name="Tableau7.A2" office:value-type="string">
            <text:p text:style-name="P1">4,5</text:p>
          </table:table-cell>
          <table:table-cell table:style-name="Tableau7.F2" office:value-type="string">
            <text:p text:style-name="P27">27</text:p>
          </table:table-cell>
          <table:table-cell table:style-name="Tableau7.A2" office:value-type="string">
            <text:p text:style-name="P1">0 à 2</text:p>
          </table:table-cell>
          <table:table-cell table:style-name="Tableau7.A2" office:value-type="string">
            <text:p text:style-name="P1">0 à 12</text:p>
          </table:table-cell>
          <table:table-cell table:style-name="Tableau7.I2" office:value-type="string">
            <text:p text:style-name="P27">27 à 41</text:p>
          </table:table-cell>
        </table:table-row>
        <table:table-row>
          <table:table-cell table:style-name="Tableau7.A2" office:value-type="string">
            <text:p text:style-name="P1">80%</text:p>
          </table:table-cell>
          <table:table-cell table:style-name="Tableau7.A2" office:value-type="string">
            <text:p text:style-name="P1">4</text:p>
          </table:table-cell>
          <table:table-cell table:style-name="Tableau7.A2" office:value-type="string">
            <text:p text:style-name="P1">28h48</text:p>
          </table:table-cell>
          <table:table-cell table:style-name="Tableau7.A2" office:value-type="string">
            <text:p text:style-name="P1">20</text:p>
          </table:table-cell>
          <table:table-cell table:style-name="Tableau7.A2" office:value-type="string">
            <text:p text:style-name="P1">4</text:p>
          </table:table-cell>
          <table:table-cell table:style-name="Tableau7.F2" office:value-type="string">
            <text:p text:style-name="P27">24</text:p>
          </table:table-cell>
          <table:table-cell table:style-name="Tableau7.A2" office:value-type="string">
            <text:p text:style-name="P1">0 à 2</text:p>
          </table:table-cell>
          <table:table-cell table:style-name="Tableau7.A2" office:value-type="string">
            <text:p text:style-name="P1">0 à 12</text:p>
          </table:table-cell>
          <table:table-cell table:style-name="Tableau7.I2" office:value-type="string">
            <text:p text:style-name="P27">24 à 38</text:p>
          </table:table-cell>
        </table:table-row>
        <table:table-row>
          <table:table-cell table:style-name="Tableau7.A2" office:value-type="string">
            <text:p text:style-name="P1">70%</text:p>
          </table:table-cell>
          <table:table-cell table:style-name="Tableau7.A2" office:value-type="string">
            <text:p text:style-name="P1">3,5</text:p>
          </table:table-cell>
          <table:table-cell table:style-name="Tableau7.A2" office:value-type="string">
            <text:p text:style-name="P1">25h12</text:p>
          </table:table-cell>
          <table:table-cell table:style-name="Tableau7.A2" office:value-type="string">
            <text:p text:style-name="P1">17,5</text:p>
          </table:table-cell>
          <table:table-cell table:style-name="Tableau7.A2" office:value-type="string">
            <text:p text:style-name="P1">3,5</text:p>
          </table:table-cell>
          <table:table-cell table:style-name="Tableau7.F2" office:value-type="string">
            <text:p text:style-name="P27">21</text:p>
          </table:table-cell>
          <table:table-cell table:style-name="Tableau7.A2" office:value-type="string">
            <text:p text:style-name="P1">0 à 2</text:p>
          </table:table-cell>
          <table:table-cell table:style-name="Tableau7.A2" office:value-type="string">
            <text:p text:style-name="P1">0 à 12</text:p>
          </table:table-cell>
          <table:table-cell table:style-name="Tableau7.I2" office:value-type="string">
            <text:p text:style-name="P27">21 à 35</text:p>
          </table:table-cell>
        </table:table-row>
        <table:table-row>
          <table:table-cell table:style-name="Tableau7.A2" office:value-type="string">
            <text:p text:style-name="P1">60%</text:p>
          </table:table-cell>
          <table:table-cell table:style-name="Tableau7.A2" office:value-type="string">
            <text:p text:style-name="P1">3</text:p>
          </table:table-cell>
          <table:table-cell table:style-name="Tableau7.A2" office:value-type="string">
            <text:p text:style-name="P1">21h36</text:p>
          </table:table-cell>
          <table:table-cell table:style-name="Tableau7.A2" office:value-type="string">
            <text:p text:style-name="P1">15</text:p>
          </table:table-cell>
          <table:table-cell table:style-name="Tableau7.A2" office:value-type="string">
            <text:p text:style-name="P1">3</text:p>
          </table:table-cell>
          <table:table-cell table:style-name="Tableau7.F2" office:value-type="string">
            <text:p text:style-name="P27">18</text:p>
          </table:table-cell>
          <table:table-cell table:style-name="Tableau7.A2" office:value-type="string">
            <text:p text:style-name="P1">0 à 2</text:p>
          </table:table-cell>
          <table:table-cell table:style-name="Tableau7.A2" office:value-type="string">
            <text:p text:style-name="P1">0 à 12</text:p>
          </table:table-cell>
          <table:table-cell table:style-name="Tableau7.I2" office:value-type="string">
            <text:p text:style-name="P27">18 à 32</text:p>
          </table:table-cell>
        </table:table-row>
        <table:table-row>
          <table:table-cell table:style-name="Tableau7.A2" office:value-type="string">
            <text:p text:style-name="P1">50%</text:p>
          </table:table-cell>
          <table:table-cell table:style-name="Tableau7.A2" office:value-type="string">
            <text:p text:style-name="P1">2,5</text:p>
          </table:table-cell>
          <table:table-cell table:style-name="Tableau7.A2" office:value-type="string">
            <text:p text:style-name="P1">18h00</text:p>
          </table:table-cell>
          <table:table-cell table:style-name="Tableau7.A2" office:value-type="string">
            <text:p text:style-name="P1">12,5</text:p>
          </table:table-cell>
          <table:table-cell table:style-name="Tableau7.A2" office:value-type="string">
            <text:p text:style-name="P1">2,5</text:p>
          </table:table-cell>
          <table:table-cell table:style-name="Tableau7.F2" office:value-type="string">
            <text:p text:style-name="P27">15</text:p>
          </table:table-cell>
          <table:table-cell table:style-name="Tableau7.A2" office:value-type="string">
            <text:p text:style-name="P1">0 à 2</text:p>
          </table:table-cell>
          <table:table-cell table:style-name="Tableau7.A2" office:value-type="string">
            <text:p text:style-name="P1">0 à 12</text:p>
          </table:table-cell>
          <table:table-cell table:style-name="Tableau7.I2" office:value-type="string">
            <text:p text:style-name="P27">15 à 29</text:p>
          </table:table-cell>
        </table:table-row>
      </table:table>
      <text:p text:style-name="P28"><text:change text:change-id="ct109249200"/><text:soft-page-break/></text:p>
      <text:p text:style-name="P134">Modalité 3 - 37h30 sur 5 jours - 7h30 / jour</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row>
          <table:table-cell table:style-name="Tableau8.A1" table:number-columns-spanned="3" office:value-type="string">
            <text:p text:style-name="P27">Temps de travail</text:p>
          </table:table-cell>
          <table:covered-table-cell/>
          <table:covered-table-cell/>
          <table:table-cell table:style-name="Tableau8.D1" table:number-columns-spanned="6" office:value-type="string">
            <text:p text:style-name="P27">Droits annuels aux jours non travaillés</text:p>
          </table:table-cell>
          <table:covered-table-cell/>
          <table:covered-table-cell/>
          <table:covered-table-cell/>
          <table:covered-table-cell/>
          <table:covered-table-cell/>
        </table:table-row>
        <table:table-row>
          <table:table-cell table:style-name="Tableau8.A2" office:value-type="string">
            <text:p text:style-name="P65">Quotité de travail</text:p>
          </table:table-cell>
          <table:table-cell table:style-name="Tableau8.A2" office:value-type="string">
            <text:p text:style-name="P65">Nb jours <text:s/>par semaine</text:p>
          </table:table-cell>
          <table:table-cell table:style-name="Tableau8.A2" office:value-type="string">
            <text:p text:style-name="P65">Nb heures par semaine</text:p>
          </table:table-cell>
          <table:table-cell table:style-name="Tableau8.A2" office:value-type="string">
            <text:p text:style-name="P65">Nb jours congés</text:p>
          </table:table-cell>
          <table:table-cell table:style-name="Tableau8.A2" office:value-type="string">
            <text:p text:style-name="P65">Nb JRTT<text:span text:style-name="T3">1</text:span></text:p>
          </table:table-cell>
          <table:table-cell table:style-name="Tableau8.F2" office:value-type="string">
            <text:p text:style-name="P25">TOTAL congés + JRTT</text:p>
          </table:table-cell>
          <table:table-cell table:style-name="Tableau8.A2" office:value-type="string">
            <text:p text:style-name="P65">Nb possible</text:p>
            <text:p text:style-name="P65">de <text:s/>jours fractionnement<text:span text:style-name="T3">2</text:span></text:p>
          </table:table-cell>
          <table:table-cell table:style-name="Tableau8.A2" office:value-type="string">
            <text:p text:style-name="P65">Nb possible de jours de <text:s/>récupération<text:span text:style-name="T3">3</text:span></text:p>
          </table:table-cell>
          <table:table-cell table:style-name="Tableau8.I2" office:value-type="string">
            <text:p text:style-name="P25">TOTAL possible des droits aux jours non travaillés</text:p>
          </table:table-cell>
        </table:table-row>
        <table:table-row>
          <table:table-cell table:style-name="Tableau8.A2" office:value-type="string">
            <text:p text:style-name="P1">100%</text:p>
          </table:table-cell>
          <table:table-cell table:style-name="Tableau8.A2" office:value-type="string">
            <text:p text:style-name="P1">5</text:p>
          </table:table-cell>
          <table:table-cell table:style-name="Tableau8.A2" office:value-type="string">
            <text:p text:style-name="P1">37h30</text:p>
          </table:table-cell>
          <table:table-cell table:style-name="Tableau8.A2" office:value-type="string">
            <text:p text:style-name="P1">25</text:p>
          </table:table-cell>
          <table:table-cell table:style-name="Tableau8.A2" office:value-type="string">
            <text:p text:style-name="P1">14</text:p>
          </table:table-cell>
          <table:table-cell table:style-name="Tableau8.F2" office:value-type="string">
            <text:p text:style-name="P27">39</text:p>
          </table:table-cell>
          <table:table-cell table:style-name="Tableau8.A2" office:value-type="string">
            <text:p text:style-name="P1">0 à 2</text:p>
          </table:table-cell>
          <table:table-cell table:style-name="Tableau8.A2" office:value-type="string">
            <text:p text:style-name="P1">0 à 12</text:p>
          </table:table-cell>
          <table:table-cell table:style-name="Tableau8.I2" office:value-type="string">
            <text:p text:style-name="P27">39 à 53</text:p>
          </table:table-cell>
        </table:table-row>
        <table:table-row>
          <table:table-cell table:style-name="Tableau8.A2" office:value-type="string">
            <text:p text:style-name="P1">90%</text:p>
          </table:table-cell>
          <table:table-cell table:style-name="Tableau8.A2" office:value-type="string">
            <text:p text:style-name="P1">4,5</text:p>
          </table:table-cell>
          <table:table-cell table:style-name="Tableau8.A2" office:value-type="string">
            <text:p text:style-name="P1">33h45</text:p>
          </table:table-cell>
          <table:table-cell table:style-name="Tableau8.A2" office:value-type="string">
            <text:p text:style-name="P1">22,5</text:p>
          </table:table-cell>
          <table:table-cell table:style-name="Tableau8.A2" office:value-type="string">
            <text:p text:style-name="P1">13</text:p>
          </table:table-cell>
          <table:table-cell table:style-name="Tableau8.F2" office:value-type="string">
            <text:p text:style-name="P27">35,5</text:p>
          </table:table-cell>
          <table:table-cell table:style-name="Tableau8.A2" office:value-type="string">
            <text:p text:style-name="P1">0 à 2</text:p>
          </table:table-cell>
          <table:table-cell table:style-name="Tableau8.A2" office:value-type="string">
            <text:p text:style-name="P1">0 à 12</text:p>
          </table:table-cell>
          <table:table-cell table:style-name="Tableau8.I2" office:value-type="string">
            <text:p text:style-name="P27">35,5 à 49,5</text:p>
          </table:table-cell>
        </table:table-row>
        <table:table-row>
          <table:table-cell table:style-name="Tableau8.A2" office:value-type="string">
            <text:p text:style-name="P1">80%</text:p>
          </table:table-cell>
          <table:table-cell table:style-name="Tableau8.A2" office:value-type="string">
            <text:p text:style-name="P1">4</text:p>
          </table:table-cell>
          <table:table-cell table:style-name="Tableau8.A2" office:value-type="string">
            <text:p text:style-name="P1">30h00</text:p>
          </table:table-cell>
          <table:table-cell table:style-name="Tableau8.A2" office:value-type="string">
            <text:p text:style-name="P1">20</text:p>
          </table:table-cell>
          <table:table-cell table:style-name="Tableau8.A2" office:value-type="string">
            <text:p text:style-name="P1">11,5</text:p>
          </table:table-cell>
          <table:table-cell table:style-name="Tableau8.F2" office:value-type="string">
            <text:p text:style-name="P27">31,5</text:p>
          </table:table-cell>
          <table:table-cell table:style-name="Tableau8.A2" office:value-type="string">
            <text:p text:style-name="P1">0 à 2</text:p>
          </table:table-cell>
          <table:table-cell table:style-name="Tableau8.A2" office:value-type="string">
            <text:p text:style-name="P1">0 à 12</text:p>
          </table:table-cell>
          <table:table-cell table:style-name="Tableau8.I2" office:value-type="string">
            <text:p text:style-name="P27">31,5 à 45,5</text:p>
          </table:table-cell>
        </table:table-row>
        <table:table-row>
          <table:table-cell table:style-name="Tableau8.A2" office:value-type="string">
            <text:p text:style-name="P1">70%</text:p>
          </table:table-cell>
          <table:table-cell table:style-name="Tableau8.A2" office:value-type="string">
            <text:p text:style-name="P1">3,5</text:p>
          </table:table-cell>
          <table:table-cell table:style-name="Tableau8.A2" office:value-type="string">
            <text:p text:style-name="P1">26h15</text:p>
          </table:table-cell>
          <table:table-cell table:style-name="Tableau8.A2" office:value-type="string">
            <text:p text:style-name="P1">17,5</text:p>
          </table:table-cell>
          <table:table-cell table:style-name="Tableau8.A2" office:value-type="string">
            <text:p text:style-name="P1">10</text:p>
          </table:table-cell>
          <table:table-cell table:style-name="Tableau8.F2" office:value-type="string">
            <text:p text:style-name="P27">27,5</text:p>
          </table:table-cell>
          <table:table-cell table:style-name="Tableau8.A2" office:value-type="string">
            <text:p text:style-name="P1">0 à 2</text:p>
          </table:table-cell>
          <table:table-cell table:style-name="Tableau8.A2" office:value-type="string">
            <text:p text:style-name="P1">0 à 12</text:p>
          </table:table-cell>
          <table:table-cell table:style-name="Tableau8.I2" office:value-type="string">
            <text:p text:style-name="P27">27,5 à 41,5</text:p>
          </table:table-cell>
        </table:table-row>
        <table:table-row>
          <table:table-cell table:style-name="Tableau8.A2" office:value-type="string">
            <text:p text:style-name="P1">60%</text:p>
          </table:table-cell>
          <table:table-cell table:style-name="Tableau8.A2" office:value-type="string">
            <text:p text:style-name="P1">3</text:p>
          </table:table-cell>
          <table:table-cell table:style-name="Tableau8.A2" office:value-type="string">
            <text:p text:style-name="P1">22h30</text:p>
          </table:table-cell>
          <table:table-cell table:style-name="Tableau8.A2" office:value-type="string">
            <text:p text:style-name="P1">15</text:p>
          </table:table-cell>
          <table:table-cell table:style-name="Tableau8.A2" office:value-type="string">
            <text:p text:style-name="P1">8,5</text:p>
          </table:table-cell>
          <table:table-cell table:style-name="Tableau8.F2" office:value-type="string">
            <text:p text:style-name="P27">23,5</text:p>
          </table:table-cell>
          <table:table-cell table:style-name="Tableau8.A2" office:value-type="string">
            <text:p text:style-name="P1">0 à 2</text:p>
          </table:table-cell>
          <table:table-cell table:style-name="Tableau8.A2" office:value-type="string">
            <text:p text:style-name="P1">0 à 12</text:p>
          </table:table-cell>
          <table:table-cell table:style-name="Tableau8.I2" office:value-type="string">
            <text:p text:style-name="P27">23,5 à 37,5</text:p>
          </table:table-cell>
        </table:table-row>
        <table:table-row>
          <table:table-cell table:style-name="Tableau8.A2" office:value-type="string">
            <text:p text:style-name="P1">50%</text:p>
          </table:table-cell>
          <table:table-cell table:style-name="Tableau8.A2" office:value-type="string">
            <text:p text:style-name="P1">2,5</text:p>
          </table:table-cell>
          <table:table-cell table:style-name="Tableau8.A2" office:value-type="string">
            <text:p text:style-name="P1">18h45</text:p>
          </table:table-cell>
          <table:table-cell table:style-name="Tableau8.A2" office:value-type="string">
            <text:p text:style-name="P1">12,5</text:p>
          </table:table-cell>
          <table:table-cell table:style-name="Tableau8.A2" office:value-type="string">
            <text:p text:style-name="P1">7</text:p>
          </table:table-cell>
          <table:table-cell table:style-name="Tableau8.F2" office:value-type="string">
            <text:p text:style-name="P27">19,5</text:p>
          </table:table-cell>
          <table:table-cell table:style-name="Tableau8.A2" office:value-type="string">
            <text:p text:style-name="P1">0 à 2</text:p>
          </table:table-cell>
          <table:table-cell table:style-name="Tableau8.A2" office:value-type="string">
            <text:p text:style-name="P1">0 à 12</text:p>
          </table:table-cell>
          <table:table-cell table:style-name="Tableau8.I2" office:value-type="string">
            <text:p text:style-name="P27">19,5 à 33,5</text:p>
          </table:table-cell>
        </table:table-row>
      </table:table>
      <text:p text:style-name="P141"/>
      <text:p text:style-name="P134">Modalité 4 - 38h30 sur 5 jours - 7h42 / jour</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table-cell table:style-name="Tableau9.A1" table:number-columns-spanned="3" office:value-type="string">
            <text:p text:style-name="P27">Temps de travail</text:p>
          </table:table-cell>
          <table:covered-table-cell/>
          <table:covered-table-cell/>
          <table:table-cell table:style-name="Tableau9.D1" table:number-columns-spanned="6" office:value-type="string">
            <text:p text:style-name="P27">Droits annuels aux jours non travaillés</text:p>
          </table:table-cell>
          <table:covered-table-cell/>
          <table:covered-table-cell/>
          <table:covered-table-cell/>
          <table:covered-table-cell/>
          <table:covered-table-cell/>
        </table:table-row>
        <table:table-row>
          <table:table-cell table:style-name="Tableau9.A2" office:value-type="string">
            <text:p text:style-name="P65">Quotité de travail</text:p>
          </table:table-cell>
          <table:table-cell table:style-name="Tableau9.A2" office:value-type="string">
            <text:p text:style-name="P65">Nb jours <text:s/>par semaine</text:p>
          </table:table-cell>
          <table:table-cell table:style-name="Tableau9.A2" office:value-type="string">
            <text:p text:style-name="P65">Nb heures par semaine</text:p>
          </table:table-cell>
          <table:table-cell table:style-name="Tableau9.A2" office:value-type="string">
            <text:p text:style-name="P65">Nb jours congés</text:p>
          </table:table-cell>
          <table:table-cell table:style-name="Tableau9.A2" office:value-type="string">
            <text:p text:style-name="P65">Nb JRTT<text:span text:style-name="T3">1</text:span></text:p>
          </table:table-cell>
          <table:table-cell table:style-name="Tableau9.F2" office:value-type="string">
            <text:p text:style-name="P25">TOTAL congés + JRTT</text:p>
          </table:table-cell>
          <table:table-cell table:style-name="Tableau9.A2" office:value-type="string">
            <text:p text:style-name="P65">Nb possible</text:p>
            <text:p text:style-name="P65">de <text:s/>jours fractionnement<text:span text:style-name="T3">2</text:span></text:p>
          </table:table-cell>
          <table:table-cell table:style-name="Tableau9.A2" office:value-type="string">
            <text:p text:style-name="P65">Nb possible de jours de <text:s/>récupération<text:span text:style-name="T3">3</text:span></text:p>
          </table:table-cell>
          <table:table-cell table:style-name="Tableau9.I2" office:value-type="string">
            <text:p text:style-name="P25">TOTAL possible des droits aux jours non travaillés</text:p>
          </table:table-cell>
        </table:table-row>
        <table:table-row>
          <table:table-cell table:style-name="Tableau9.A2" office:value-type="string">
            <text:p text:style-name="P1">100%</text:p>
          </table:table-cell>
          <table:table-cell table:style-name="Tableau9.A2" office:value-type="string">
            <text:p text:style-name="P1">5</text:p>
          </table:table-cell>
          <table:table-cell table:style-name="Tableau9.A2" office:value-type="string">
            <text:p text:style-name="P1">38h30</text:p>
          </table:table-cell>
          <table:table-cell table:style-name="Tableau9.A2" office:value-type="string">
            <text:p text:style-name="P1">25</text:p>
          </table:table-cell>
          <table:table-cell table:style-name="Tableau9.A2" office:value-type="string">
            <text:p text:style-name="P1">19</text:p>
          </table:table-cell>
          <table:table-cell table:style-name="Tableau9.F2" office:value-type="string">
            <text:p text:style-name="P27">44</text:p>
          </table:table-cell>
          <table:table-cell table:style-name="Tableau9.A2" office:value-type="string">
            <text:p text:style-name="P1">0 à 2</text:p>
          </table:table-cell>
          <table:table-cell table:style-name="Tableau9.A2" office:value-type="string">
            <text:p text:style-name="P1">0 à 12</text:p>
          </table:table-cell>
          <table:table-cell table:style-name="Tableau9.I2" office:value-type="string">
            <text:p text:style-name="P27">44 à 58</text:p>
          </table:table-cell>
        </table:table-row>
        <table:table-row>
          <table:table-cell table:style-name="Tableau9.A2" office:value-type="string">
            <text:p text:style-name="P1">90%</text:p>
          </table:table-cell>
          <table:table-cell table:style-name="Tableau9.A2" office:value-type="string">
            <text:p text:style-name="P1">4,5</text:p>
          </table:table-cell>
          <table:table-cell table:style-name="Tableau9.A2" office:value-type="string">
            <text:p text:style-name="P1">34h39</text:p>
          </table:table-cell>
          <table:table-cell table:style-name="Tableau9.A2" office:value-type="string">
            <text:p text:style-name="P1">22,5</text:p>
          </table:table-cell>
          <table:table-cell table:style-name="Tableau9.A2" office:value-type="string">
            <text:p text:style-name="P1">17,5</text:p>
          </table:table-cell>
          <table:table-cell table:style-name="Tableau9.F2" office:value-type="string">
            <text:p text:style-name="P27">40</text:p>
          </table:table-cell>
          <table:table-cell table:style-name="Tableau9.A2" office:value-type="string">
            <text:p text:style-name="P1">0 à 2</text:p>
          </table:table-cell>
          <table:table-cell table:style-name="Tableau9.A2" office:value-type="string">
            <text:p text:style-name="P1">0 à 12</text:p>
          </table:table-cell>
          <table:table-cell table:style-name="Tableau9.I2" office:value-type="string">
            <text:p text:style-name="P27">40 à 54</text:p>
          </table:table-cell>
        </table:table-row>
        <table:table-row>
          <table:table-cell table:style-name="Tableau9.A2" office:value-type="string">
            <text:p text:style-name="P1">80%</text:p>
          </table:table-cell>
          <table:table-cell table:style-name="Tableau9.A2" office:value-type="string">
            <text:p text:style-name="P1">4</text:p>
          </table:table-cell>
          <table:table-cell table:style-name="Tableau9.A2" office:value-type="string">
            <text:p text:style-name="P1">30h48</text:p>
          </table:table-cell>
          <table:table-cell table:style-name="Tableau9.A2" office:value-type="string">
            <text:p text:style-name="P1">20</text:p>
          </table:table-cell>
          <table:table-cell table:style-name="Tableau9.A2" office:value-type="string">
            <text:p text:style-name="P1">15,5</text:p>
          </table:table-cell>
          <table:table-cell table:style-name="Tableau9.F2" office:value-type="string">
            <text:p text:style-name="P27">35,5</text:p>
          </table:table-cell>
          <table:table-cell table:style-name="Tableau9.A2" office:value-type="string">
            <text:p text:style-name="P1">0 à 2</text:p>
          </table:table-cell>
          <table:table-cell table:style-name="Tableau9.A2" office:value-type="string">
            <text:p text:style-name="P1">0 à 12</text:p>
          </table:table-cell>
          <table:table-cell table:style-name="Tableau9.I2" office:value-type="string">
            <text:p text:style-name="P27">35,5 à 49,5</text:p>
          </table:table-cell>
        </table:table-row>
        <table:table-row>
          <table:table-cell table:style-name="Tableau9.A2" office:value-type="string">
            <text:p text:style-name="P1">70%</text:p>
          </table:table-cell>
          <table:table-cell table:style-name="Tableau9.A2" office:value-type="string">
            <text:p text:style-name="P1">3,5</text:p>
          </table:table-cell>
          <table:table-cell table:style-name="Tableau9.A2" office:value-type="string">
            <text:p text:style-name="P1">26h57</text:p>
          </table:table-cell>
          <table:table-cell table:style-name="Tableau9.A2" office:value-type="string">
            <text:p text:style-name="P1">17,5</text:p>
          </table:table-cell>
          <table:table-cell table:style-name="Tableau9.A2" office:value-type="string">
            <text:p text:style-name="P1">13,5</text:p>
          </table:table-cell>
          <table:table-cell table:style-name="Tableau9.F2" office:value-type="string">
            <text:p text:style-name="P27">31</text:p>
          </table:table-cell>
          <table:table-cell table:style-name="Tableau9.A2" office:value-type="string">
            <text:p text:style-name="P1">0 à 2</text:p>
          </table:table-cell>
          <table:table-cell table:style-name="Tableau9.A2" office:value-type="string">
            <text:p text:style-name="P1">0 à 12</text:p>
          </table:table-cell>
          <table:table-cell table:style-name="Tableau9.I2" office:value-type="string">
            <text:p text:style-name="P27">31 à 45</text:p>
          </table:table-cell>
        </table:table-row>
        <table:table-row>
          <table:table-cell table:style-name="Tableau9.A2" office:value-type="string">
            <text:p text:style-name="P1">60%</text:p>
          </table:table-cell>
          <table:table-cell table:style-name="Tableau9.A2" office:value-type="string">
            <text:p text:style-name="P1">3</text:p>
          </table:table-cell>
          <table:table-cell table:style-name="Tableau9.A2" office:value-type="string">
            <text:p text:style-name="P1">23h06</text:p>
          </table:table-cell>
          <table:table-cell table:style-name="Tableau9.A2" office:value-type="string">
            <text:p text:style-name="P1">15</text:p>
          </table:table-cell>
          <table:table-cell table:style-name="Tableau9.A2" office:value-type="string">
            <text:p text:style-name="P1">11,5</text:p>
          </table:table-cell>
          <table:table-cell table:style-name="Tableau9.F2" office:value-type="string">
            <text:p text:style-name="P27">26,5</text:p>
          </table:table-cell>
          <table:table-cell table:style-name="Tableau9.A2" office:value-type="string">
            <text:p text:style-name="P1">0 à 2</text:p>
          </table:table-cell>
          <table:table-cell table:style-name="Tableau9.A2" office:value-type="string">
            <text:p text:style-name="P1">0 à 12</text:p>
          </table:table-cell>
          <table:table-cell table:style-name="Tableau9.I2" office:value-type="string">
            <text:p text:style-name="P27">26,5 à 40,5</text:p>
          </table:table-cell>
        </table:table-row>
        <table:table-row>
          <table:table-cell table:style-name="Tableau9.A2" office:value-type="string">
            <text:p text:style-name="P1">50%</text:p>
          </table:table-cell>
          <table:table-cell table:style-name="Tableau9.A2" office:value-type="string">
            <text:p text:style-name="P1">2,5</text:p>
          </table:table-cell>
          <table:table-cell table:style-name="Tableau9.A2" office:value-type="string">
            <text:p text:style-name="P1">19h15</text:p>
          </table:table-cell>
          <table:table-cell table:style-name="Tableau9.A2" office:value-type="string">
            <text:p text:style-name="P1">12,5</text:p>
          </table:table-cell>
          <table:table-cell table:style-name="Tableau9.A2" office:value-type="string">
            <text:p text:style-name="P1">9,5</text:p>
          </table:table-cell>
          <table:table-cell table:style-name="Tableau9.F2" office:value-type="string">
            <text:p text:style-name="P27">22</text:p>
          </table:table-cell>
          <table:table-cell table:style-name="Tableau9.A2" office:value-type="string">
            <text:p text:style-name="P1">0 à 2</text:p>
          </table:table-cell>
          <table:table-cell table:style-name="Tableau9.A2" office:value-type="string">
            <text:p text:style-name="P1">0 à 12</text:p>
          </table:table-cell>
          <table:table-cell table:style-name="Tableau9.I2" office:value-type="string">
            <text:p text:style-name="P27">22 à 36</text:p>
          </table:table-cell>
        </table:table-row>
      </table:table>
      <text:p text:style-name="P141"/>
      <text:p text:style-name="P140">HORAIRES FIXES</text:p>
      <text:p text:style-name="P135">Les agents en horaires fixes sont soumis aux mêmes modalités et bénéficient des mêmes droits annuels aux jours de repos que les agents en horaires variables, <text:span text:style-name="T32">à l'exception des jours de récupération auxquels ils n'ont pas droit</text:span>.</text:p>
      <text:p text:style-name="P142"/>
      <text:p text:style-name="P140">DECOMPTE EN JOURS DE LA DUREE DU TRAVAIL</text:p>
      <text:p text:style-name="P141"/>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row>
          <table:table-cell table:style-name="Tableau13.A1" table:number-columns-spanned="3" office:value-type="string">
            <text:p text:style-name="P27">Temps de travail</text:p>
          </table:table-cell>
          <table:covered-table-cell/>
          <table:covered-table-cell/>
          <table:table-cell table:style-name="Tableau13.D1" table:number-columns-spanned="6" office:value-type="string">
            <text:p text:style-name="P27">Droits annuels aux jours non travaillés</text:p>
          </table:table-cell>
          <table:covered-table-cell/>
          <table:covered-table-cell/>
          <table:covered-table-cell/>
          <table:covered-table-cell/>
          <table:covered-table-cell/>
        </table:table-row>
        <table:table-row>
          <table:table-cell table:style-name="Tableau13.A2" office:value-type="string">
            <text:p text:style-name="P65">Quotité de travail</text:p>
          </table:table-cell>
          <table:table-cell table:style-name="Tableau13.A2" office:value-type="string">
            <text:p text:style-name="P65">Nb jours <text:s/>par semaine</text:p>
          </table:table-cell>
          <table:table-cell table:style-name="Tableau13.A2" office:value-type="string">
            <text:p text:style-name="P65">Nb heures par semaine</text:p>
          </table:table-cell>
          <table:table-cell table:style-name="Tableau13.A2" office:value-type="string">
            <text:p text:style-name="P65">Nb jours congés</text:p>
          </table:table-cell>
          <table:table-cell table:style-name="Tableau13.A2" office:value-type="string">
            <text:p text:style-name="P65">Nb JRTT<text:span text:style-name="T3">1</text:span></text:p>
          </table:table-cell>
          <table:table-cell table:style-name="Tableau13.F2" office:value-type="string">
            <text:p text:style-name="P25">TOTAL congés + JRTT</text:p>
          </table:table-cell>
          <table:table-cell table:style-name="Tableau13.A2" office:value-type="string">
            <text:p text:style-name="P65">Nb possible</text:p>
            <text:p text:style-name="P65">de <text:s/>jours fractionnement<text:span text:style-name="T3">2</text:span></text:p>
          </table:table-cell>
          <table:table-cell table:style-name="Tableau13.A2" office:value-type="string">
            <text:p text:style-name="P65">Nb possible de jours de <text:s/>récupération</text:p>
          </table:table-cell>
          <table:table-cell table:style-name="Tableau13.I2" office:value-type="string">
            <text:p text:style-name="P25">TOTAL possible des droits aux jours non travaillés</text:p>
          </table:table-cell>
        </table:table-row>
        <table:table-row>
          <table:table-cell table:style-name="Tableau13.A2" office:value-type="string">
            <text:p text:style-name="P1">100%</text:p>
          </table:table-cell>
          <table:table-cell table:style-name="Tableau13.A2" office:value-type="string">
            <text:p text:style-name="P1">5</text:p>
          </table:table-cell>
          <table:table-cell table:style-name="Tableau13.A2" office:value-type="string">
            <text:p text:style-name="P1">-</text:p>
          </table:table-cell>
          <table:table-cell table:style-name="Tableau13.A2" office:value-type="string">
            <text:p text:style-name="P1">25</text:p>
          </table:table-cell>
          <table:table-cell table:style-name="Tableau13.A2" office:value-type="string">
            <text:p text:style-name="P1">19</text:p>
          </table:table-cell>
          <table:table-cell table:style-name="Tableau13.F2" office:value-type="string">
            <text:p text:style-name="P27">44</text:p>
          </table:table-cell>
          <table:table-cell table:style-name="Tableau13.A2" office:value-type="string">
            <text:p text:style-name="P1">0 à 2</text:p>
          </table:table-cell>
          <table:table-cell table:style-name="Tableau13.A2" office:value-type="string">
            <text:p text:style-name="P1">0</text:p>
          </table:table-cell>
          <table:table-cell table:style-name="Tableau13.I2" office:value-type="string">
            <text:p text:style-name="P27">44 à 46</text:p>
          </table: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table-cell table:style-name="Tableau14.A1" office:value-type="string">
            <text:p text:style-name="P1">90%</text:p>
          </table:table-cell>
          <table:table-cell table:style-name="Tableau14.A1" office:value-type="string">
            <text:p text:style-name="P1">4,5</text:p>
          </table:table-cell>
          <table:table-cell table:style-name="Tableau14.A1" office:value-type="string">
            <text:p text:style-name="P1">-</text:p>
          </table:table-cell>
          <table:table-cell table:style-name="Tableau14.A1" office:value-type="string">
            <text:p text:style-name="P1">22,5</text:p>
          </table:table-cell>
          <table:table-cell table:style-name="Tableau14.A1" office:value-type="string">
            <text:p text:style-name="P1">17,5</text:p>
          </table:table-cell>
          <table:table-cell table:style-name="Tableau14.F1" office:value-type="string">
            <text:p text:style-name="P27">40</text:p>
          </table:table-cell>
          <table:table-cell table:style-name="Tableau14.A1" office:value-type="string">
            <text:p text:style-name="P1">0 à 2</text:p>
          </table:table-cell>
          <table:table-cell table:style-name="Tableau14.A1" office:value-type="string">
            <text:p text:style-name="P1">0</text:p>
          </table:table-cell>
          <table:table-cell table:style-name="Tableau14.I1" office:value-type="string">
            <text:p text:style-name="P27">40 à 42</text:p>
          </table:table-cell>
        </table:table-row>
        <table:table-row>
          <table:table-cell table:style-name="Tableau14.A2" office:value-type="string">
            <text:p text:style-name="P1">80%</text:p>
          </table:table-cell>
          <table:table-cell table:style-name="Tableau14.A2" office:value-type="string">
            <text:p text:style-name="P1">4</text:p>
          </table:table-cell>
          <table:table-cell table:style-name="Tableau14.A2" office:value-type="string">
            <text:p text:style-name="P1">-</text:p>
          </table:table-cell>
          <table:table-cell table:style-name="Tableau14.A2" office:value-type="string">
            <text:p text:style-name="P1">20</text:p>
          </table:table-cell>
          <table:table-cell table:style-name="Tableau14.A2" office:value-type="string">
            <text:p text:style-name="P1">15,5</text:p>
          </table:table-cell>
          <table:table-cell table:style-name="Tableau14.F2" office:value-type="string">
            <text:p text:style-name="P27">35,5</text:p>
          </table:table-cell>
          <table:table-cell table:style-name="Tableau14.A2" office:value-type="string">
            <text:p text:style-name="P1">0 à 2</text:p>
          </table:table-cell>
          <table:table-cell table:style-name="Tableau14.A2" office:value-type="string">
            <text:p text:style-name="P1">0</text:p>
          </table:table-cell>
          <table:table-cell table:style-name="Tableau14.I2" office:value-type="string">
            <text:p text:style-name="P27">35,5 à 37,5</text:p>
          </table:table-cell>
        </table:table-row>
        <table:table-row>
          <table:table-cell table:style-name="Tableau14.A2" office:value-type="string">
            <text:p text:style-name="P1">70%</text:p>
          </table:table-cell>
          <table:table-cell table:style-name="Tableau14.A2" office:value-type="string">
            <text:p text:style-name="P1">3,5</text:p>
          </table:table-cell>
          <table:table-cell table:style-name="Tableau14.A2" office:value-type="string">
            <text:p text:style-name="P1">-</text:p>
          </table:table-cell>
          <table:table-cell table:style-name="Tableau14.A2" office:value-type="string">
            <text:p text:style-name="P1">17,5</text:p>
          </table:table-cell>
          <table:table-cell table:style-name="Tableau14.A2" office:value-type="string">
            <text:p text:style-name="P1">13,5</text:p>
          </table:table-cell>
          <table:table-cell table:style-name="Tableau14.F2" office:value-type="string">
            <text:p text:style-name="P27">31</text:p>
          </table:table-cell>
          <table:table-cell table:style-name="Tableau14.A2" office:value-type="string">
            <text:p text:style-name="P1">0 à 2</text:p>
          </table:table-cell>
          <table:table-cell table:style-name="Tableau14.A2" office:value-type="string">
            <text:p text:style-name="P1">0</text:p>
          </table:table-cell>
          <table:table-cell table:style-name="Tableau14.I2" office:value-type="string">
            <text:p text:style-name="P27">31 à 33</text:p>
          </table:table-cell>
        </table:table-row>
        <table:table-row>
          <table:table-cell table:style-name="Tableau14.A2" office:value-type="string">
            <text:p text:style-name="P1">60%</text:p>
          </table:table-cell>
          <table:table-cell table:style-name="Tableau14.A2" office:value-type="string">
            <text:p text:style-name="P1">3</text:p>
          </table:table-cell>
          <table:table-cell table:style-name="Tableau14.A2" office:value-type="string">
            <text:p text:style-name="P1">-</text:p>
          </table:table-cell>
          <table:table-cell table:style-name="Tableau14.A2" office:value-type="string">
            <text:p text:style-name="P1">15</text:p>
          </table:table-cell>
          <table:table-cell table:style-name="Tableau14.A2" office:value-type="string">
            <text:p text:style-name="P1">11,5</text:p>
          </table:table-cell>
          <table:table-cell table:style-name="Tableau14.F2" office:value-type="string">
            <text:p text:style-name="P27">26,5</text:p>
          </table:table-cell>
          <table:table-cell table:style-name="Tableau14.A2" office:value-type="string">
            <text:p text:style-name="P1">0 à 2</text:p>
          </table:table-cell>
          <table:table-cell table:style-name="Tableau14.A2" office:value-type="string">
            <text:p text:style-name="P1">0</text:p>
          </table:table-cell>
          <table:table-cell table:style-name="Tableau14.I2" office:value-type="string">
            <text:p text:style-name="P27">26,5 à 28,5</text:p>
          </table:table-cell>
        </table:table-row>
        <table:table-row>
          <table:table-cell table:style-name="Tableau14.A2" office:value-type="string">
            <text:p text:style-name="P1">50%</text:p>
          </table:table-cell>
          <table:table-cell table:style-name="Tableau14.A2" office:value-type="string">
            <text:p text:style-name="P1">2,5</text:p>
          </table:table-cell>
          <table:table-cell table:style-name="Tableau14.A2" office:value-type="string">
            <text:p text:style-name="P1">-</text:p>
          </table:table-cell>
          <table:table-cell table:style-name="Tableau14.A2" office:value-type="string">
            <text:p text:style-name="P1">12,5</text:p>
          </table:table-cell>
          <table:table-cell table:style-name="Tableau14.A2" office:value-type="string">
            <text:p text:style-name="P1">9,5</text:p>
          </table:table-cell>
          <table:table-cell table:style-name="Tableau14.F2" office:value-type="string">
            <text:p text:style-name="P27">22</text:p>
          </table:table-cell>
          <table:table-cell table:style-name="Tableau14.A2" office:value-type="string">
            <text:p text:style-name="P1">0 à 2</text:p>
          </table:table-cell>
          <table:table-cell table:style-name="Tableau14.A2" office:value-type="string">
            <text:p text:style-name="P1">0</text:p>
          </table:table-cell>
          <table:table-cell table:style-name="Tableau14.I2" office:value-type="string">
            <text:p text:style-name="P27">22 à 24</text:p>
          </table:table-cell>
        </table:table-row>
      </table:table>
      <text:p text:style-name="P169"/>
      <text:p text:style-name="P154"><text:span text:style-name="T3">1</text:span><text:span text:style-name="T28"> Journée de solidarité déduite</text:span></text:p>
      <text:p text:style-name="P155"><text:soft-page-break/><text:span text:style-name="T3">2</text:span> selon les règles du décret n°84-972 du 26/10/1984:</text:p>
      <text:p text:style-name="P155"><text:s text:c="2"/>- 1 jour de congé supplémentaire pour les agents ayant pris 5, 6 ou 7 jours en dehors de la période du 1er mai au 31 octobre;</text:p>
      <text:p text:style-name="P155"><text:s text:c="2"/>- un deuxième jour de congé supplémentaire lorsque ce nombre est au moins égal à 8 jours.</text:p>
      <text:p text:style-name="P155"><text:span text:style-name="T3">3</text:span> dans la limite d'1 jour par mois et sous réserve d'avoir cumulé un crédit d 'heures suffisant</text:p>
      <text:p text:style-name="P157"><text:span text:style-name="T12">4</text:span><text:span text:style-name="T15"> correspond à la ½ journée par semaine (ou 1 journée tous les 15 jours) non travaillée dans le cadre de cette modalité</text:span></text:p>
      <text:p text:style-name="P29"><text:change-start text:change-id="ct109265056"/><text:span text:style-name="T4">Annexe 3 – Réduction des droits à l’acquisition de jours RTT</text:span><text:change-end text:change-id="ct109265056"/><text:change-start text:change-id="ct109265280"/><text:span text:style-name="T4"> par modalité et par quotité de travail</text:span><text:change-end text:change-id="ct109265280"/><text:change text:change-id="ct109265424"/><text:change-start text:change-id="ct109265704"/></text:p>
      <text:p text:style-name="P223"><text:change-end text:change-id="ct109265704"/><text:change-start text:change-id="ct109265832"/></text:p>
      <text:p text:style-name="P223"><text:change-end text:change-id="ct109265832"/><text:change-start text:change-id="ct109265936"/>Le tableau ci-après définit le nombre de<text:change-end text:change-id="ct109265936"/><text:change-start text:change-id="ct109266040"/> jours d'absence pour raison de santé (en une seule fois ou cumulativement) ayant pour conséquence la déduction d'<text:change-end text:change-id="ct109266040"/><text:change-start text:change-id="ct109266144"/>une<text:change-end text:change-id="ct109266144"/><text:change-start text:change-id="ct109266248"/> journée d<text:change-end text:change-id="ct109266248"/><text:change-start text:change-id="ct109266392"/>es droits annuels à JRTT<text:change-end text:change-id="ct109266392"/><text:change-start text:change-id="ct109266536"/>:<text:change-end text:change-id="ct109266536"/><text:change-start text:change-id="ct109266680"/></text:p>
      <text:p text:style-name="P125"><text:change-end text:change-id="ct109266680"/></text:p>
      <table:table table:name="Tableau19" table:style-name="Tableau19">
        <table:table-column table:style-name="Tableau19.A"/>
        <table:table-column table:style-name="Tableau19.B"/>
        <table:table-column table:style-name="Tableau19.C"/>
        <table:table-column table:style-name="Tableau19.D"/>
        <table:table-row>
          <table:table-cell table:style-name="Tableau19.A1" table:number-rows-spanned="2" office:value-type="string">
            <text:p text:style-name="P91"><text:change-start text:change-id="ct109267184"/><text:s/><text:change-end text:change-id="ct109267184"/></text:p>
          </table:table-cell>
          <table:table-cell table:style-name="Tableau19.B1" table:number-rows-spanned="2" office:value-type="string">
            <text:p text:style-name="P27"><text:change-start text:change-id="ct109267392"/>Quotité<text:change-end text:change-id="ct109267392"/><text:change-start text:change-id="ct109267536"/> de temps d<text:change-end text:change-id="ct109267536"/><text:change-start text:change-id="ct109267680"/>e travail<text:change-end text:change-id="ct109267680"/></text:p>
          </table:table-cell>
          <table:table-cell table:style-name="Tableau19.A1" office:value-type="string">
            <text:p text:style-name="P1"><text:change-start text:change-id="ct109267936"/><text:span text:style-name="T17">Temps partiel </text:span><text:change-end text:change-id="ct109267936"/><text:change-start text:change-id="ct109268160"/><text:span text:style-name="T17">hebdomadaire</text:span><text:change-end text:change-id="ct109268160"/></text:p>
          </table:table-cell>
          <table:table-cell table:style-name="Tableau19.D1" office:value-type="string">
            <text:p text:style-name="P27"><text:change-start text:change-id="ct109268360"/>Temps parti<text:change-end text:change-id="ct109268360"/><text:change-start text:change-id="ct109268464"/>el quotidien<text:change-end text:change-id="ct109268464"/></text:p>
          </table:table-cell>
        </table:table-row>
        <table:table-row>
          <table:covered-table-cell/>
          <table:covered-table-cell/>
          <table:table-cell table:style-name="Tableau19.C2" office:value-type="string">
            <text:p text:style-name="P1"><text:change-start text:change-id="ct109268568"/>Quotient de réduction<text:change-end text:change-id="ct109268568"/><text:change-start text:change-id="ct109268672"/> </text:p>
            <text:p text:style-name="P1">(en jours ouvrés)<text:change-end text:change-id="ct109268672"/></text:p>
          </table:table-cell>
          <table:table-cell table:style-name="Tableau19.D2" office:value-type="string">
            <text:p text:style-name="P1"><text:change-start text:change-id="ct109268880"/>Quotient de réduction </text:p>
            <text:p text:style-name="P1">(en jours ouvrés)<text:change-end text:change-id="ct109268880"/></text:p>
          </table:table-cell>
        </table:table-row>
        <table:table-row table:style-name="Tableau19.3">
          <table:table-cell table:style-name="Tableau19.D1" table:number-columns-spanned="4" office:value-type="string">
            <text:p text:style-name="P92"/>
          </table:table-cell>
          <table:covered-table-cell/>
          <table:covered-table-cell/>
          <table:covered-table-cell/>
        </table:table-row>
        <table:table-row>
          <table:table-cell table:style-name="Tableau19.A4" table:number-rows-spanned="6" office:value-type="string">
            <text:p text:style-name="P57"><text:change-start text:change-id="ct109269216"/>Modalité 1<text:change-end text:change-id="ct109269216"/></text:p>
          </table:table-cell>
          <table:table-cell table:style-name="Tableau19.B4" office:value-type="string">
            <text:p text:style-name="P230"><text:change-start text:change-id="ct109269488"/>100%<text:change-end text:change-id="ct109269488"/></text:p>
          </table:table-cell>
          <table:table-cell table:style-name="Tableau19.C4" office:value-type="string">
            <text:p text:style-name="P230"><text:change-start text:change-id="ct109269664"/>51<text:change-end text:change-id="ct109269664"/></text:p>
          </table:table-cell>
          <table:table-cell table:style-name="Tableau19.D4" table:number-rows-spanned="6" office:value-type="string">
            <text:p text:style-name="P1"><text:change-start text:change-id="ct109269840"/>51<text:change-end text:change-id="ct109269840"/></text:p>
          </table:table-cell>
        </table:table-row>
        <table:table-row>
          <table:covered-table-cell/>
          <table:table-cell table:style-name="Tableau19.C2" office:value-type="string">
            <text:p text:style-name="P230"><text:change-start text:change-id="ct109270016"/>90%<text:change-end text:change-id="ct109270016"/></text:p>
          </table:table-cell>
          <table:table-cell table:style-name="Tableau19.A4" office:value-type="string">
            <text:p text:style-name="P230"><text:change-start text:change-id="ct109270192"/>51<text:change-end text:change-id="ct109270192"/></text:p>
          </table:table-cell>
          <table:covered-table-cell/>
        </table:table-row>
        <table:table-row>
          <table:covered-table-cell/>
          <table:table-cell table:style-name="Tableau19.B4" office:value-type="string">
            <text:p text:style-name="P230"><text:change-start text:change-id="ct109270368"/>80%<text:change-end text:change-id="ct109270368"/></text:p>
          </table:table-cell>
          <table:table-cell table:style-name="Tableau19.C4" office:value-type="string">
            <text:p text:style-name="P230"><text:change-start text:change-id="ct109270544"/>57<text:change-end text:change-id="ct109270544"/></text:p>
          </table:table-cell>
          <table:covered-table-cell/>
        </table:table-row>
        <table:table-row>
          <table:covered-table-cell/>
          <table:table-cell table:style-name="Tableau19.C2" office:value-type="string">
            <text:p text:style-name="P230"><text:change-start text:change-id="ct109270720"/>70%<text:change-end text:change-id="ct109270720"/></text:p>
          </table:table-cell>
          <table:table-cell table:style-name="Tableau19.A4" office:value-type="string">
            <text:p text:style-name="P230"><text:change-start text:change-id="ct109270896"/>65<text:change-end text:change-id="ct109270896"/></text:p>
          </table:table-cell>
          <table:covered-table-cell/>
        </table:table-row>
        <table:table-row>
          <table:covered-table-cell/>
          <table:table-cell table:style-name="Tableau19.C2" office:value-type="string">
            <text:p text:style-name="P230"><text:change-start text:change-id="ct109271072"/>60%<text:change-end text:change-id="ct109271072"/></text:p>
          </table:table-cell>
          <table:table-cell table:style-name="Tableau19.A4" office:value-type="string">
            <text:p text:style-name="P230"><text:change-start text:change-id="ct109271248"/>65<text:change-end text:change-id="ct109271248"/></text:p>
          </table:table-cell>
          <table:covered-table-cell/>
        </table:table-row>
        <table:table-row>
          <table:covered-table-cell/>
          <table:table-cell table:style-name="Tableau19.C2" office:value-type="string">
            <text:p text:style-name="P230"><text:change-start text:change-id="ct109271424"/>50%<text:change-end text:change-id="ct109271424"/></text:p>
          </table:table-cell>
          <table:table-cell table:style-name="Tableau19.A4" office:value-type="string">
            <text:p text:style-name="P230"><text:change-start text:change-id="ct109271600"/>76<text:change-end text:change-id="ct109271600"/></text:p>
          </table:table-cell>
          <table:covered-table-cell/>
        </table:table-row>
        <table:table-row>
          <table:table-cell table:style-name="Tableau19.A10" table:number-columns-spanned="4" office:value-type="string">
            <text:p text:style-name="P92"/>
          </table:table-cell>
          <table:covered-table-cell/>
          <table:covered-table-cell/>
          <table:covered-table-cell/>
        </table:table-row>
        <table:table-row>
          <table:table-cell table:style-name="Tableau19.A4" table:number-rows-spanned="6" office:value-type="string">
            <text:p text:style-name="P57"><text:change-start text:change-id="ct109272512"/>Modalité 2<text:change-end text:change-id="ct109272512"/></text:p>
          </table:table-cell>
          <table:table-cell table:style-name="Tableau19.C2" office:value-type="string">
            <text:p text:style-name="P1"><text:change-start text:change-id="ct109272832"/>100%<text:change-end text:change-id="ct109272832"/></text:p>
          </table:table-cell>
          <table:table-cell table:style-name="Tableau19.A4" office:value-type="string">
            <text:p text:style-name="P1"><text:change-start text:change-id="ct109273056"/>38<text:change-end text:change-id="ct109273056"/></text:p>
          </table:table-cell>
          <table:table-cell table:style-name="Tableau19.A10" table:number-rows-spanned="6" office:value-type="string">
            <text:p text:style-name="P1"><text:change-start text:change-id="ct109273280"/>38<text:change-end text:change-id="ct109273280"/></text:p>
          </table:table-cell>
        </table:table-row>
        <table:table-row>
          <table:covered-table-cell/>
          <table:table-cell table:style-name="Tableau19.C2" office:value-type="string">
            <text:p text:style-name="P1"><text:change-start text:change-id="ct109273504"/>90%<text:change-end text:change-id="ct109273504"/></text:p>
          </table:table-cell>
          <table:table-cell table:style-name="Tableau19.A4" office:value-type="string">
            <text:p text:style-name="P1"><text:change-start text:change-id="ct109273728"/>41<text:change-end text:change-id="ct109273728"/></text:p>
          </table:table-cell>
          <table:covered-table-cell/>
        </table:table-row>
        <table:table-row>
          <table:covered-table-cell/>
          <table:table-cell table:style-name="Tableau19.C2" office:value-type="string">
            <text:p text:style-name="P1"><text:change-start text:change-id="ct109273952"/>80%<text:change-end text:change-id="ct109273952"/></text:p>
          </table:table-cell>
          <table:table-cell table:style-name="Tableau19.A4" office:value-type="string">
            <text:p text:style-name="P1"><text:change-start text:change-id="ct109274176"/>46<text:change-end text:change-id="ct109274176"/></text:p>
          </table:table-cell>
          <table:covered-table-cell/>
        </table:table-row>
        <table:table-row>
          <table:covered-table-cell/>
          <table:table-cell table:style-name="Tableau19.C2" office:value-type="string">
            <text:p text:style-name="P1"><text:change-start text:change-id="ct109274400"/>70%<text:change-end text:change-id="ct109274400"/></text:p>
          </table:table-cell>
          <table:table-cell table:style-name="Tableau19.A4" office:value-type="string">
            <text:p text:style-name="P1"><text:change-start text:change-id="ct109274624"/>51<text:change-end text:change-id="ct109274624"/></text:p>
          </table:table-cell>
          <table:covered-table-cell/>
        </table:table-row>
        <table:table-row>
          <table:covered-table-cell/>
          <table:table-cell table:style-name="Tableau19.C2" office:value-type="string">
            <text:p text:style-name="P1"><text:change-start text:change-id="ct109274848"/>60%<text:change-end text:change-id="ct109274848"/></text:p>
          </table:table-cell>
          <table:table-cell table:style-name="Tableau19.A4" office:value-type="string">
            <text:p text:style-name="P1"><text:change-start text:change-id="ct109275072"/>57<text:change-end text:change-id="ct109275072"/></text:p>
          </table:table-cell>
          <table:covered-table-cell/>
        </table:table-row>
        <table:table-row>
          <table:covered-table-cell/>
          <table:table-cell table:style-name="Tableau19.C2" office:value-type="string">
            <text:p text:style-name="P1"><text:change-start text:change-id="ct109275296"/>50%<text:change-end text:change-id="ct109275296"/></text:p>
          </table:table-cell>
          <table:table-cell table:style-name="Tableau19.A4" office:value-type="string">
            <text:p text:style-name="P1"><text:change-start text:change-id="ct109275536"/>65<text:change-end text:change-id="ct109275536"/></text:p>
          </table:table-cell>
          <table:covered-table-cell/>
        </table:table-row>
        <table:table-row>
          <table:table-cell table:style-name="Tableau19.A10" table:number-columns-spanned="4" office:value-type="string">
            <text:p text:style-name="P92"/>
          </table:table-cell>
          <table:covered-table-cell/>
          <table:covered-table-cell/>
          <table:covered-table-cell/>
        </table:table-row>
        <table:table-row>
          <table:table-cell table:style-name="Tableau19.A4" table:number-rows-spanned="6" office:value-type="string">
            <text:p text:style-name="P57"><text:change-start text:change-id="ct109277328"/>Modalité 3<text:change-end text:change-id="ct109277328"/></text:p>
          </table:table-cell>
          <table:table-cell table:style-name="Tableau19.C2" office:value-type="string">
            <text:p text:style-name="P1"><text:change-start text:change-id="ct109277680"/>100%<text:change-end text:change-id="ct109277680"/></text:p>
          </table:table-cell>
          <table:table-cell table:style-name="Tableau19.A4" office:value-type="string">
            <text:p text:style-name="P1"><text:change-start text:change-id="ct109277920"/>15<text:change-end text:change-id="ct109277920"/></text:p>
          </table:table-cell>
          <table:table-cell table:style-name="Tableau19.A10" table:number-rows-spanned="6" office:value-type="string">
            <text:p text:style-name="P1"><text:change-start text:change-id="ct109278160"/>15<text:change-end text:change-id="ct109278160"/></text:p>
          </table:table-cell>
        </table:table-row>
        <table:table-row>
          <table:covered-table-cell/>
          <table:table-cell table:style-name="Tableau19.C2" office:value-type="string">
            <text:p text:style-name="P1"><text:change-start text:change-id="ct109278400"/>90%<text:change-end text:change-id="ct109278400"/></text:p>
          </table:table-cell>
          <table:table-cell table:style-name="Tableau19.A4" office:value-type="string">
            <text:p text:style-name="P1"><text:change-start text:change-id="ct109278640"/>16<text:change-end text:change-id="ct109278640"/></text:p>
          </table:table-cell>
          <table:covered-table-cell/>
        </table:table-row>
        <table:table-row>
          <table:covered-table-cell/>
          <table:table-cell table:style-name="Tableau19.C2" office:value-type="string">
            <text:p text:style-name="P1"><text:change-start text:change-id="ct109282888"/>80%<text:change-end text:change-id="ct109282888"/></text:p>
          </table:table-cell>
          <table:table-cell table:style-name="Tableau19.A4" office:value-type="string">
            <text:p text:style-name="P1"><text:change-start text:change-id="ct109283160"/>18<text:change-end text:change-id="ct109283160"/></text:p>
          </table:table-cell>
          <table:covered-table-cell/>
        </table:table-row>
        <table:table-row>
          <table:covered-table-cell/>
          <table:table-cell table:style-name="Tableau19.C2" office:value-type="string">
            <text:p text:style-name="P1"><text:change-start text:change-id="ct109283400"/>70%<text:change-end text:change-id="ct109283400"/></text:p>
          </table:table-cell>
          <table:table-cell table:style-name="Tableau19.A4" office:value-type="string">
            <text:p text:style-name="P1"><text:change-start text:change-id="ct109283640"/>21<text:change-end text:change-id="ct109283640"/></text:p>
          </table:table-cell>
          <table:covered-table-cell/>
        </table:table-row>
        <table:table-row>
          <table:covered-table-cell/>
          <table:table-cell table:style-name="Tableau19.C2" office:value-type="string">
            <text:p text:style-name="P1"><text:change-start text:change-id="ct109283880"/>60%<text:change-end text:change-id="ct109283880"/></text:p>
          </table:table-cell>
          <table:table-cell table:style-name="Tableau19.A4" office:value-type="string">
            <text:p text:style-name="P1"><text:change-start text:change-id="ct109284120"/>24<text:change-end text:change-id="ct109284120"/></text:p>
          </table:table-cell>
          <table:covered-table-cell/>
        </table:table-row>
        <table:table-row>
          <table:covered-table-cell/>
          <table:table-cell table:style-name="Tableau19.C2" office:value-type="string">
            <text:p text:style-name="P1"><text:change-start text:change-id="ct109284360"/>50%<text:change-end text:change-id="ct109284360"/></text:p>
          </table:table-cell>
          <table:table-cell table:style-name="Tableau19.A4" office:value-type="string">
            <text:p text:style-name="P1"><text:change-start text:change-id="ct109284600"/>29<text:change-end text:change-id="ct109284600"/></text:p>
          </table:table-cell>
          <table:covered-table-cell/>
        </table:table-row>
        <table:table-row>
          <table:table-cell table:style-name="Tableau19.A10" table:number-columns-spanned="4" office:value-type="string">
            <text:p text:style-name="P92"/>
          </table:table-cell>
          <table:covered-table-cell/>
          <table:covered-table-cell/>
          <table:covered-table-cell/>
        </table:table-row>
        <table:table-row>
          <table:table-cell table:style-name="Tableau19.A4" table:number-rows-spanned="6" office:value-type="string">
            <text:p text:style-name="P57"><text:change-start text:change-id="ct109286392"/>Modalité 4<text:change-end text:change-id="ct109286392"/></text:p>
          </table:table-cell>
          <table:table-cell table:style-name="Tableau19.C2" office:value-type="string">
            <text:p text:style-name="P1"><text:change-start text:change-id="ct109286744"/>100%<text:change-end text:change-id="ct109286744"/></text:p>
          </table:table-cell>
          <table:table-cell table:style-name="Tableau19.A4" office:value-type="string">
            <text:p text:style-name="P1"><text:change-start text:change-id="ct109286984"/>11<text:change-end text:change-id="ct109286984"/></text:p>
          </table:table-cell>
          <table:table-cell table:style-name="Tableau19.A10" table:number-rows-spanned="6" office:value-type="string">
            <text:p text:style-name="P1"><text:change-start text:change-id="ct109287224"/>11<text:change-end text:change-id="ct109287224"/></text:p>
          </table:table-cell>
        </table:table-row>
        <table:table-row>
          <table:covered-table-cell/>
          <table:table-cell table:style-name="Tableau19.C2" office:value-type="string">
            <text:p text:style-name="P1"><text:change-start text:change-id="ct109287464"/>90%<text:change-end text:change-id="ct109287464"/></text:p>
          </table:table-cell>
          <table:table-cell table:style-name="Tableau19.C2" office:value-type="string">
            <text:p text:style-name="P1"><text:change-start text:change-id="ct109287704"/>12<text:change-end text:change-id="ct109287704"/></text:p>
          </table:table-cell>
          <table:covered-table-cell/>
        </table:table-row>
        <table:table-row>
          <table:covered-table-cell/>
          <table:table-cell table:style-name="Tableau19.C2" office:value-type="string">
            <text:p text:style-name="P1"><text:change-start text:change-id="ct109287944"/>80%<text:change-end text:change-id="ct109287944"/></text:p>
          </table:table-cell>
          <table:table-cell table:style-name="Tableau19.C2" office:value-type="string">
            <text:p text:style-name="P1"><text:change-start text:change-id="ct109288184"/>14<text:change-end text:change-id="ct109288184"/></text:p>
          </table:table-cell>
          <table:covered-table-cell/>
        </table:table-row>
        <table:table-row>
          <table:covered-table-cell/>
          <table:table-cell table:style-name="Tableau19.C2" office:value-type="string">
            <text:p text:style-name="P1"><text:change-start text:change-id="ct109288424"/>70%<text:change-end text:change-id="ct109288424"/></text:p>
          </table:table-cell>
          <table:table-cell table:style-name="Tableau19.C2" office:value-type="string">
            <text:p text:style-name="P1"><text:change-start text:change-id="ct109288664"/>16<text:change-end text:change-id="ct109288664"/></text:p>
          </table:table-cell>
          <table:covered-table-cell/>
        </table:table-row>
        <table:table-row>
          <table:covered-table-cell/>
          <table:table-cell table:style-name="Tableau19.C2" office:value-type="string">
            <text:p text:style-name="P1"><text:change-start text:change-id="ct109288904"/>60%<text:change-end text:change-id="ct109288904"/></text:p>
          </table:table-cell>
          <table:table-cell table:style-name="Tableau19.C2" office:value-type="string">
            <text:p text:style-name="P1"><text:change-start text:change-id="ct109289144"/>18<text:change-end text:change-id="ct109289144"/></text:p>
          </table:table-cell>
          <table:covered-table-cell/>
        </table:table-row>
        <table:table-row>
          <table:covered-table-cell/>
          <table:table-cell table:style-name="Tableau19.C2" office:value-type="string">
            <text:p text:style-name="P1"><text:change-start text:change-id="ct109289384"/>50%<text:change-end text:change-id="ct109289384"/></text:p>
          </table:table-cell>
          <table:table-cell table:style-name="Tableau19.C2" office:value-type="string">
            <text:p text:style-name="P1"><text:change-start text:change-id="ct109289624"/>22<text:change-end text:change-id="ct109289624"/></text:p>
          </table:table-cell>
          <table:covered-table-cell/>
        </table:table-row>
      </table:table>
      <text:h text:style-name="P225" text:outline-level="2"><text:change-start text:change-id="ct109297656"/><text:soft-page-break/></text:h>
      <text:h text:style-name="P31" text:outline-level="2"><text:change-end text:change-id="ct109297656"/><text:change text:change-id="ct109297552"/>Annexe <text:change-start text:change-id="ct109297448"/>4<text:change-end text:change-id="ct109297448"/><text:change text:change-id="ct109297344"/> – Les autorisations d'absence</text:h>
      <text:p text:style-name="P158"/>
      <table:table table:name="Tableau2" table:style-name="Tableau2">
        <table:table-column table:style-name="Tableau2.A"/>
        <table:table-row>
          <table:table-cell table:style-name="Tableau2.A1" office:value-type="string">
            <text:p text:style-name="P160">AUTORISATIONS DE DROIT</text:p>
          </table:table-cell>
        </table:table-row>
      </table:table>
      <table:table table:name="Tableau11" table:style-name="Tableau11">
        <table:table-column table:style-name="Tableau11.A"/>
        <table:table-column table:style-name="Tableau11.B"/>
        <table:table-column table:style-name="Tableau11.C"/>
        <table:table-row>
          <table:table-cell table:style-name="Tableau11.A1" office:value-type="string">
            <text:p text:style-name="P81"/>
          </table:table-cell>
          <table:table-cell table:style-name="Tableau11.A1" office:value-type="string">
            <text:p text:style-name="P82">Droits et conditions</text:p>
          </table:table-cell>
          <table:table-cell table:style-name="Tableau11.C1" office:value-type="string">
            <text:p text:style-name="P82">Textes de référence</text:p>
          </table:table-cell>
        </table:table-row>
        <table:table-row>
          <table:table-cell table:style-name="Tableau11.A2" table:number-columns-spanned="3" office:value-type="string">
            <text:p text:style-name="P81">Liées aux évènements familiaux</text:p>
          </table:table-cell>
          <table:covered-table-cell/>
          <table:covered-table-cell/>
        </table:table-row>
        <table:table-row>
          <table:table-cell table:style-name="Tableau11.A3" office:value-type="string">
            <text:p text:style-name="P83">Congé de maternité</text:p>
          </table:table-cell>
          <table:table-cell table:style-name="Tableau11.A3" office:value-type="string">
            <text:p text:style-name="P83">- 1er ou 2ème enfant: 6 semaines avant la date présumée de l'accouchement et 10 semaines après</text:p>
            <text:p text:style-name="P83">- 3ème enfant ou enfant de rang supérieur: 8 semaines avant la date présumée de l'accouchement et 18 semaines après</text:p>
            <text:p text:style-name="P83">- naissances multiples:</text:p>
            <text:p text:style-name="P83"> grossesse gémellaire: 12 semaines avant la date présumée de l'accouchement et 22 semaines après</text:p>
            <text:p text:style-name="P83"> grossesse de triplés ou plus: 24 semaines avant la date présumée de l'accouchement et 22 semaines après</text:p>
          </table:table-cell>
          <table:table-cell table:style-name="Tableau11.C3" office:value-type="string">
            <text:p text:style-name="P76">Circulaire n°FP-4 1864 du 09 août 1995 relative au congé de maternité ou d'adoption et d'autorisations d'absence liées à la naissance pour les fonctionnaires et agents de l'Etat</text:p>
          </table:table-cell>
        </table:table-row>
        <table:table-row>
          <table:table-cell table:style-name="Tableau11.A3" office:value-type="string">
            <text:p text:style-name="P208">Examens médicaux obligatoires antérieurs ou postérieurs à l'accouchement</text:p>
          </table:table-cell>
          <table:table-cell table:style-name="Tableau11.A3" office:value-type="string">
            <text:p text:style-name="P208">Les agents bénéficient d'une autorisation d'absence pour se rendre aux examens médicaux obligatoires antérieurs ou postérieurs à l'accouchement</text:p>
          </table:table-cell>
          <table:table-cell table:style-name="Tableau11.C3" office:value-type="string">
            <text:p text:style-name="P76">Circulaire n°FP-4 1864 du 09 août 1995 relative au congé de maternité ou d'adoption et d'autorisations d'absence liées à la naissance pour les fonctionnaires et agents de l'Etat</text:p>
          </table:table-cell>
        </table:table-row>
        <table:table-row>
          <table:table-cell table:style-name="Tableau11.A3" office:value-type="string">
            <text:p text:style-name="P69">Naissance ou adoption d'un enfant</text:p>
          </table:table-cell>
          <table:table-cell table:style-name="Tableau11.A3" office:value-type="string">
            <text:p text:style-name="P70">3 jours pour le père à prendre dans une période de 15 jours entourant la naissance ou l'adoption</text:p>
          </table:table-cell>
          <table:table-cell table:style-name="Tableau11.C3" office:value-type="string">
            <text:p text:style-name="P76">- Instruction FP n°7 du 23 mars 1950 pour l'application des dispositions du statut général des fonctionnaires relatives aux congés annuels et autorisations exceptionnelles d'absence</text:p>
            <text:p text:style-name="P76">- Art. L3142-1 du Code du Travail</text:p>
          </table:table-cell>
        </table:table-row>
        <table:table-row>
          <table:table-cell table:style-name="Tableau11.A3" office:value-type="string">
            <text:p text:style-name="P70">Congé de paternité</text:p>
          </table:table-cell>
          <table:table-cell table:style-name="Tableau11.A3" office:value-type="string">
            <text:p text:style-name="P70">11 jours consécutifs et non fractionnables (ou 18 jours en cas de naissance multiple) à prendre dans les 4 mois à compter de la naissance</text:p>
          </table:table-cell>
          <table:table-cell table:style-name="Tableau11.C3" office:value-type="string">
            <text:p text:style-name="P76">Circulaire FP n°2018 du 24 janvier 2002 relative à l'instauration du congé de paternité de l'Etat</text:p>
          </table:table-cell>
        </table:table-row>
        <table:table-row>
          <table:table-cell table:style-name="Tableau11.A3" office:value-type="string">
            <text:p text:style-name="P70">Congé d'adoption</text:p>
          </table:table-cell>
          <table:table-cell table:style-name="Tableau11.A3" office:value-type="string">
            <text:p text:style-name="P70">- Adoption simple :le père ou la mère bénéficie d'un congé de 10 semaines pour le 1er ou le 2ème enfant adopté, de 18 semaines en cas d'adoption portant à 3 ou plus le nombre d'enfant à charge</text:p>
            <text:p text:style-name="P70">- Adoptions multiples : le droit à congé est porté à 22 semaines</text:p>
            <text:p text:style-name="P70">Le congé est accordé à l'un des parents ou partagé entre le père et la mère en deux parties maximum, dont la plus courte ne peut être inférieure à 4 semaines . ; à prendre dans les 15 jours à compter de l'arrivée de l'enfant au foyer</text:p>
          </table:table-cell>
          <table:table-cell table:style-name="Tableau11.C3" office:value-type="string">
            <text:p text:style-name="P76">Circulaire n°FP-4 1864 du 09 août 1995 relative au congé de maternité ou d'adoption et d'autorisations d'absence liées à la naissance pour les fonctionnaires et agents de l'Etat</text:p>
          </table:table-cell>
        </table:table-row>
        <table:table-row>
          <table:table-cell table:style-name="Tableau11.A3" office:value-type="string">
            <text:p text:style-name="P84">Congé pour la naissance ou l'adoption d'un enfant</text:p>
          </table:table-cell>
          <table:table-cell table:style-name="Tableau11.A3" office:value-type="string">
            <text:p text:style-name="P70">3 jours supplémentaires sont accordés:</text:p>
            <text:p text:style-name="P70">- au père à l'occasion d'une naissance,</text:p>
            <text:p text:style-name="P70">- au père ou à la mère à l'occasion d'une adoption</text:p>
          </table:table-cell>
          <table:table-cell table:style-name="Tableau11.C3" office:value-type="string">
            <text:p text:style-name="P86">Art.L3142-1du Code du Travail</text:p>
          </table:table-cell>
        </table:table-row>
        <table:table-row>
          <table:table-cell table:style-name="Tableau11.A2" table:number-columns-spanned="3" office:value-type="string">
            <text:p text:style-name="P81">Liées à l’activité syndicale</text:p>
          </table:table-cell>
          <table:covered-table-cell/>
          <table:covered-table-cell/>
        </table:table-row>
        <text:soft-page-break/>
        <table:table-row>
          <table:table-cell table:style-name="Tableau11.A3" table:number-rows-spanned="3" office:value-type="string">
            <text:p text:style-name="P84">Droits des représentants syndicaux aux autorisations spéciales d'absence</text:p>
          </table:table-cell>
          <table:table-cell table:style-name="Tableau11.A3" office:value-type="string">
            <text:p text:style-name="P71">Au titre de l'article 13 du décret:</text:p>
            <text:p text:style-name="P72">Les représentants des organisations syndicales, qui sont mandatés pour assister aux congrès syndicaux ou aux réunions de leurs organismes directeurs, dont ils sont membres élus ou pour lesquels ils sont nommément désignés, bénéficient, sous réserve des nécessités de service, de:</text:p>
            <text:p text:style-name="P70">- 10 jours par an, dans le cas de participations aux congrès ou aux réunions des organismes directeurs des unions, fédérations ou confédérations de syndicats non représentées au conseil commun de la fonction publique. Les mêmes droits sont ouverts pour les syndicats nationaux qui leur sont affiliés.</text:p>
            <text:p text:style-name="P70">- 20 jours par an, pour participer aux congrès ou aux réunions des organismes directeurs des organisations syndicales internationales, ou aux congrès et aux réunions des organismes directeurs des unions, fédérations ou confédérations représentées au conseil commun de la fonction publique. Les mêmes droits sont ouverts pour les syndicats nationaux qui leur sont affiliés. </text:p>
          </table:table-cell>
          <table:table-cell table:style-name="Tableau11.C3" table:number-rows-spanned="3" office:value-type="string">
            <text:p text:style-name="P87">- Décret n°82-447 du 28/05/1982 modifié, relatif à l'exercice du droit syndical dans la fonction publique</text:p>
            <text:p text:style-name="P87"/>
            <text:p text:style-name="P87">- Circulaire FP n°1487 du 18/11/1982 relative à l'application du décret n°82-447 du 28/05/1982 relatif à l'exercice du droit syndical dans la fonction publique</text:p>
          </table:table-cell>
        </table:table-row>
        <table:table-row>
          <table:covered-table-cell/>
          <table:table-cell table:style-name="Tableau11.A3" office:value-type="string">
            <text:p text:style-name="P71">Au titre de l'article 15 du décret:</text:p>
            <text:p text:style-name="P70">- Sur simple présentation de leur convocation ou du document les informant de la réunion de ces organismes, les représentants syndicaux, titulaires et suppléants, ainsi que les experts, appelés à siéger au conseil commun de la fonction publique, au Conseil supérieur de la fonction publique de l’État, au sein des comités techniques, des commissions administratives paritaires, des commissions consultatives paritaires, des comités économiques et sociaux régionaux, des comités d'hygiène, de sécurité et des conditions de travail, du comité interministériel d'action sociale, des sections régionales interministérielles et des commissions ministérielles d'action sociale, des conseils d'administration des organismes sociaux ou mutualistes, y compris les organismes de retraite, des organismes publics chargés de promouvoir la diversité dans la fonction publique, ainsi que des conseils d'administration des hôpitaux et des établissements d'enseignement, se voient accorder une autorisation d'absence. </text:p>
            <text:p text:style-name="P70">- Les représentants du personnel détenant un mandat dans ces instances bénéficient du même droit lorsqu'ils participent à des réunions ou des groupes de travail convoqués par l'administration.</text:p>
            <text:p text:style-name="P70">- La durée de cette autorisation comprend , outre les délais de route et la durée prévisible de la réunion, un temps égal à cette durée pour permettre aux intéressés d'assurer la <text:soft-page-break/>préparation et le compte-rendu des travaux .</text:p>
          </table:table-cell>
          <table:covered-table-cell/>
        </table:table-row>
        <table:table-row>
          <table:covered-table-cell/>
          <table:table-cell table:style-name="Tableau11.A3" office:value-type="string">
            <text:p text:style-name="P71">Au titre de l'article 16 du décret:</text:p>
            <text:p text:style-name="P72">- Les représentants désignés par leur organisation syndicale bénéficient d'un crédit de temps syndical, utilisable sous forme de décharges de service ou de crédits d'heure selon les besoins de l'activité syndicale.</text:p>
            <text:p text:style-name="P72">- Les décharges de service sont exprimées sous forme d'une quotité annuelle de temps de travail. Les crédits d'heures sont utilisés sous forme d'autorisations d'absence d'une demi-journée minimum.</text:p>
            <text:p text:style-name="P72">- La liste nominative des bénéficiaires des crédits de temps syndical sollicités sous forme de décharges d'activité de service est communiquée par les organisations syndicales concernées au chef de service intéressé. Est par ailleurs mentionnée la part des crédits de temps syndical destinée à être utilisée sous forme de crédits d'heures. </text:p>
          </table:table-cell>
          <table:covered-table-cell/>
        </table:table-row>
        <table:table-row>
          <table:table-cell table:style-name="Tableau11.A3" office:value-type="string">
            <text:p text:style-name="P84">Congé pour formation syndicale</text:p>
          </table:table-cell>
          <table:table-cell table:style-name="Tableau11.A3" office:value-type="string">
            <text:p text:style-name="P72">12 jours ouvrables par an maxi</text:p>
          </table:table-cell>
          <table:table-cell table:style-name="Tableau11.C3" office:value-type="string">
            <text:p text:style-name="P88">Art. 34-7° de la loi n°84-16 du 11/01/1984 modifiée, portant dispositions statutaires relatives à la fonction publique de l'Etat</text:p>
          </table:table-cell>
        </table:table-row>
        <table:table-row>
          <table:table-cell table:style-name="Tableau11.A3" table:number-rows-spanned="2" office:value-type="string">
            <text:p text:style-name="P83">Droits des adhérents</text:p>
            <text:p text:style-name="P83">et de l'ensemble du</text:p>
            <text:p text:style-name="P83">personnel</text:p>
          </table:table-cell>
          <table:table-cell table:style-name="Tableau11.A3" office:value-type="string">
            <text:p text:style-name="P71">Assemblée générale des sections locales</text:p>
            <text:p text:style-name="P70">Des autorisations spéciales d'absence peuvent être accordées aux agents des organisations syndicales pour la durée de l'assemblée générale organisée dans la limite maximum de 2 jours par an .</text:p>
          </table:table-cell>
          <table:table-cell table:style-name="Tableau11.C3" office:value-type="string">
            <text:p text:style-name="P87">- Art.4 du décret n°82-447 du 28/05/1982 modifié, relatif à l'exercice du droit syndical dans la fonction publique</text:p>
          </table:table-cell>
        </table:table-row>
        <table:table-row>
          <table:covered-table-cell/>
          <table:table-cell table:style-name="Tableau11.A3" office:value-type="string">
            <text:p text:style-name="P71">Heures d'information syndicale</text:p>
            <text:p text:style-name="P70">Les organisations syndicales représentatives sont autorisées à tenir, pendant les heures de service une réunion mensuelle d'information. La durée de la réunion est de 1 heure par mois, <text:span text:style-name="T36">cumulable jusqu'à 3 mois</text:span>.</text:p>
            <text:p text:style-name="P70">Chaque agent a le droit de participer, à son choix, à l'une des réunions mensuelles organisées par un syndicat .</text:p>
          </table:table-cell>
          <table:table-cell table:style-name="Tableau11.C3" office:value-type="string">
            <text:p text:style-name="P89">Art. 5 du décret n°82-447 du 28/05/1982 relatif à l'exercice du droit syndical dans la fonction publique</text:p>
          </table:table-cell>
        </table:table-row>
        <table:table-row>
          <table:table-cell table:style-name="Tableau11.A2" table:number-columns-spanned="3" office:value-type="string">
            <text:p text:style-name="P80">Liées à une fonction élective</text:p>
          </table:table-cell>
          <table:covered-table-cell/>
          <table:covered-table-cell/>
        </table:table-row>
        <table:table-row>
          <table:table-cell table:style-name="Tableau11.A3" office:value-type="string">
            <text:p text:style-name="P84">Candidat aux élections</text:p>
          </table:table-cell>
          <table:table-cell table:style-name="Tableau11.A3" office:value-type="string">
            <text:p text:style-name="P43">- Présidentielles, législatives, sénatoriales, européennes : 20 jours</text:p>
            <text:p text:style-name="P44">- Régionales, cantonales, municipales : 10 jours</text:p>
            <text:p text:style-name="P44"><text:span text:style-name="T19">NB </text:span>: Ces facilités de service sont accordées</text:p>
            <text:p text:style-name="P44">– soit par imputation sur les droits à congé annuel, à la demande des agents ;</text:p>
            <text:p text:style-name="P44">– soit, lorsque les périodes d’absence ne peuvent être imputées sur les congés annuels, par le report d’heures de travail d’une période sur une autre. Cet aménagement du temps de travail, qui devra être accepté par les agents candidats à une élection et être organisé sur une période de temps la mieux adaptée, ne devra pas entraîner de perturbations dans le fonctionnement du service.</text:p>
          </table:table-cell>
          <table:table-cell table:style-name="Tableau11.C3" office:value-type="string">
            <text:p text:style-name="P87">- circulaire FP n°1918 du 10 février 1998 relative aux dispositions applicables aux fonctionnaires et agents civils de l’État candidats à une fonction publique élective</text:p>
            <text:p text:style-name="P87">- art. L3142-56 à 59 et L3142-64 du code du travail</text:p>
          </table:table-cell>
        </table:table-row>
        <table:table-row>
          <table:table-cell table:style-name="Tableau11.A3" office:value-type="string">
            <text:p text:style-name="P41">Exercice d'un <text:soft-page-break/>mandat</text:p>
            <text:p text:style-name="P42">d'élu municipal</text:p>
          </table:table-cell>
          <table:table-cell table:style-name="Tableau11.A3" office:value-type="string">
            <text:p text:style-name="P43">Des facilités en temps sont accordées aux élus <text:soft-page-break/>de conseils municipaux:</text:p>
            <text:p text:style-name="P43">- des autorisations d'absence permettant aux élus de se rendre et de participer aux réunions de leur conseil, aux séances des commissions créées par une délibération de ce conseil ainsi qu'à celles des organismes où ils représentent leur collectivité locale;</text:p>
            <text:p text:style-name="P43">- un crédit d'heures, forfaitaire et trimestriel, <text:s text:c="2"/>égal à l'équivalent de :</text:p>
            <text:p text:style-name="P209"><text:span text:style-name="T34"></text:span> quatre fois la durée hebdomadaire légale du travail pour les maires des communes d'au moins 10 000 habitants et les adjoints au maire des communes d'au moins 30 000 habitants ;</text:p>
            <text:p text:style-name="P209"><text:span text:style-name="T34"></text:span> trois fois la durée hebdomadaire légale du travail pour les maires des communes de moins de 10 000 habitants et les adjoints au maire des communes de 10 000 à 29 999 habitants ;</text:p>
            <text:p text:style-name="P209"><text:span text:style-name="T34"></text:span> une fois et demie la durée hebdomadaire légale du travail pour les conseillers municipaux des communes de 100 000 habitants au moins et les adjoints au maire des communes de moins de 10 000 habitants ;</text:p>
            <text:p text:style-name="P209"><text:span text:style-name="T34"></text:span> une fois la durée légale du travail pour les conseillers municipaux des communes de 30 000 à 99 999 habitants, de 60 % pour les conseillers municipaux des communes de 10 000 à 29 999 habitants et de 30 % pour les conseillers municipaux des communes de 3 500 à 9 999 habitants.</text:p>
            <text:p text:style-name="P43">Ces crédits d'heures permettent aux élus de disposer du temps nécessaire à l'administration de leur collectivité locale et des organismes auprès desquels ils la représentent ainsi qu'à la préparation des réunions des instances au sein desquelles ils siègent. Les heures non utilisées pendant un trimestre ne sont pas reportables.</text:p>
            <text:p text:style-name="P43">- un congé non rémunéré de 18 jours, pour tous les types de mandats et quel que soit le nombre de mandats détenus, devant permettre la formation des élus locaux à l'exercice de leurs fonctions.</text:p>
            <text:p text:style-name="P43">Le temps d'absence utilisé pour les autorisations d'absence et les crédits d'heures <text:s/>ne peut dépasser la moitié de la durée légale du travail pour une année civile.</text:p>
          </table:table-cell>
          <table:table-cell table:style-name="Tableau11.C3" office:value-type="string">
            <text:p text:style-name="P49">- Circulaire FP n°2446 du 13 janvier 2005 <text:soft-page-break/>relative aux facilités en temps bénéficiant aux fonctionnaires titulaires de mandats municipaux</text:p>
            <text:p text:style-name="P49">- Art. L.2123-1 à L.2123-16 (et aux art. R.2123-1 à R.2123-22) du Code Général des Collectivités Territoriales</text:p>
          </table:table-cell>
        </table:table-row>
        <table:table-row>
          <table:table-cell table:style-name="Tableau11.A3" office:value-type="string">
            <text:p text:style-name="P41">Exercice d'un mandat</text:p>
            <text:p text:style-name="P42">d'élu départemental</text:p>
          </table:table-cell>
          <table:table-cell table:style-name="Tableau11.A3" office:value-type="string">
            <text:p text:style-name="P43">Des facilités en temps sont accordées aux membres d'un conseil général:</text:p>
            <text:p text:style-name="P43">- des autorisations d'absence pour se rendre et participer aux séances plénières de ce conseil, aux réunions des commissions dont il est membre et instituées par une délibération du conseil général, aux réunions des assemblées délibérantes et des bureaux des organismes où il a été désigné pour représenter le <text:soft-page-break/>département;</text:p>
            <text:p text:style-name="P43">- un crédit d'heures, forfaitaire et trimestriel, <text:s/>égal à l'équivalent de:</text:p>
            <text:p text:style-name="P210"><text:span text:style-name="T34"></text:span> pour le président et chaque vice-président de conseil général: quatre fois la durée hebdomadaire légale du travail ;</text:p>
            <text:p text:style-name="P210"><text:span text:style-name="T34"></text:span> pour les conseillers généraux: trois fois la durée hebdomadaire légale du travail.</text:p>
            <text:p text:style-name="P43">Ces crédits d'heures permettent aux élus de disposer du temps nécessaire à l'administration du département ou de l'organisme auprès duquel ils le représentent et à la préparation des réunions des instances où ils siègent. Les heures non utilisées pendant un trimestre ne sont pas reportables.</text:p>
          </table:table-cell>
          <table:table-cell table:style-name="Tableau11.C3" office:value-type="string">
            <text:p text:style-name="P49">Art. L.3123-1 à L.3123-14 (et aux art. R.3123-1 à R.3123-19) du Code Général des Collectivités Territoriales</text:p>
          </table:table-cell>
        </table:table-row>
        <table:table-row>
          <table:table-cell table:style-name="Tableau11.A3" office:value-type="string">
            <text:p text:style-name="P41">Exercice d'un mandat</text:p>
            <text:p text:style-name="P42">d'élu régional</text:p>
          </table:table-cell>
          <table:table-cell table:style-name="Tableau11.A3" office:value-type="string">
            <text:p text:style-name="P43">Des facilités en temps sont accordées aux membres d'un conseil régional:</text:p>
            <text:p text:style-name="P43">- des autorisations d'absence pour se rendre et participer aux séances plénières de ce conseil, aux réunions des commissions dont il est membre et instituées par une délibération du conseil régional, aux réunions des assemblées délibérantes et des bureaux des organismes où il a été désigné pour représenter la région;</text:p>
            <text:p text:style-name="P43">- un crédit d'heures, forfaitaire et trimestriel, <text:s/>égal à l'équivalent de:</text:p>
            <text:p text:style-name="P210"><text:span text:style-name="T34"></text:span> pour le président et chaque vice-président du conseil régional: quatre fois la durée hebdomadaire légale du travail;</text:p>
            <text:p text:style-name="P210"><text:span text:style-name="T34"></text:span> pour les conseillers régionaux: trois fois la durée hebdomadaire légale du travail.</text:p>
            <text:p text:style-name="P43">Ces crédits d'heures permettent aux élus de disposer du temps nécessaire à l'administration de la région ou de l'organisme auprès duquel ils le représentent et à la préparation des réunions des instances où ils siègent. Les heures non utilisées pendant un trimestre ne sont pas reportables.</text:p>
          </table:table-cell>
          <table:table-cell table:style-name="Tableau11.C3" office:value-type="string">
            <text:p text:style-name="P49">Art. L.4135-1 à L.4135-14 (et aux art. R.4135-1 à R.4135-19) du Code Général des Collectivités Territoriales </text:p>
          </table:table-cell>
        </table:table-row>
        <table:table-row>
          <table:table-cell table:style-name="Tableau11.A2" table:number-columns-spanned="3" office:value-type="string">
            <text:p text:style-name="P206">Autorisations d'absence diverses</text:p>
          </table:table-cell>
          <table:covered-table-cell/>
          <table:covered-table-cell/>
        </table:table-row>
        <table:table-row>
          <table:table-cell table:style-name="Tableau11.A3" office:value-type="string">
            <text:p text:style-name="P45">Participation à un jury d'Assises</text:p>
          </table:table-cell>
          <table:table-cell table:style-name="Tableau11.A3" office:value-type="string">
            <text:p text:style-name="P74">Autorisation d'absence de droit, sur présentation de la convocation</text:p>
          </table:table-cell>
          <table:table-cell table:style-name="Tableau11.C3" office:value-type="string">
            <text:p text:style-name="P76">Art. R139 et R140 du Code de la procédure pénale</text:p>
          </table:table-cell>
        </table:table-row>
        <table:table-row>
          <table:table-cell table:style-name="Tableau11.A3" office:value-type="string">
            <text:p text:style-name="P45">Examens médicaux demandés par l'administration</text:p>
          </table:table-cell>
          <table:table-cell table:style-name="Tableau11.A3" office:value-type="string">
            <text:p text:style-name="P43">Des autorisations sont accordées pour la durée de l'examen organisé par l'administration ou prescrit par le médecin de prévention.</text:p>
          </table:table-cell>
          <table:table-cell table:style-name="Tableau11.C3" office:value-type="string">
            <text:p text:style-name="P76">Art. 25 du décret n°82-453 du 28/05/1982 modifié, relatif à l'hygiène et à la sécurité du travail ainsi qu'à la prévention médicale dans la fonction publique</text:p>
          </table:table-cell>
        </table:table-row>
        <table:table-row>
          <table:table-cell table:style-name="Tableau11.A3" office:value-type="string">
            <text:p text:style-name="P45">Membres d'un conseil d'administration d'une mutuelle, union ou fédération</text:p>
          </table:table-cell>
          <table:table-cell table:style-name="Tableau11.A3" office:value-type="string">
            <text:p text:style-name="P43">Des autorisations d'absence sont prévues pour les séances du conseil d'administration ou des commissions.</text:p>
          </table:table-cell>
          <table:table-cell table:style-name="Tableau11.C3" office:value-type="string">
            <text:p text:style-name="P76">Art. L114-24 du Code de la Mutualité</text:p>
          </table:table-cell>
        </table:table-row>
      </table:table>
      <text:p text:style-name="P133"/>
      <table:table table:name="Tableau12" table:style-name="Tableau12">
        <table:table-column table:style-name="Tableau12.A"/>
        <table:table-row>
          <table:table-cell table:style-name="Tableau12.A1" office:value-type="string">
            <text:p text:style-name="P159">AUTORISATIONS FACULTATIVES</text:p>
          </table:table-cell>
        </table:table-row>
      </table:table>
      <table:table table:name="Tableau1" table:style-name="Tableau1">
        <table:table-column table:style-name="Tableau1.A"/>
        <table:table-column table:style-name="Tableau1.B"/>
        <table:table-column table:style-name="Tableau1.C"/>
        <table:table-row>
          <table:table-cell table:style-name="Tableau1.A1" office:value-type="string">
            <text:p text:style-name="P59"/>
          </table:table-cell>
          <table:table-cell table:style-name="Tableau1.A1" office:value-type="string">
            <text:p text:style-name="P27">Droits et conditions</text:p>
          </table:table-cell>
          <table:table-cell table:style-name="Tableau1.C1" office:value-type="string">
            <text:p text:style-name="P27">Textes de référence</text:p>
          </table:table-cell>
        </table:table-row>
        <table:table-row>
          <table:table-cell table:style-name="Tableau1.A2" office:value-type="string">
            <text:p text:style-name="P73">Mariage de l'agent</text:p>
          </table:table-cell>
          <table:table-cell table:style-name="Tableau1.A2" office:value-type="string">
            <text:p text:style-name="P69">5 jours</text:p>
          </table:table-cell>
          <table:table-cell table:style-name="Tableau1.C2" office:value-type="string">
            <text:p text:style-name="P76">Instruction FP n°7 du 23 mars 1950 pour l'application des dispositions du statut <text:soft-page-break/>général des fonctionnaires relatives aux congés annuels et autorisations exceptionnelles d'absence</text:p>
          </table:table-cell>
        </table:table-row>
        <table:table-row>
          <table:table-cell table:style-name="Tableau1.A2" office:value-type="string">
            <text:p text:style-name="P73">Mariage d'un enfant</text:p>
          </table:table-cell>
          <table:table-cell table:style-name="Tableau1.A2" office:value-type="string">
            <text:p text:style-name="P69">1 jour</text:p>
          </table:table-cell>
          <table:table-cell table:style-name="Tableau1.C2" office:value-type="string">
            <text:p text:style-name="P76">Art. L3142-1 du Code du Travail</text:p>
          </table:table-cell>
        </table:table-row>
        <table:table-row>
          <table:table-cell table:style-name="Tableau1.A2" office:value-type="string">
            <text:p text:style-name="P73">Décès ou maladie très grave d'un conjoint, père, mère, enfant</text:p>
          </table:table-cell>
          <table:table-cell table:style-name="Tableau1.A2" office:value-type="string">
            <text:p text:style-name="P75">3 jours + 48 h de délais de route aller et retour maxi (à l'appréciation du chef de service)</text:p>
          </table:table-cell>
          <table:table-cell table:style-name="Tableau1.C2" office:value-type="string">
            <text:p text:style-name="P76">Instruction FP n°7 du 23 mars 1950 pour l'application des dispositions du statut général des fonctionnaires relatives aux congés annuels et autorisations exceptionnelles d'absence</text:p>
          </table:table-cell>
        </table:table-row>
        <table:table-row>
          <table:table-cell table:style-name="Tableau1.A2" office:value-type="string">
            <text:p text:style-name="P79">Décès ou maladie très grave d'un beau-père, belle-mère, frère ou soeur</text:p>
          </table:table-cell>
          <table:table-cell table:style-name="Tableau1.A2" office:value-type="string">
            <text:p text:style-name="P75">1 jour</text:p>
          </table:table-cell>
          <table:table-cell table:style-name="Tableau1.C2" office:value-type="string">
            <text:p text:style-name="P76">Art. L3142-1 du Code du Travail</text:p>
          </table:table-cell>
        </table:table-row>
        <table:table-row>
          <table:table-cell table:style-name="Tableau1.A2" office:value-type="string">
            <text:p text:style-name="P46">PACS</text:p>
          </table:table-cell>
          <table:table-cell table:style-name="Tableau1.A2" office:value-type="string">
            <text:p text:style-name="P48">Conclusion du PACS: 4 jours</text:p>
            <text:p text:style-name="P48">Décès du partenaire: 2 jours</text:p>
          </table:table-cell>
          <table:table-cell table:style-name="Tableau1.C2" office:value-type="string">
            <text:p text:style-name="P76">Circulaire FP n°2874 du 07/05/2001 relative aux autorisations exceptionnelles d'absence et au pacte civil de solidarité</text:p>
          </table:table-cell>
        </table:table-row>
        <table:table-row>
          <table:table-cell table:style-name="Tableau1.A2" office:value-type="string">
            <text:p text:style-name="P46">Aménagement des horaires de travail pour femmes enceintes</text:p>
          </table:table-cell>
          <table:table-cell table:style-name="Tableau1.A2" office:value-type="string">
            <text:p text:style-name="P48"><text:span text:style-name="T27">Sur demandes des intéressées, il peut être accordé, sur avis du médecin de prévention, une réduction du temps de travail d'1 heure maximum par jour, non récupérable, à partir du 3</text:span>ème<text:span text:style-name="T27"> mois de grossesse.</text:span></text:p>
          </table:table-cell>
          <table:table-cell table:style-name="Tableau1.C2" office:value-type="string">
            <text:p text:style-name="P76">Circulaire n°FP-4 1864 du 09 août 1995 relative au congé de maternité ou d'adoption et d'autorisations d'absence liées à la naissance pour les fonctionnaires et agents de l'Etat</text:p>
          </table:table-cell>
        </table:table-row>
        <table:table-row>
          <table:table-cell table:style-name="Tableau1.A2" office:value-type="string">
            <text:p text:style-name="P46">Séances préparatoires à l'accouchement</text:p>
          </table:table-cell>
          <table:table-cell table:style-name="Tableau1.A2" office:value-type="string">
            <text:p text:style-name="P44">Lorsque les séances de préparation à l'accouchement ne peuvent avoir lieu en dehors des heures de services, des autorisations peuvent être accordées par les chefs de service sur justificatifs, après avis du médecin de prévention ou du médecin traitant.</text:p>
          </table:table-cell>
          <table:table-cell table:style-name="Tableau1.C2" office:value-type="string">
            <text:p text:style-name="P76">Circulaire n°FP-4 1864 du 09 août 1995 relative au congé de maternité ou d'adoption et d'autorisations d'absence liées à la naissance pour les fonctionnaires et agents de l'Etat</text:p>
          </table:table-cell>
        </table:table-row>
        <table:table-row>
          <table:table-cell table:style-name="Tableau1.A2" office:value-type="string">
            <text:p text:style-name="P45">Allaitement</text:p>
          </table:table-cell>
          <table:table-cell table:style-name="Tableau1.A2" office:value-type="string">
            <text:p text:style-name="P44">L'allaitement d'un enfant peut donner lieu à autorisation d'absence dans la limite d'une heure par jour à prendre en 2 fois.</text:p>
          </table:table-cell>
          <table:table-cell table:style-name="Tableau1.C2" office:value-type="string">
            <text:p text:style-name="P76">- Instruction n°7 du 23 mars 1950 pour l'application des dispositions du statut général des fonctionnaires relatives aux congés annuels et autorisations exceptionnelles d'absence</text:p>
            <text:p text:style-name="P76">- Circulaire n°FP-4 1864 du 09 août 1995 relative au congé de maternité ou d'adoption et d'autorisations d'absence liées à la naissance pour les fonctionnaires et agents de l'Etat</text:p>
          </table:table-cell>
        </table:table-row>
        <table:table-row>
          <table:table-cell table:style-name="Tableau1.A2" office:value-type="string">
            <text:p text:style-name="P45">Pour soigner un enfant malade ou pour en assurer momentanément la garde </text:p>
          </table:table-cell>
          <table:table-cell table:style-name="Tableau1.A2" office:value-type="string">
            <text:p text:style-name="P44">Pour les agents à temps plein: 6 jours d'autorisation d'absence par année civile.</text:p>
            <text:p text:style-name="P44">Pour les agents à temps partiel: ces 6 jours sont proratisés selon la quotité de travail</text:p>
            <text:p text:style-name="P44">Cette durée est doublée si l'agent assure seul la garde, si le conjoint est demandeur d'emploi, ou si le conjoint ne bénéficie pas de ces facilités</text:p>
            <text:p text:style-name="P44">Age limite des enfants : 16 ans (pas de limite d'âge pour les enfants handicapés)</text:p>
            <text:p text:style-name="P44">Ces autorisations d'absence sont attribuées par agent, quel que soit le nombre d'enfants</text:p>
          </table:table-cell>
          <table:table-cell table:style-name="Tableau1.C2" office:value-type="string">
            <text:p text:style-name="P77">Circulaire FP n°1475 du 20/07/1982 relative aux autorisations d'absence pouvant être accordées au personnel de l'administration pour soigner un enfant malade ou pour en assurer momentanément la garde</text:p>
          </table:table-cell>
        </table:table-row>
        <table:table-row>
          <table:table-cell table:style-name="Tableau1.A2" office:value-type="string">
            <text:p text:style-name="P45">Représentants des parents d'élèves pour participer aux réunions</text:p>
          </table:table-cell>
          <table:table-cell table:style-name="Tableau1.A2" office:value-type="string">
            <text:p text:style-name="P44">Les autorisations peuvent être accordées, sur présentation de la convocation, aux agents élus représentants des parents d'élèves ou délégués de parents d'élèves pour les réunions des comités de parents, des conseils d'école, des commissions permanentes, des conseils de classe, et des conseils d'administration</text:p>
          </table:table-cell>
          <table:table-cell table:style-name="Tableau1.C2" office:value-type="string">
            <text:p text:style-name="P76">Circulaire FP n°1913 du 17/10/1997 relative aux autorisations spéciales d’absence susceptibles d'être accordées aux agents de l’État, parents d'élèves</text:p>
          </table:table-cell>
        </table:table-row>
        <table:table-row>
          <table:table-cell table:style-name="Tableau1.A2" office:value-type="string">
            <text:p text:style-name="P40">Facilités d'horaires pour les rentrées <text:soft-page-break/>scolaires</text:p>
          </table:table-cell>
          <table:table-cell table:style-name="Tableau1.A2" office:value-type="string">
            <text:p text:style-name="P44">Elles sont accordées aux parents des enfants inscrits dans l'enseignement pré-élémentaire, <text:soft-page-break/>élémentaire et en classe de 6ème</text:p>
          </table:table-cell>
          <table:table-cell table:style-name="Tableau1.C2" office:value-type="string">
            <text:p text:style-name="P76">Circulaire annuelle DGAFP</text:p>
          </table:table-cell>
        </table:table-row>
        <table:table-row>
          <table:table-cell table:style-name="Tableau1.A2" office:value-type="string">
            <text:p text:style-name="P40">Autorisation d'absence pour les agents sapeurs pompiers volontaires</text:p>
          </table:table-cell>
          <table:table-cell table:style-name="Tableau1.A2" office:value-type="string">
            <text:p text:style-name="P44"><text:span text:style-name="T22">Concerne des </text:span>agents amenés à effectuer des missions opérationnelles et bénéficier d'actions de formation.</text:p>
            <text:p text:style-name="P44">L'autorisation d'absence ne peut être refusée que lorsque les nécessités de service s'y opposent, par une décision motivée, notifiée à l'intéressé et transmise au Service Départemental d'Incendie et de Secours.</text:p>
            <text:p text:style-name="P44">Ces autorisations font l'objet d'une convention avec le SDIS.</text:p>
          </table:table-cell>
          <table:table-cell table:style-name="Tableau1.C2" office:value-type="string">
            <text:p text:style-name="P76">- Loi n°96-370 du 03/05/1996 modifiée, relative au développement du volontariat dans les corps de sapeurs-pompiers</text:p>
            <text:p text:style-name="P76">- Circulaire du 19/04/1999 relative au développement du volontariat en qualité de sapeurs-pompiers parmi les personnels de l'administration et des entreprises publiques</text:p>
          </table:table-cell>
        </table:table-row>
        <table:table-row>
          <table:table-cell table:style-name="Tableau1.A2" office:value-type="string">
            <text:p text:style-name="P45">Réservistes</text:p>
          </table:table-cell>
          <table:table-cell table:style-name="Tableau1.A2" office:value-type="string">
            <text:p text:style-name="P47">5 jours / année civile</text:p>
            <text:p text:style-name="P47">Sur demande par écrit à l'employeur un mois au moins à l'avance, en indiquant la date et la durée de l'absence envisagée.</text:p>
          </table:table-cell>
          <table:table-cell table:style-name="Tableau1.C2" office:value-type="string">
            <text:p text:style-name="P76">Art. L3142-65 à 70 du Code du Travail</text:p>
          </table:table-cell>
        </table:table-row>
        <table:table-row>
          <table:table-cell table:style-name="Tableau1.A2" office:value-type="string">
            <text:p text:style-name="P40">Don du sang</text:p>
          </table:table-cell>
          <table:table-cell table:style-name="Tableau1.A2" office:value-type="string">
            <text:p text:style-name="P44">Une autorisation peut être accordée pour la durée consacrée au don, au temps de déplacement et au temps de repos</text:p>
          </table:table-cell>
          <table:table-cell table:style-name="Tableau1.C2" office:value-type="string">
            <text:p text:style-name="P76">Art. D1221-2 du Code de la Santé Publique</text:p>
          </table:table-cell>
        </table:table-row>
        <table:table-row>
          <table:table-cell table:style-name="Tableau1.A2" office:value-type="string">
            <text:p text:style-name="P40">Préparation des examens professionnels et des <text:s/>concours administratifs</text:p>
          </table:table-cell>
          <table:table-cell table:style-name="Tableau1.A2" office:value-type="string">
            <text:p text:style-name="P51">Les agents bénéficient d'autorisations d'absence pour suivre la préparation aux examens et concours: dans la limite de 5 jours par an.</text:p>
            <text:p text:style-name="P51">Au delà de cette limite , ils ont la possibilité d'utiliser du DIF (Droit Individuel à la Formation) en complément pour des formations supplémentaires.</text:p>
          </table:table-cell>
          <table:table-cell table:style-name="Tableau1.C2" office:value-type="string">
            <text:p text:style-name="P66"><text:change-start text:change-id="ct109298072"/>Décret n°2007-1470 du 15 octobre 2007 relatif à la formation professionnelle tout au long de la vie des fonctionnaires de l'Etat<text:change-end text:change-id="ct109298072"/></text:p>
          </table:table-cell>
        </table:table-row>
        <table:table-row>
          <table:table-cell table:style-name="Tableau1.A2" office:value-type="string">
            <text:p text:style-name="P45">Fêtes religieuses</text:p>
          </table:table-cell>
          <table:table-cell table:style-name="Tableau1.A2" office:value-type="string">
            <text:p text:style-name="P48">Des autorisations d'absence peuvent être accordées aux agents de confessions arménienne, bouddhiste, juive, musulmane ou orthodoxe lors de certaines fêtes dès lors qu'elles interviennent un jour travaillé.</text:p>
          </table:table-cell>
          <table:table-cell table:style-name="Tableau1.C2" office:value-type="string">
            <text:p text:style-name="P50">- Circulaire FP n°901 du 23/09/1967 relative aux autorisations d'absence pour fêtes religieuses</text:p>
            <text:p text:style-name="P50">- Circulaire FP annuelle précisant les dates des fêtes religieuses qui peuvent donner lieu à autorisations d'absence.</text:p>
          </table:table-cell>
        </table:table-row>
        <table:table-row>
          <table:table-cell table:style-name="Tableau1.A2" office:value-type="string">
            <text:p text:style-name="P69">Congé pour siéger comme représentant d'une association déclarée</text:p>
          </table:table-cell>
          <table:table-cell table:style-name="Tableau1.A2" office:value-type="string">
            <text:p text:style-name="P70">9 jours ouvrables par an maxi pour siéger comme représentant d'une association déclarée dans une instance consultative ou non, instituée par une disposition législative ou réglementaire auprès d'une autorité de l'Etat à l'échelon national, régional ou départemental, ou d'une collectivité territoriale.</text:p>
          </table:table-cell>
          <table:table-cell table:style-name="Tableau1.C2" office:value-type="string">
            <text:p text:style-name="P76">Art. 34-10° de la loi n°84-16 du 11/01/1984 modifiée, portant dispositions statutaires relatives à la fonction publique de l'Etat</text:p>
          </table:table-cell>
        </table:table-row>
        <table:table-row>
          <table:table-cell table:style-name="Tableau1.A2" office:value-type="string">
            <text:p text:style-name="P69"><text:change-start text:change-id="ct109297968"/>Déménagement<text:change-end text:change-id="ct109297968"/></text:p>
          </table:table-cell>
          <table:table-cell table:style-name="Tableau1.A2" office:value-type="string">
            <text:p text:style-name="P70"><text:change-start text:change-id="ct109297864"/>En cas de mutation<text:change-end text:change-id="ct109297864"/><text:change-start text:change-id="ct109297760"/> professionnelle: <text:change-end text:change-id="ct109297760"/><text:change-start text:change-id="ct109230488"/>1 jour<text:change-end text:change-id="ct109230488"/><text:change-start text:change-id="ct109296824"/> + délais de route <text:change-end text:change-id="ct109296824"/><text:change-start text:change-id="ct109296928"/>limités à 48heures sur<text:change-end text:change-id="ct109296928"/><text:change-start text:change-id="ct109297032"/> appréciation du chef de service<text:change-end text:change-id="ct109297032"/></text:p>
          </table:table-cell>
          <table:table-cell table:style-name="Tableau1.C2" office:value-type="string">
            <text:p text:style-name="P76"><text:change-start text:change-id="ct109297136"/>Disposition locale de la<text:change-end text:change-id="ct109297136"/><text:change-start text:change-id="ct109297240"/> DDTM 33<text:change-end text:change-id="ct109297240"/></text:p>
          </table:table-cell>
        </table:table-row>
      </table:table>
      <text:p text:style-name="Standard"/>
      <text:p text:style-name="Standard"/>
      <table:table table:name="Tableau3" table:style-name="Tableau3">
        <table:table-column table:style-name="Tableau3.A"/>
        <table:table-row table:style-name="Tableau3.1">
          <table:table-cell table:style-name="Tableau3.A1" office:value-type="string">
            <text:h text:style-name="P31" text:outline-level="2">Annexe <text:change-start text:change-id="ct109307640"/>5<text:change-end text:change-id="ct109307640"/><text:change text:change-id="ct109307784"/> – Exemples illustrant les règles de compensations en temps</text:h>
            <text:p text:style-name="P183">Temps de déplacement et Heures supplémentaires</text:p>
            <text:p text:style-name="P161"/>
            <text:p text:style-name="P164">Rappel des règles de compensations et de majorations:</text:p>
            <table:table table:name="Tableau18" table:style-name="Tableau18">
              <table:table-column table:style-name="Tableau18.A"/>
              <table:table-column table:style-name="Tableau18.B"/>
              <table:table-column table:style-name="Tableau18.C"/>
              <table:table-row>
                <table:table-cell table:style-name="Tableau18.A1" office:value-type="string">
                  <text:p text:style-name="P85"/>
                </table:table-cell>
                <table:table-cell table:style-name="Tableau18.A1" office:value-type="string">
                  <text:p text:style-name="P85">Temps de travail effectif*</text:p>
                  <text:p text:style-name="P60">en dehors du cycle habituel de travail</text:p>
                </table:table-cell>
                <table:table-cell table:style-name="Tableau18.C1" office:value-type="string">
                  <text:p text:style-name="P85">Temps de déplacement</text:p>
                  <text:p text:style-name="P60">après un abattement de 30mn par trajet</text:p>
                </table:table-cell>
              </table:table-row>
              <table:table-row>
                <table:table-cell table:style-name="Tableau18.A2" office:value-type="string">
                  <text:p text:style-name="P56">à partir de 7h et avant 21h</text:p>
                </table:table-cell>
                <table:table-cell table:style-name="Tableau18.B2" office:value-type="string">
                  <text:p text:style-name="P55"/>
                </table:table-cell>
                <table:table-cell table:style-name="Tableau18.C2" office:value-type="string">
                  <text:p text:style-name="P55">compensation nombre pour nombre</text:p>
                </table:table-cell>
              </table:table-row>
              <table:table-row>
                <table:table-cell table:style-name="Tableau18.A2" office:value-type="string">
                  <text:p text:style-name="P56">à partir de 7h et avant 22h</text:p>
                </table:table-cell>
                <table:table-cell table:style-name="Tableau18.A2" office:value-type="string">
                  <text:p text:style-name="P55">compensation nombre pour nombre</text:p>
                </table:table-cell>
                <table:table-cell table:style-name="Tableau18.C3" office:value-type="string">
                  <text:p text:style-name="P55"/>
                </table:table-cell>
              </table:table-row>
              <table:table-row>
                <table:table-cell table:style-name="Tableau18.A2" office:value-type="string">
                  <text:p text:style-name="P56">avant 7h et après 21h</text:p>
                </table:table-cell>
                <table:table-cell table:style-name="Tableau18.B2" office:value-type="string">
                  <text:p text:style-name="P207"/>
                </table:table-cell>
                <table:table-cell table:style-name="Tableau18.C2" office:value-type="string">
                  <text:p text:style-name="P55">application d'un coefficient de majoration de 1,5</text:p>
                </table:table-cell>
              </table:table-row>
              <table:table-row>
                <table:table-cell table:style-name="Tableau18.A2" office:value-type="string">
                  <text:p text:style-name="P56">avant 7h et après 22h</text:p>
                </table:table-cell>
                <table:table-cell table:style-name="Tableau18.A2" office:value-type="string">
                  <text:p text:style-name="P55">application d'un coefficient de majoration de 1,5</text:p>
                </table:table-cell>
                <table:table-cell table:style-name="Tableau18.C3" office:value-type="string">
                  <text:p text:style-name="P55"/>
                </table:table-cell>
              </table:table-row>
              <table:table-row>
                <table:table-cell table:style-name="Tableau18.A2" office:value-type="string">
                  <text:p text:style-name="P56">samedi</text:p>
                </table:table-cell>
                <table:table-cell table:style-name="Tableau18.A2" office:value-type="string">
                  <text:p text:style-name="P55">application d'un coefficient de majoration de 1,25</text:p>
                </table:table-cell>
                <table:table-cell table:style-name="Tableau18.C2" office:value-type="string">
                  <text:p text:style-name="P55">application d'un coefficient de majoration de 1,25</text:p>
                </table:table-cell>
              </table:table-row>
              <table:table-row>
                <table:table-cell table:style-name="Tableau18.A2" office:value-type="string">
                  <text:p text:style-name="P56">dimanche</text:p>
                </table:table-cell>
                <table:table-cell table:style-name="Tableau18.A2" office:value-type="string">
                  <text:p text:style-name="P55">application d'un coefficient de majoration de 2</text:p>
                </table:table-cell>
                <table:table-cell table:style-name="Tableau18.C2" office:value-type="string">
                  <text:p text:style-name="P55">application d'un coefficient de majoration de 1,5</text:p>
                </table:table-cell>
              </table:table-row>
              <table:table-row>
                <table:table-cell table:style-name="Tableau18.A2" office:value-type="string">
                  <text:p text:style-name="P56">jour férié</text:p>
                </table:table-cell>
                <table:table-cell table:style-name="Tableau18.A2" office:value-type="string">
                  <text:p text:style-name="P55">application d'un coefficient de majoration de 2</text:p>
                </table:table-cell>
                <table:table-cell table:style-name="Tableau18.C2" office:value-type="string">
                  <text:p text:style-name="P55">application d'un coefficient de majoration de 1,5</text:p>
                </table:table-cell>
              </table:table-row>
            </table:table>
            <text:p text:style-name="P165">* ce temps de travail effectif sera pris en compte sous réserve qu'il s'inscrive dans le cadre d'une demande expresse du directeur ou du chef de service compte tenu des nécessités de service et en concertation avec l’agent.</text:p>
            <text:p text:style-name="P161"/>
            <text:p text:style-name="P151"><text:span text:style-name="T31">Exemple 1</text:span>: <text:span text:style-name="T17">Réunion un samedi matin de 9h à 12h</text:span></text:p>
            <text:p text:style-name="P143"/>
            <text:p text:style-name="P143">Un agent, habitant à Bordeaux, assiste à une <text:span text:style-name="T21">réunion un samedi matin à Blaye</text:span>. Son temps de trajet est de 1h à l'aller et 1h au retour. La réunion a lieu de 9h à 12h, soit 3 heures.</text:p>
            <text:p text:style-name="P143"/>
            <text:p text:style-name="P143">Temps de travail compensé et majoré: 3h x 1,25 = 3h45</text:p>
            <text:p text:style-name="P143">Temps de trajet compensé et majoré: (1h – 30mn) x 2 x 1,25 = 1h15</text:p>
            <text:p text:style-name="P143"/>
            <text:p text:style-name="P148">Prise en compte dans l'outil de gestion du temps de travail:</text:p>
            <text:p text:style-name="P143"><text:span text:style-name="T21">Compteur « </text:span><text:span text:style-name="T21">Heures Supplémentaires »</text:span> = + 5h</text:p>
            <text:p text:style-name="P161"/>
            <text:p text:style-name="P161"/>
            <text:p text:style-name="P151"><text:span text:style-name="T31">Exemple 2</text:span>: <text:span text:style-name="T17">Réunion un soir de 20h à 23h</text:span></text:p>
            <text:p text:style-name="P143"/>
            <text:p text:style-name="P143">Un agent, habitant à Bordeaux, assiste à une <text:span text:style-name="T21">réunion un jour ouvré de 20h à 23h</text:span>, soit 3 heures, <text:span text:style-name="T21">au Cap-Ferret</text:span>. Il part de Bordeaux à 18h30 et revient à Bordeaux à 0h30: son temps de trajet est de 1h30 à l'aller et 1h30 au retour.</text:p>
            <text:p text:style-name="P143"/>
            <text:p text:style-name="P143">Temps de travail compensé nombre pour nombre (de 20h à 22h): 2h</text:p>
            <text:p text:style-name="P143">Temps de travail compensé et majoré (de 22h à 23h): 1 x 1,25 = 1h15</text:p>
            <text:p text:style-name="P143">Temps de trajet compensé nombre pour nombre à l'aller (de 18h30 à 20h): 1h30 – 30mn = 1h15</text:p>
            <text:p text:style-name="P143">Temps de trajet compensé et majoré au retour (de 23h à 0h30): (1h30 – 30mn) x 1,5 = 1h30</text:p>
            <text:p text:style-name="P143"/>
            <text:p text:style-name="P149">Prise en compte dans l'outil de gestion du temps de travail:</text:p>
            <text:p text:style-name="P150"><text:span text:style-name="T21">Compteur « </text:span><text:span text:style-name="T21">Heures Supplémentaires »</text:span> = + 3h15</text:p>
            <text:p text:style-name="P150">Compteur « Déplacement » = 2h45</text:p>
            <text:p text:style-name="P163"/>
          </table:table-cell>
        </table:table-row>
      </table:table>
      <text:p text:style-name="P162"><text:soft-page-break/></text:p>
      <text:p text:style-name="P151"><text:span text:style-name="T31">Exemple 3</text:span>: <text:span text:style-name="T17">Réunion à la cité administrative à 9h</text:span></text:p>
      <text:p text:style-name="P143"/>
      <text:p text:style-name="P143">Un agent, habitant à Andernos et travaillant habituellement à Arcachon, assiste à une <text:span text:style-name="T21">réunion à Bordeaux à la cité administrative qui a lieu de 9h à 17h</text:span>. Il part de son domicile le matin et y revient directement le soir. Son temps de trajet est de 1h à l'aller et 1h au retour. Il badge en arrivant à 9h, au moment de la pause méridienne à 12h30 puis 13h30, et en partant à 17h.</text:p>
      <text:p text:style-name="P143"/>
      <text:p text:style-name="P143">Temps de travail comptabilisé: (12h30 – <text:s/>9h) + (17h – <text:s/>13h30) = 7h</text:p>
      <text:p text:style-name="P143">Temps de trajet compensé nombre pour nombre: (1h – 30mn) x 2 = 1h</text:p>
      <text:p text:style-name="P143"/>
      <text:p text:style-name="P148">Prise en compte dans l'outil de gestion du temps de travail:</text:p>
      <text:p text:style-name="P143">Compteur journalier d'heures: 7h</text:p>
      <text:p text:style-name="P145"><text:span text:style-name="T21">Compteur « </text:span><text:span text:style-name="T21">Déplacement</text:span><text:span text:style-name="T21"> »</text:span> = + 1h</text:p>
      <text:p text:style-name="P162"/>
      <text:p text:style-name="P151"><text:span text:style-name="T17">Exemple 4</text:span>: <text:span text:style-name="T17">Formation d'une journée à Toulouse</text:span></text:p>
      <text:p text:style-name="P143"/>
      <text:p text:style-name="P143">Un agent, habitant à Blanquefort, suit une <text:span text:style-name="T21">formation d'une journée à Toulouse</text:span>. La formation commence à 9h30 et se termine à 17h. Il part de son domicile à 6h45 et y revient à 19h45: son temps de trajet est de 2h45 à l'aller et de 2h45 au retour.</text:p>
      <text:p text:style-name="P143"/>
      <text:p text:style-name="P143">Temps de travail comptabilisé: durée journalière théorique de l'agent</text:p>
      <text:p text:style-name="P143">Temps de trajet compensé: (2h45 – 30mn) x 2 = 4h30</text:p>
      <text:p text:style-name="P144"/>
      <text:p text:style-name="P148">Prise en compte dans l'outil de gestion du temps de travail:</text:p>
      <text:p text:style-name="P143">Compteur journalier d'heures: 7h42</text:p>
      <text:p text:style-name="P150"><text:span text:style-name="T21">Compteur « </text:span><text:span text:style-name="T21">Déplacement</text:span><text:span text:style-name="T21"> »</text:span> = + 4h30</text:p>
      <text:p text:style-name="P161"/>
      <text:p text:style-name="P151"><text:span text:style-name="T17">Exemple 5</text:span>: <text:span text:style-name="T17">Formation de 3 jours à Paris</text:span></text:p>
      <text:p text:style-name="P146"/>
      <text:p text:style-name="P146">Un agent, habitant à Pauillac et travaillant à la cité administrative à Bordeaux, suit une formation de 3 jours à Paris. La formation commence un mardi à 9h30 et se termine un jeudi à 17h. Il part à Paris le lundi soir à 16h15 depuis son travail.</text:p>
      <text:p text:style-name="P146">A l'aller, le temps de trajet se décompose comme suit:</text:p>
      <text:p text:style-name="P146">- Cité administrative à la gare Saint-Jean: 30mn (16h15-16h45)</text:p>
      <text:p text:style-name="P146">- Bordeaux-Paris: 3h20 (17h10-20h30)</text:p>
      <text:p text:style-name="P146">- Gare Montparnasse à l'hôtel: 20mn (20h30-20h50)</text:p>
      <text:p text:style-name="P146">- Soit un total de 4h10</text:p>
      <text:p text:style-name="P146">Au retour, le temps de trajet se décompose comme suit:</text:p>
      <text:p text:style-name="P146">- Lieu de formation à la gare Montparnasse: 30mn (17h-17h30)</text:p>
      <text:p text:style-name="P146">- Paris-Bordeaux: 3h55 (17h50-21h45, dont 3h10 avant 21h et 45mn après 21h)</text:p>
      <text:p text:style-name="P146">- Gare Saint-Jean à Pauillac: 1h10 (21h45-22h55)</text:p>
      <text:p text:style-name="P146">- Soit un total de 5h35</text:p>
      <text:p text:style-name="P146"/>
      <text:p text:style-name="P146">Temps de travail comptabilisé:</text:p>
      <text:p text:style-name="P146">- lundi: <text:span text:style-name="T23">décompte journalier exact du temps (ex.: (12h15 – 8h) + (16h15 – 13h) = 7h15)</text:span></text:p>
      <text:p text:style-name="P146">- mardi, mercredi et jeudi: durée journalière théorique de l'agent</text:p>
      <text:p text:style-name="P146">Temps de trajet compensé à l'aller: 4h10 – 30mn = 3h40</text:p>
      <text:p text:style-name="P146">Temps de trajet compensé au retour avant 21h: (30mn + 3h10) – 30mn = 3h10</text:p>
      <text:p text:style-name="P146">Temps de trajet compensé et majoré au retour après 21h: (45mn + 1h10) x 1,5 = 2h52</text:p>
      <text:p text:style-name="P146"/>
      <text:p text:style-name="P148">Prise en compte dans l'outil de gestion du temps de travail:</text:p>
      <text:p text:style-name="P143">Compteur journalier d'heures pour lundi = 7h15</text:p>
      <text:p text:style-name="P143">Compteur journalier d'heures pour mardi, mercredi, jeudi = 7h12 ou 7h30 ou 7h42 ou 8h</text:p>
      <text:p text:style-name="P146">Co<text:span text:style-name="T16">mpteur « Déplacement » </text:span>= + 9h42</text:p>
      <text:h text:style-name="P224" text:outline-level="1"><text:soft-page-break/></text:h>
      <text:p text:style-name="P151"><text:span text:style-name="T17">Exemple 6</text:span>: <text:span text:style-name="T17">Réunion de 1 jour à Paris</text:span></text:p>
      <text:p text:style-name="P146"/>
      <text:p text:style-name="P146">Un agent, habitant à Pessac, se rend à une réunion à Paris pour la journée. La réunion commence à 9h30 et se termine à 17h. Il part le matin depuis son domicile.</text:p>
      <text:p text:style-name="P146">A l'aller, le temps de trajet se décompose comme suit:</text:p>
      <text:p text:style-name="P146">- Pessac à la gare Saint-Jean: 20mn (4h30-4h50)</text:p>
      <text:p text:style-name="P146">- Bordeaux-Paris: 3h30 (5h00-8h30, dont 2h avant 7h et 1h30 après 7h)</text:p>
      <text:p text:style-name="P146">- Gare Montparnasse au lieu de réunion: 30mn (8h30-9h00)</text:p>
      <text:p text:style-name="P146">- Soit un total de 4h20</text:p>
      <text:p text:style-name="P146">Au retour, le temps de trajet se décompose comme suit:</text:p>
      <text:p text:style-name="P146">- Lieu de réunion à la gare Montparnasse: 30mn (17h-17h30)</text:p>
      <text:p text:style-name="P146">- Paris-Bordeaux: 3h55 (17h50-21h45, dont 3h10 avant 21h et 45mn après 21h)</text:p>
      <text:p text:style-name="P146">- Gare Saint-Jean à Pessac: 20mn (21h45-22h05)</text:p>
      <text:p text:style-name="P146">- Soit un total de 4h45</text:p>
      <text:p text:style-name="P146"/>
      <text:p text:style-name="P146">Temps de travail comptabilis<text:span text:style-name="T16">é:</text:span><text:span text:style-name="T26"> durée journalière théorique de l'agent</text:span></text:p>
      <text:p text:style-name="P147">Temps de trajet compensé et majoré à l'aller avant 7h: [(20mn + 2h) – 30mn] x 1,5 = 2h45</text:p>
      <text:p text:style-name="P147">Temps de trajet compensé à l'aller après 7h: 1h30 + 30mn = 2h</text:p>
      <text:p text:style-name="P147">Temps de trajet compensé au retour avant 21h: (30mn + 3h10) – 30mn = 3h10</text:p>
      <text:p text:style-name="P147">Temps de trajet compensé et majoré au retour après 21h: (45mn + 20mn) x 1,5 = 1h37</text:p>
      <text:p text:style-name="P147"/>
      <text:p text:style-name="P149">Prise en compte dans l'outil de gestion du temps de travail:</text:p>
      <text:p text:style-name="P150">Compteur journalier d'heures = 7h12 ou 7h30 ou 7h42 ou 8h</text:p>
      <text:p text:style-name="P147">Compteur « Déplacement » = + 9h32</text:p>
      <text:p text:style-name="P222"/>
      <text:p text:style-name="P151"><text:change-start text:change-id="ct109307888"/><text:span text:style-name="T17">Exemple 7</text:span>: <text:span text:style-name="T17">Réunion à Langon à 17h</text:span></text:p>
      <text:p text:style-name="P146"/>
      <text:p text:style-name="P146">Un agent, habitant et travaillant à Bordeaux, assiste à une réunion à Langon qui a lieu de 17h à 19h. Il part de la cité administrative à 16h15 et revient à son domicile à 19h45. Il a commencé sa journée à la cité administrative en badgeant à 9h30 et a pris 1h pour sa pause méridienne.</text:p>
      <text:p text:style-name="P147"/>
      <text:p text:style-name="P147">Temps de travail comptabilisé: (19h - 9h30) - 1h = 8h30</text:p>
      <text:p text:style-name="P147">Temps de trajet compensé: (19h45 - 19h) - 30mn = 15mn</text:p>
      <text:p text:style-name="P147"/>
      <text:p text:style-name="P149">Prise en compte dans l'outil de gestion du temps de travail:</text:p>
      <text:p text:style-name="P147">Compteur « Déplacement » = + 15mn</text:p>
      <text:p text:style-name="P150">Compteur journalier d'heures = 8h30 dont:</text:p>
      <text:p text:style-name="P147"><text:span text:style-name="T34"><text:s/></text:span><text:span text:style-name="T37"> Le principe:</text:span></text:p>
      <text:p text:style-name="P147"><text:s text:c="8"/>Compteur crédit-débit: +48 mn (si la durée journalière théorique de l'agent est de 7h42)</text:p>
      <text:p text:style-name="P147"><text:span text:style-name="T34"><text:s/></text:span><text:span text:style-name="T37"> L'exception (cf. V.3.1 dernier alinéa du présent règlement):</text:span></text:p>
      <text:p text:style-name="P147"><text:s text:c="7"/>Compteur « Heures supplémentaires »: +2h (heures de travail effectuées au-delà de 17h)</text:p>
      <text:p text:style-name="P147"><text:s text:c="7"/>Compteur « débit-crédit »: -1h12 (si la durée journalière théorique de l'agent est de 7h42)</text:p>
      <text:p text:style-name="P168"><text:change-end text:change-id="ct109307888"/></text:p>
      <text:p text:style-name="P222"/>
      <text:p text:style-name="P222"/>
      <text:p text:style-name="P167"/>
      <text:h text:style-name="P31" text:outline-level="2">Annexe <text:change-start text:change-id="ct109307992"/>6<text:change-end text:change-id="ct109307992"/><text:change text:change-id="ct109308096"/> – <text:span text:style-name="T35">Recueil des textes ou règlements spécifiques à certains métiers</text:span></text:h>
      <text:p text:style-name="P166"/>
      <text:p text:style-name="P166"/>
      <text:p text:style-name="P166"/>
      <text:p text:style-name="P166"/>
      <text:h text:style-name="P33" text:outline-level="3">Annexe <text:change-start text:change-id="ct109316144"/>6<text:change-end text:change-id="ct109316144"/><text:change text:change-id="ct109316008"/>.1:</text:h>
      <text:h text:style-name="P33" text:outline-level="3">Règlement intérieur ARTT des inspecteurs et des délégués du permis de conduire et de la sécurité routière du 23 décembre 2002</text:h>
      <text:h text:style-name="P33" text:outline-level="3">Circulaire ministérielle du 25 mars 2003 relative à l'organisation des activités des inspecteurs du permis de conduire et de la sécurité routière</text:h>
      <text:p text:style-name="Text_20_body"/>
      <text:h text:style-name="P33" text:outline-level="3">Annexe <text:change-start text:change-id="ct109316856"/>6<text:change-end text:change-id="ct109316856"/><text:change text:change-id="ct109316720"/>.2:</text:h>
      <text:h text:style-name="P33" text:outline-level="3">Cadrage ARTT des unités littorales des affaires maritimes (ULAM)<text:line-break/> du 12 juin 2012</text:h>
      <text:p text:style-name="Text_20_body"/>
      <text:h text:style-name="P33" text:outline-level="3">Annexe <text:change-start text:change-id="ct109308200"/>6<text:change-end text:change-id="ct109308200"/><text:change text:change-id="ct109308304"/>.3:</text:h>
      <text:h text:style-name="P33" text:outline-level="3">Décret n°2006-882 du 17 juillet 2006 relatif aux positions statutaires des militaires</text:h>
      <text:h text:style-name="P33" text:outline-level="3">Instruction n°201187/DEF/SGA/DFP/FM/1 du 2 octobre 2006 relative aux permissions et aux congés de fin de campagne des militaires</text:h>
      <text:h text:style-name="P33" text:outline-level="3">Directive n°146/DEF/EMM/PRH du 21 novembre 2006 relative au temps de service, permissions, congés et absences du personnel militaire de la marine nationale</text:h>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F" svg:font-family=""/>
    <style:font-face style:name="Arial-BoldMT" svg:font-family="Arial-BoldMT"/>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face style:name="ArialMT" svg:font-family="ArialMT" style:font-family-generic="swiss"/>
    <style:font-face style:name="LiberationSans" svg:font-family="Liberation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2" draw:display-name="Bitmape 2" xlink:href="Pictures/100000000000005E0000005E513A4C71.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adressePied" style:family="paragraph" style:parent-style-name="Standard">
      <style:paragraph-properties fo:margin-top="0cm" fo:margin-bottom="0cm" fo:text-align="end" style:justify-single-word="false" fo:hyphenation-ladder-count="no-limit"/>
      <style:text-properties fo:font-size="7pt" style:letter-kerning="true" style:font-size-asian="7pt" fo:hyphenate="false" fo:hyphenation-remain-char-count="2" fo:hyphenation-push-char-count="2"/>
    </style:style>
    <style:style style:name="m-site_20_web" style:display-name="m-site web" style:family="paragraph" style:parent-style-name="Standard">
      <style:text-properties fo:font-size="6.5pt" fo:font-style="italic" style:font-size-asian="6.5pt" style:font-style-asian="italic"/>
    </style:style>
    <style:style style:name="m-BlocTitre" style:family="paragraph" style:parent-style-name="Standard">
      <style:paragraph-properties fo:margin-top="0cm" fo:margin-bottom="0cm" fo:text-align="center" style:justify-single-word="false"/>
      <style:text-properties fo:color="#4c4c4c" style:font-name="Liberation Serif" fo:font-size="11pt" style:font-size-asian="11pt"/>
    </style:style>
    <style:style style:name="m-BlocEmetteur" style:family="paragraph" style:parent-style-name="Standard">
      <style:paragraph-properties fo:margin-top="0cm" fo:margin-bottom="0cm"/>
      <style:text-properties style:font-name="Liberation Serif" fo:font-size="10pt" fo:font-style="italic" style:font-size-asian="9pt" style:font-style-asian="italic"/>
    </style:style>
    <style:style style:name="m-BlocDate" style:family="paragraph" style:parent-style-name="Standard">
      <style:text-properties style:text-scale="100%"/>
    </style:style>
    <style:style style:name="m-SousTitreRapport" style:family="paragraph" style:parent-style-name="Standard">
      <style:paragraph-properties fo:line-height="0.953cm" fo:text-align="end" style:justify-single-word="false"/>
      <style:text-properties style:use-window-font-color="true" style:font-name="Liberation Sans2" fo:font-size="25pt" fo:language="fr" fo:country="FR" fo:font-style="italic" fo:font-weight="bold" style:font-size-asian="25pt" style:font-style-asian="italic" style:font-weight-asian="bold"/>
    </style:style>
    <style:style style:name="m-TitreRapport" style:family="paragraph" style:parent-style-name="Standard">
      <style:paragraph-properties fo:text-align="end" style:justify-single-word="false"/>
      <style:text-properties fo:color="#78b41e" style:font-name="Liberation Sans2" fo:font-size="31pt" fo:language="fr" fo:country="FR" fo:font-style="italic" fo:font-weight="bold" style:font-size-asian="31pt" style:font-style-asian="italic" style:font-weight-asian="bold"/>
    </style:style>
    <style:style style:name="m-listeNumerique" style:family="paragraph" style:parent-style-name="Standard" style:list-style-name="Numbering_20_1">
      <style:paragraph-properties fo:margin-left="1.499cm" fo:margin-right="0cm" fo:margin-top="0cm" fo:margin-bottom="0.46cm" fo:text-align="justify" style:justify-single-word="false" fo:text-indent="0cm" style:auto-text-indent="false"/>
      <style:text-properties style:font-name="Liberation Sans1" fo:font-size="12pt"/>
    </style:style>
    <style:style style:name="m-Titre1" style:family="paragraph" style:parent-style-name="Standard" style:next-style-name="m-TexteCourant" style:master-page-name="">
      <style:paragraph-properties fo:margin-top="0.706cm" fo:margin-bottom="0.564cm" style:page-number="auto" fo:break-before="page"/>
      <style:text-properties style:font-name="Liberation Sans2" fo:font-size="17pt" fo:language="fr" fo:country="FR" fo:font-weight="bold" style:font-size-asian="17pt" style:font-weight-asian="bold"/>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2" fo:font-size="12pt" fo:language="fr" fo:country="FR" style:font-size-asian="9pt" style:font-size-complex="9pt" fo:hyphenate="true" fo:hyphenation-remain-char-count="2" fo:hyphenation-push-char-count="2"/>
    </style:style>
    <style:style style:name="m-Titre2" style:family="paragraph" style:parent-style-name="Standard" style:next-style-name="m-TexteCourant">
      <style:paragraph-properties fo:margin-top="0.706cm" fo:margin-bottom="0.564cm"/>
      <style:text-properties fo:color="#666666" style:font-name="Liberation Sans2" fo:font-size="15pt" fo:language="fr" fo:country="FR" fo:font-weight="bold" style:font-size-asian="15pt" style:font-weight-asian="bold"/>
    </style:style>
    <style:style style:name="m-Titre3" style:family="paragraph" style:parent-style-name="Standard" style:next-style-name="m-TexteCourant">
      <style:paragraph-properties fo:margin-top="0.706cm" fo:margin-bottom="0.564cm"/>
      <style:text-properties style:font-name="Liberation Sans2" fo:font-size="13pt" fo:language="fr" fo:country="FR" fo:font-style="italic" fo:font-weight="bold" style:font-size-asian="13pt" style:font-style-asian="italic" style:font-weight-asian="bold"/>
    </style:style>
    <style:style style:name="m-listePuce" style:family="paragraph" style:parent-style-name="Standard" style:list-style-name="List_20_1" style:master-page-name="">
      <style:paragraph-properties fo:margin-left="1.499cm" fo:margin-right="0cm" fo:margin-top="0cm" fo:margin-bottom="0.46cm" fo:text-align="justify" style:justify-single-word="false" fo:text-indent="0cm" style:auto-text-indent="false" style:page-number="auto"/>
      <style:text-properties style:font-name="Liberation Sans1" fo:font-size="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fo:line-height="0.423cm" fo:text-indent="0cm" style:auto-text-indent="false">
        <style:tab-stops>
          <style:tab-stop style:position="16.979cm" style:type="right"/>
        </style:tab-stops>
      </style:paragraph-properties>
      <style:text-properties fo:text-transform="uppercase" style:font-name="Liberation Sans2"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fo:line-height="0.423cm" fo:text-indent="0cm" style:auto-text-indent="false">
        <style:tab-stops>
          <style:tab-stop style:position="16.979cm" style:type="right"/>
        </style:tab-stops>
      </style:paragraph-properties>
      <style:text-properties style:font-name="Liberation Sans2"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fo:line-height="0.423cm" fo:text-indent="0cm" style:auto-text-indent="false">
        <style:tab-stops>
          <style:tab-stop style:position="16.979cm" style:type="right" style:leader-style="solid" style:leader-text="-"/>
        </style:tab-stops>
      </style:paragraph-properties>
      <style:text-properties style:font-name="Liberation Sans2" fo:font-size="10pt" fo:language="fr" fo:country="FR" style:font-size-asian="8pt" style:language-asian="zxx" style:country-asian="none" style:font-size-complex="13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Zeichenformat" style:num-suffix="." style:num-format="1">
        <style:list-level-properties text:min-label-width="0.499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text:style-name="Zeichenformat" style:num-suffix="." style:num-format="1">
        <style:list-level-properties text:space-before="4.502cm" text:min-label-width="0.499cm"/>
      </text:list-level-style-number>
    </text:list-style>
    <text:list-style style:name="List_20_1" style:display-name="List 1">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padding="0cm" fo:border-left="none" fo:border-right="none" fo:border-top="0.002cm solid #000000" fo:border-bottom="none" style:shadow="none"/>
      <style:text-properties fo:font-size="10pt" fo:font-style="italic" style:font-size-asian="10pt" style:font-style-asian="italic" style:font-size-complex="10pt" style:font-style-complex="italic"/>
    </style:style>
    <style:style style:name="P3" style:family="paragraph" style:parent-style-name="Header">
      <style:text-properties fo:color="#000000" fo:language="zxx" fo:country="none" fo:font-weight="bold" style:font-weight-asian="bold" style:font-weight-complex="bold" style:text-scale="100%"/>
    </style:style>
    <style:style style:name="P4" style:family="paragraph" style:parent-style-name="Footer">
      <style:text-properties fo:language="zxx" fo:country="none" style:text-scale="100%"/>
    </style:style>
    <style:style style:name="P5" style:family="paragraph" style:parent-style-name="m-adressePied">
      <style:paragraph-properties fo:margin-left="-0.026cm" fo:margin-right="0cm" fo:text-align="center" style:justify-single-word="false" fo:text-indent="0cm" style:auto-text-indent="false"/>
    </style:style>
    <style:style style:name="P6" style:family="paragraph" style:parent-style-name="Standard">
      <style:paragraph-properties fo:text-align="center" style:justify-single-word="false" style:text-autospace="none"/>
      <style:text-properties style:font-name="Times New Roman" fo:font-size="8pt" style:font-name-asian="Times New Roman" style:font-size-asian="8pt" style:font-name-complex="Times New Roman" style:font-size-complex="8pt"/>
    </style:style>
    <style:style style:name="P7" style:family="paragraph" style:parent-style-name="m-site_20_web">
      <style:text-properties fo:font-size="10pt" fo:font-style="italic" style:font-size-asian="10pt" style:font-style-asian="italic" style:font-size-complex="10pt" style:font-style-complex="italic"/>
    </style:style>
    <style:style style:name="T1" style:family="text">
      <style:text-properties fo:font-style="normal" style:font-style-asian="normal" style:font-style-complex="normal"/>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page-layout style:name="pm3">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style:header>
      <style:footer>
        <text:tracked-changes>
          <text:changed-region text:id="ct106086184">
            <text:deletion>
              <office:change-info>
                <dc:creator>Auteur inconnu</dc:creator>
                <dc:date>2012-10-02T13:44:00</dc:date>
              </office:change-info>
              <text:p text:style-name="P2">0.8</text:p>
            </text:deletion>
          </text:changed-region>
          <text:changed-region text:id="ct105529448">
            <text:insertion>
              <office:change-info>
                <dc:creator>Auteur inconnu</dc:creator>
                <dc:date>2012-10-02T13:44:00</dc:date>
              </office:change-info>
            </text:insertion>
          </text:changed-region>
          <text:changed-region text:id="ct105529648">
            <text:deletion>
              <office:change-info>
                <dc:creator>Auteur inconnu</dc:creator>
                <dc:date>2012-10-02T13:44:00</dc:date>
              </office:change-info>
              <text:p text:style-name="P2">24/09</text:p>
            </text:deletion>
          </text:changed-region>
          <text:changed-region text:id="ct24586040">
            <text:insertion>
              <office:change-info>
                <dc:creator>Auteur inconnu</dc:creator>
                <dc:date>2012-10-02T13:44:00</dc:date>
              </office:change-info>
            </text:insertion>
          </text:changed-region>
          <text:changed-region text:id="ct108585528">
            <text:insertion>
              <office:change-info>
                <dc:creator>Auteur inconnu</dc:creator>
                <dc:date>2012-10-02T16:59:00</dc:date>
              </office:change-info>
            </text:insertion>
          </text:changed-region>
          <text:changed-region text:id="ct105643936">
            <text:insertion>
              <office:change-info>
                <dc:creator>Auteur inconnu</dc:creator>
                <dc:date>2012-10-02T13:45:00</dc:date>
              </office:change-info>
            </text:insertion>
          </text:changed-region>
        </text:tracked-changes>
        <text:p text:style-name="P2">Règlement intérieur du temps de travail de la DDTM 33 – Version <text:change text:change-id="ct106086184"/><text:change-start text:change-id="ct105529448"/>1<text:change-end text:change-id="ct105529448"/> du <text:change text:change-id="ct105529648"/><text:change-start text:change-id="ct24586040"/>0<text:change-end text:change-id="ct24586040"/><text:change-start text:change-id="ct108585528"/>8<text:change-end text:change-id="ct108585528"/><text:change-start text:change-id="ct105643936"/>/10<text:change-end text:change-id="ct105643936"/>/2012<text:span text:style-name="T1"><text:tab/></text:span><text:span text:style-name="T1"><text:page-number text:select-page="current">50</text:page-number></text:span><text:span text:style-name="T1">/</text:span><text:span text:style-name="T1"><text:page-count>50</text:page-count></text:span></text:p>
      </style:footer>
    </style:master-page>
    <style:master-page style:name="First_20_Page" style:display-name="First Page" style:page-layout-name="pm2" style:next-style-name="Standard">
      <style:header>
        <text:p text:style-name="P3"><draw:frame draw:style-name="fr1" draw:name="Image6" text:anchor-type="char" svg:y="0.6cm" svg:width="2.988cm" svg:height="1.797cm" draw:z-index="0"><draw:image xlink:href="Pictures/1000020000000167000000D2CC6F030B.gif" xlink:type="simple" xlink:show="embed" xlink:actuate="onLoad"/></draw:frame></text:p>
      </style:header>
      <style:footer>
        <text:tracked-changes>
          <text:changed-region text:id="ct105532368">
            <text:deletion>
              <office:change-info>
                <dc:creator>Auteur inconnu</dc:creator>
                <dc:date>2012-10-02T13:44:00</dc:date>
              </office:change-info>
              <text:p text:style-name="P7">0.8 </text:p>
            </text:deletion>
          </text:changed-region>
          <text:changed-region text:id="ct105657440">
            <text:insertion>
              <office:change-info>
                <dc:creator>Auteur inconnu</dc:creator>
                <dc:date>2012-10-02T13:44:00</dc:date>
              </office:change-info>
            </text:insertion>
          </text:changed-region>
          <text:changed-region text:id="ct105657640">
            <text:deletion>
              <office:change-info>
                <dc:creator>Auteur inconnu</dc:creator>
                <dc:date>2012-10-02T13:44:00</dc:date>
              </office:change-info>
              <text:p text:style-name="P7">24/09</text:p>
            </text:deletion>
          </text:changed-region>
          <text:changed-region text:id="ct105531168">
            <text:insertion>
              <office:change-info>
                <dc:creator>Auteur inconnu</dc:creator>
                <dc:date>2012-10-02T13:44:00</dc:date>
              </office:change-info>
            </text:insertion>
          </text:changed-region>
        </text:tracked-changes>
        <text:p text:style-name="P4"><draw:frame draw:style-name="fr2" draw:name="Cadre1" text:anchor-type="char" svg:x="1.55cm" svg:y="27.94cm" svg:width="17.928cm" svg:height="1.012cm" draw:z-index="1"><draw:text-box><text:p text:style-name="P5"/><text:p text:style-name="P6">Cité Administrative – B.P. 90 – 33090 BORDEAUX CEDEX</text:p></draw:text-box></draw:frame><draw:frame draw:style-name="fr3" draw:name="Cadre2" text:anchor-type="char" svg:x="0cm" svg:y="-4.001cm" svg:width="7.001cm" svg:height="1.3cm" draw:z-index="2"><draw:text-box><text:p text:style-name="P7">Version <text:change text:change-id="ct105532368"/><text:change-start text:change-id="ct105657440"/>1 <text:change-end text:change-id="ct105657440"/>du <text:change text:change-id="ct105657640"/><text:change-start text:change-id="ct105531168"/>08/10<text:change-end text:change-id="ct105531168"/>/2012</text:p></draw:text-box></draw:frame></text:p>
      </style:footer>
    </style:master-page>
    <style:master-page style:name="histo-sommaire" style:page-layout-name="pm3" style:next-style-name="Standard"/>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2-02-08T11:30:41</meta:creation-date>
    <dc:date>2012-10-03T12:25:00</dc:date>
    <meta:print-date>2012-10-02T17:28:05</meta:print-date>
    <meta:editing-cycles>315</meta:editing-cycles>
    <meta:editing-duration>P6DT4H16M43S</meta:editing-duration>
    <meta:user-defined meta:name="Info 1"/>
    <meta:user-defined meta:name="Info 2"/>
    <meta:user-defined meta:name="Info 3"/>
    <meta:user-defined meta:name="Info 4"/>
    <meta:document-statistic meta:table-count="21" meta:image-count="2" meta:object-count="0" meta:page-count="50" meta:paragraph-count="1701" meta:word-count="19402" meta:character-count="115793"/>
  </office:meta>
</office:document-meta>
</file>