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 20 juin 2016</text:span></text:p>
      <text:p text:style-name="Standard"> </text:p>
      <text:p text:style-name="Standard"> </text:p>
      <text:p text:style-name="P1"><text:span text:style-name="T1">JORF n°0139 du 16 juin 2016</text:span></text:p>
      <text:p text:style-name="Standard"> </text:p>
      <text:p text:style-name="P1"><text:span text:style-name="T1">Texte n°10</text:span></text:p>
      <text:p text:style-name="Standard"> </text:p>
      <text:p text:style-name="Standard"> </text:p>
      <text:p text:style-name="P1"><text:span text:style-name="T2">Arrêté du 2 juin 2016 portant ouverture au titre de l’année 2016 d’un recrutement sans concours dans le corps des syndics de gens de mer de 2e classe spécialité « navigation et sécurité » au ministère de l’environnement de l’énergie et de la mer et fixant le nombre de postes</text:span></text:p>
      <text:p text:style-name="Standard"> </text:p>
      <text:p text:style-name="P1"><text:span text:style-name="T1">NOR: DEVK1613475A</text:span></text:p>
      <text:p text:style-name="Standard"> </text:p>
      <text:p text:style-name="Standard"> </text:p>
      <text:p text:style-name="P1"><text:span text:style-name="T3">ELI:https://www.legifrance.gouv.fr/eli/arrete/2016/6/2/DEVK1613475A/jo/texte</text:span></text:p>
      <text:p text:style-name="Standard"> </text:p>
      <text:p text:style-name="Standard"> </text:p>
      <text:p text:style-name="Standard"> </text:p>
      <text:p text:style-name="Standard"> </text:p>
      <text:p text:style-name="Standard"> </text:p>
      <text:p text:style-name="P2"><text:span text:style-name="T1">Par arrêté de la ministre de l’environnement, de l’énergie et de la mer, chargée des relations internationales sur le climat, en date du 2 juin 2016, est autorisée au titre de l’année 2016 l’ouverture d’un recrutement sans concours de syndics des gens de mer de 2e classe dans la spécialité “ navigation et sécurité “ au ministère de l’environnement, de l’énergie et de la mer.</text:span></text:p>
      <text:p text:style-name="Standard"> </text:p>
      <text:p text:style-name="P2"><text:span text:style-name="T1">Le nombre total de postes au recrutement est fixé à 4.</text:span></text:p>
      <text:p text:style-name="Standard"> </text:p>
      <text:p text:style-name="P2"><text:span text:style-name="T1">L’ouverture des inscriptions est prévue le 20 juin 2016 et la clôture des inscriptions est fixée au vendredi 29 juillet 2016, terme de rigueur.</text:span></text:p>
      <text:p text:style-name="Standard"> </text:p>
      <text:p text:style-name="P2"><text:span text:style-name="T1">Un avis de recrutement détaillant les modalités d’inscription sera publié sur les sites :</text:span></text:p>
      <text:p text:style-name="Standard"> </text:p>
      <text:p text:style-name="P2"><text:span text:style-name="T1">Intranet : http://intra.rh.sg.i2/telechargement-et-inscription-en-ligne ; et</text:span></text:p>
      <text:p text:style-name="Standard"> </text:p>
      <text:p text:style-name="P2"><text:span text:style-name="T1">Internet : www.concours.developpement-durable.gouv.fr/telechargement-et-inscription-en-ligne. </text:span></text:p>
      <text:p text:style-name="Standard"> </text:p>
      <text:p text:style-name="P2"><text:span text:style-name="T1">L’épreuve orale se déroulera à partir du lundi 10 octobre 2016. </text:span></text:p>
      <text:p text:style-name="Standard"> </text:p>
      <text:p text:style-name="Standard"> </text:p>
      <text:p text:style-name="Standard"> </text:p>
      <text:p text:style-name="Standard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style:writing-mode="lr-tb" style:layout-grid-color="#c0c0c0" style:layout-grid-lines="2570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6" meta:word-count="198" meta:character-count="1340" meta:non-whitespace-character-count="1130"/>
    <meta:generator>LibreOffice/4.1.6.2$Windows_x86 LibreOffice_project/40ff705089295be5be0aae9b15123f687c05b0a</meta:generator>
  </office:meta>
</office:document-meta>
</file>