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14 juin 2016</text:span></text:p>
      <text:p text:style-name="Standard"> </text:p>
      <text:p text:style-name="Standard"> </text:p>
      <text:p text:style-name="P1"><text:span text:style-name="T1">JORF n°0137 du 14 juin 2016</text:span></text:p>
      <text:p text:style-name="Standard"> </text:p>
      <text:p text:style-name="P1"><text:span text:style-name="T1">Texte n°2</text:span></text:p>
      <text:p text:style-name="Standard"> </text:p>
      <text:p text:style-name="Standard"> </text:p>
      <text:p text:style-name="P1"><text:span text:style-name="T2">Arrêté du 1er juin 2016 fixant au titre de l’année 2016 le nombre de postes offerts à l’examen professionnel pour l’accès au grade de technicien supérieur du développement durable</text:span></text:p>
      <text:p text:style-name="Standard"> </text:p>
      <text:p text:style-name="P1"><text:span text:style-name="T1">NOR: DEVK1614381A</text:span></text:p>
      <text:p text:style-name="Standard"> </text:p>
      <text:p text:style-name="Standard"> </text:p>
      <text:p text:style-name="P1"><text:span text:style-name="T3">ELI:https://www.legifrance.gouv.fr/eli/arrete/2016/6/1/DEVK1614381A/jo/texte</text:span></text:p>
      <text:p text:style-name="Standard"> </text:p>
      <text:p text:style-name="Standard"> </text:p>
      <text:p text:style-name="Standard"> </text:p>
      <text:p text:style-name="Standard"> </text:p>
      <text:p text:style-name="Standard"> </text:p>
      <text:p text:style-name="Standard"> </text:p>
      <text:p text:style-name="P2"><text:span text:style-name="T1">Par arrêté de la ministre de l’environnement, de l’énergie et de la mer, chargée des relations internationales sur le climat, en date du 1er juin 2016, le nombre de postes offerts à l’examen professionnel pour l’accès au grade de technicien supérieur du développement durable ouvert au titre de l’année 2016 par arrêté en date du 15 avril 2016 est fixé à 18 postes, répartis de la façon suivante :</text:span></text:p>
      <text:p text:style-name="Standard"> </text:p>
      <text:p text:style-name="P2"><text:span text:style-name="T1">Spécialité « techniques générales » : 13 ;</text:span></text:p>
      <text:p text:style-name="Standard"> </text:p>
      <text:p text:style-name="P2"><text:span text:style-name="T1">Spécialité « exploitation et entretien des infrastructures » : 4 ;</text:span></text:p>
      <text:p text:style-name="Standard"> </text:p>
      <text:p text:style-name="P2"><text:span text:style-name="T1">Spécialité « navigation, sécurité maritime et gestion de la ressource halieutique et des espaces marin et littoral » : 1. </text:span></text:p>
      <text:p text:style-name="Standard"> </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1" meta:word-count="152" meta:character-count="971" meta:non-whitespace-character-count="807"/>
    <meta:generator>LibreOffice/4.1.6.2$Windows_x86 LibreOffice_project/40ff705089295be5be0aae9b15123f687c05b0a</meta:generator>
  </office:meta>
</office:document-meta>
</file>