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31D100003BF2D754F1BFDA531EE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Liberation Sans1"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21cm" table:align="center" style:writing-mode="lr-tb"/>
    </style:style>
    <style:style style:name="Tableau1.A" style:family="table-column">
      <style:table-column-properties style:column-width="6.856cm"/>
    </style:style>
    <style:style style:name="Tableau1.B" style:family="table-column">
      <style:table-column-properties style:column-width="4.396cm"/>
    </style:style>
    <style:style style:name="Tableau1.C" style:family="table-column">
      <style:table-column-properties style:column-width="6.959cm"/>
    </style:style>
    <style:style style:name="Tableau1.1" style:family="table-row">
      <style:table-row-properties style:min-row-height="1.485cm" fo:keep-together="auto"/>
    </style:style>
    <style:style style:name="Tableau1.A1" style:family="table-cell">
      <style:table-cell-properties style:vertical-align="top" fo:padding="0cm" fo:border="none" style:writing-mode="lr-tb"/>
    </style:style>
    <style:style style:name="Tableau1.2" style:family="table-row">
      <style:table-row-properties style:min-row-height="0.108cm" fo:keep-together="auto"/>
    </style:style>
    <style:style style:name="Tableau1.A2" style:family="table-cell">
      <style:table-cell-properties style:vertical-align="top" fo:padding="0cm" fo:border-left="none" fo:border-right="none" fo:border-top="none" fo:border-bottom="0.5pt solid #000000" style:writing-mode="lr-tb"/>
    </style:style>
    <style:style style:name="Tableau6" style:family="table">
      <style:table-properties style:width="19.253cm" table:align="margins" style:writing-mode="lr-tb"/>
    </style:style>
    <style:style style:name="Tableau6.A" style:family="table-column">
      <style:table-column-properties style:column-width="19.253cm" style:rel-column-width="65535*"/>
    </style:style>
    <style:style style:name="Tableau6.A1" style:family="table-cell">
      <style:table-cell-properties fo:padding="0.097cm" fo:border="0.05pt solid #000000"/>
    </style:style>
    <style:style style:name="Tableau8" style:family="table">
      <style:table-properties style:width="19.262cm" fo:margin-left="0cm" table:align="left" style:writing-mode="lr-tb"/>
    </style:style>
    <style:style style:name="Tableau8.A" style:family="table-column">
      <style:table-column-properties style:column-width="3.695cm"/>
    </style:style>
    <style:style style:name="Tableau8.B" style:family="table-column">
      <style:table-column-properties style:column-width="4.657cm"/>
    </style:style>
    <style:style style:name="Tableau8.C" style:family="table-column">
      <style:table-column-properties style:column-width="5.426cm"/>
    </style:style>
    <style:style style:name="Tableau8.D" style:family="table-column">
      <style:table-column-properties style:column-width="5.484cm"/>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7" style:family="table">
      <style:table-properties style:width="19.262cm" fo:margin-left="0cm" table:align="left" style:writing-mode="lr-tb"/>
    </style:style>
    <style:style style:name="Tableau7.A" style:family="table-column">
      <style:table-column-properties style:column-width="3.713cm"/>
    </style:style>
    <style:style style:name="Tableau7.B" style:family="table-column">
      <style:table-column-properties style:column-width="4.639cm"/>
    </style:style>
    <style:style style:name="Tableau7.C" style:family="table-column">
      <style:table-column-properties style:column-width="5.426cm"/>
    </style:style>
    <style:style style:name="Tableau7.D" style:family="table-column">
      <style:table-column-properties style:column-width="5.484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9" style:family="table">
      <style:table-properties style:width="16.836cm" fo:margin-left="0.039cm" table:align="left" style:writing-mode="lr-tb"/>
    </style:style>
    <style:style style:name="Tableau9.A" style:family="table-column">
      <style:table-column-properties style:column-width="3.29cm"/>
    </style:style>
    <style:style style:name="Tableau9.B" style:family="table-column">
      <style:table-column-properties style:column-width="4.657cm"/>
    </style:style>
    <style:style style:name="Tableau9.C" style:family="table-column">
      <style:table-column-properties style:column-width="3.926cm"/>
    </style:style>
    <style:style style:name="Tableau9.D" style:family="table-column">
      <style:table-column-properties style:column-width="4.96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2" style:family="table">
      <style:table-properties style:width="19.223cm" fo:margin-left="0.039cm" table:align="left" style:writing-mode="lr-tb"/>
    </style:style>
    <style:style style:name="Tableau2.A" style:family="table-column">
      <style:table-column-properties style:column-width="19.223cm"/>
    </style:style>
    <style:style style:name="Tableau2.A1" style:family="table-cell">
      <style:table-cell-properties fo:padding="0.097cm" fo:border="0.05pt solid #000000"/>
    </style:style>
    <style:style style:name="P1" style:family="paragraph" style:parent-style-name="Text_20_body">
      <style:paragraph-properties fo:text-align="center" style:justify-single-word="false"/>
      <style:text-properties fo:font-size="4pt" style:font-size-asian="4pt"/>
    </style:style>
    <style:style style:name="P2" style:family="paragraph" style:parent-style-name="Text_20_body">
      <style:paragraph-properties fo:margin-left="0.501cm" fo:margin-right="0.635cm" fo:text-align="center" style:justify-single-word="false" fo:text-indent="0cm" style:auto-text-indent="false"/>
      <style:text-properties fo:font-size="8pt" fo:font-weight="bold" style:font-size-asian="8pt" style:font-weight-asian="bold"/>
    </style:style>
    <style:style style:name="P3" style:family="paragraph" style:parent-style-name="Text_20_body">
      <style:paragraph-properties fo:margin-left="0.501cm" fo:margin-right="0cm" fo:text-align="center" style:justify-single-word="false" fo:text-indent="0cm" style:auto-text-indent="false"/>
      <style:text-properties fo:font-size="8pt" fo:font-weight="bold" style:font-size-asian="8pt" style:font-weight-asian="bold"/>
    </style:style>
    <style:style style:name="P4" style:family="paragraph" style:parent-style-name="Text_20_body">
      <style:paragraph-properties fo:margin-left="0.501cm" fo:margin-right="0cm" fo:text-align="center" style:justify-single-word="false" fo:text-indent="0cm" style:auto-text-indent="false"/>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text-properties style:use-window-font-color="true" style:font-name="Arial" fo:font-size="10.5pt" fo:language="fr" fo:country="FR" officeooo:rsid="00eb215e" officeooo:paragraph-rsid="00eb215e" style:font-name-asian="Times New Roman" style:font-size-asian="10.5pt" style:font-name-complex="Times New Roman" style:font-size-complex="10.5pt" style:language-complex="ar" style:country-complex="SA" style:font-weight-complex="bold"/>
    </style:style>
    <style:style style:name="P7" style:family="paragraph" style:parent-style-name="Standard">
      <style:paragraph-properties fo:text-align="justify" style:justify-single-word="false"/>
      <style:text-properties style:use-window-font-color="true" style:font-name="Arial" fo:font-size="10.5pt" fo:language="fr" fo:country="FR" officeooo:rsid="00fc08c5" officeooo:paragraph-rsid="010bd644" style:font-name-asian="Times New Roman" style:font-size-asian="10.5pt" style:font-name-complex="Times New Roman" style:font-size-complex="10.5pt" style:language-complex="ar" style:country-complex="SA" style:font-weight-complex="bold"/>
    </style:style>
    <style:style style:name="P8" style:family="paragraph" style:parent-style-name="Standard">
      <style:paragraph-properties fo:text-align="justify" style:justify-single-word="false"/>
      <style:text-properties style:use-window-font-color="true" style:font-name="Arial" fo:font-size="10.5pt" fo:language="fr" fo:country="FR" officeooo:rsid="00cb0d07" officeooo:paragraph-rsid="010bd644" style:font-name-asian="Times New Roman" style:font-size-asian="10.5pt" style:font-name-complex="Times New Roman" style:font-size-complex="10.5pt" style:language-complex="ar" style:country-complex="SA" style:font-weight-complex="bold"/>
    </style:style>
    <style:style style:name="P9" style:family="paragraph" style:parent-style-name="Standard">
      <style:paragraph-properties fo:text-align="justify" style:justify-single-word="false"/>
      <style:text-properties style:use-window-font-color="true" style:font-name="Arial" fo:font-size="10.5pt" fo:language="fr" fo:country="FR" officeooo:rsid="015b55ad" officeooo:paragraph-rsid="015b55ad" style:font-name-asian="Times New Roman" style:font-size-asian="10.5pt" style:font-name-complex="Times New Roman" style:font-size-complex="10.5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style:font-name="Arial" fo:font-size="10.5pt" fo:font-weight="bold" officeooo:paragraph-rsid="00c99329" style:font-size-asian="10.5pt" style:font-weight-asian="bold" style:font-size-complex="10.5pt" style:font-weight-complex="bold"/>
    </style:style>
    <style:style style:name="P11" style:family="paragraph" style:parent-style-name="Standard">
      <style:paragraph-properties fo:text-align="start" style:justify-single-word="false"/>
      <style:text-properties style:font-name="Arial" fo:font-size="10.5pt" style:font-size-asian="10.5pt" style:font-size-complex="10.5pt"/>
    </style:style>
    <style:style style:name="P12" style:family="paragraph" style:parent-style-name="Standard">
      <style:paragraph-properties fo:text-align="start" style:justify-single-word="false"/>
      <style:text-properties style:font-name="Arial" fo:font-size="10pt" style:font-size-asian="10pt" style:font-size-complex="10pt"/>
    </style:style>
    <style:style style:name="P13" style:family="paragraph" style:parent-style-name="Standard">
      <style:paragraph-properties fo:text-align="start" style:justify-single-word="false"/>
      <style:text-properties style:font-name="Arial" fo:font-size="10pt" officeooo:paragraph-rsid="015884d5" style:font-size-asian="10pt" style:font-size-complex="10pt"/>
    </style:style>
    <style:style style:name="P14" style:family="paragraph" style:parent-style-name="Standard">
      <style:paragraph-properties fo:text-align="start" style:justify-single-word="false"/>
      <style:text-properties style:font-name="Arial" fo:font-size="10pt" officeooo:paragraph-rsid="017726fe" style:font-size-asian="10pt" style:font-size-complex="10pt"/>
    </style:style>
    <style:style style:name="P15"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7" style:family="paragraph" style:parent-style-name="Text_20_body">
      <style:paragraph-properties fo:margin-top="0cm" fo:margin-bottom="0cm" loext:contextual-spacing="false" fo:text-align="justify" style:justify-single-word="false" style:snap-to-layout-grid="false"/>
      <style:text-properties fo:color="#000000" style:font-name="Arial" fo:font-size="10pt" style:font-size-asian="10pt"/>
    </style:style>
    <style:style style:name="P18" style:family="paragraph" style:parent-style-name="Text_20_body">
      <style:paragraph-properties fo:margin-top="0cm" fo:margin-bottom="0cm" loext:contextual-spacing="false" fo:text-align="justify" style:justify-single-word="false"/>
      <style:text-properties fo:color="#000000" style:font-name="Arial" fo:font-size="10pt" fo:font-weight="bold" style:font-size-asian="10pt" style:font-weight-asian="bold"/>
    </style:style>
    <style:style style:name="P19" style:family="paragraph" style:parent-style-name="Text_20_body">
      <style:paragraph-properties fo:margin-top="0cm" fo:margin-bottom="0cm" loext:contextual-spacing="false" fo:text-align="justify" style:justify-single-word="false" style:snap-to-layout-grid="false"/>
      <style:text-properties fo:color="#0000ff" style:font-name="Arial" fo:font-size="2pt" style:font-size-asian="2pt"/>
    </style:style>
    <style:style style:name="P20" style:family="paragraph" style:parent-style-name="Text_20_body">
      <style:paragraph-properties fo:margin-top="0cm" fo:margin-bottom="0cm" loext:contextual-spacing="false" fo:text-align="center" style:justify-single-word="false"/>
      <style:text-properties fo:color="#0000ff" style:font-name="Arial" fo:font-size="10pt" style:font-size-asian="10pt"/>
    </style:style>
    <style:style style:name="P21" style:family="paragraph" style:parent-style-name="Text_20_body">
      <style:paragraph-properties fo:margin-top="0cm" fo:margin-bottom="0cm" loext:contextual-spacing="false" fo:text-align="justify" style:justify-single-word="false" style:snap-to-layout-grid="false"/>
      <style:text-properties fo:color="#000080" style:font-name="Arial" fo:font-size="2pt" fo:font-weight="bold" style:font-size-asian="2pt" style:font-weight-asian="bold"/>
    </style:style>
    <style:style style:name="P22" style:family="paragraph" style:parent-style-name="Text_20_body">
      <style:paragraph-properties fo:margin-top="0cm" fo:margin-bottom="0cm" loext:contextual-spacing="false" fo:text-align="justify" style:justify-single-word="false" style:snap-to-layout-grid="false"/>
      <style:text-properties fo:color="#000080" style:font-name="Arial" fo:font-size="2pt" style:font-size-asian="2pt"/>
    </style:style>
    <style:style style:name="P23" style:family="paragraph" style:parent-style-name="Standard">
      <style:paragraph-properties fo:margin-left="0cm" fo:margin-right="0.127cm" fo:text-align="center"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bold" officeooo:rsid="001ba60a" officeooo:paragraph-rsid="00c99329" style:font-name-asian="Times New Roman" style:font-size-asian="10.5pt" style:font-weight-asian="bold" style:font-name-complex="Times New Roman" style:font-size-complex="10.5pt" style:language-complex="ar" style:country-complex="SA" style:font-weight-complex="bold"/>
    </style:style>
    <style:style style:name="P24" style:family="paragraph" style:parent-style-name="Standard">
      <style:paragraph-properties fo:margin-left="0cm" fo:margin-right="0.127cm" fo:text-align="center"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bold" officeooo:rsid="007cfc18" officeooo:paragraph-rsid="00c99329" style:font-name-asian="Times New Roman" style:font-size-asian="10.5pt" style:font-weight-asian="bold" style:font-name-complex="Times New Roman" style:font-size-complex="10.5pt" style:language-complex="ar" style:country-complex="SA" style:font-weight-complex="bold"/>
    </style:style>
    <style:style style:name="P25" style:family="paragraph" style:parent-style-name="Standard">
      <style:paragraph-properties fo:margin-left="0cm" fo:margin-right="0.127cm" fo:text-align="center"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bold" officeooo:rsid="00e5f94d" officeooo:paragraph-rsid="00e5f94d" style:font-name-asian="Times New Roman" style:font-size-asian="10.5pt" style:font-weight-asian="bold" style:font-name-complex="Times New Roman" style:font-size-complex="10.5pt" style:language-complex="ar" style:country-complex="SA" style:font-weight-complex="bold"/>
    </style:style>
    <style:style style:name="P26" style:family="paragraph" style:parent-style-name="Standard">
      <style:paragraph-properties fo:margin-left="0cm" fo:margin-right="0.127cm" fo:text-align="center"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bold" officeooo:rsid="0136e925" officeooo:paragraph-rsid="0136e925" style:font-name-asian="Times New Roman" style:font-size-asian="10.5pt" style:font-weight-asian="bold" style:font-name-complex="Times New Roman" style:font-size-complex="10.5pt" style:language-complex="ar" style:country-complex="SA" style:font-weight-complex="bold"/>
    </style:style>
    <style:style style:name="P27"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bold" officeooo:rsid="015ea87e" officeooo:paragraph-rsid="01640848" style:font-name-asian="Times New Roman" style:font-size-asian="10.5pt" style:font-weight-asian="bold" style:font-name-complex="Times New Roman" style:font-size-complex="10.5pt" style:language-complex="ar" style:country-complex="SA" style:font-weight-complex="bold"/>
    </style:style>
    <style:style style:name="P28"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bold" officeooo:rsid="01624c3d" officeooo:paragraph-rsid="01640848" style:font-name-asian="Times New Roman" style:font-size-asian="10.5pt" style:font-weight-asian="bold" style:font-name-complex="Times New Roman" style:font-size-complex="10.5pt" style:language-complex="ar" style:country-complex="SA" style:font-weight-complex="bold"/>
    </style:style>
    <style:style style:name="P29"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bold" officeooo:rsid="016dbdd7" officeooo:paragraph-rsid="016dbdd7" style:font-name-asian="Times New Roman" style:font-size-asian="10.5pt" style:font-weight-asian="bold" style:font-name-complex="Times New Roman" style:font-size-complex="10.5pt" style:language-complex="ar" style:country-complex="SA" style:font-weight-complex="bold"/>
    </style:style>
    <style:style style:name="P30"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bold" officeooo:rsid="016dbdd7" officeooo:paragraph-rsid="016fe713" style:font-name-asian="Times New Roman" style:font-size-asian="10.5pt" style:font-weight-asian="bold" style:font-name-complex="Times New Roman" style:font-size-complex="10.5pt" style:language-complex="ar" style:country-complex="SA" style:font-weight-complex="bold"/>
    </style:style>
    <style:style style:name="P31"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bold" officeooo:rsid="017315c2" officeooo:paragraph-rsid="017315c2" style:font-name-asian="Times New Roman" style:font-size-asian="10.5pt" style:font-weight-asian="bold" style:font-name-complex="Times New Roman" style:font-size-complex="10.5pt" style:language-complex="ar" style:country-complex="SA" style:font-weight-complex="bold"/>
    </style:style>
    <style:style style:name="P32"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officeooo:rsid="010544bd" officeooo:paragraph-rsid="015884d5" style:font-name-asian="Times New Roman" style:font-size-asian="10.5pt" style:font-name-complex="Times New Roman" style:font-size-complex="10.5pt" style:language-complex="ar" style:country-complex="SA" style:font-weight-complex="bold"/>
    </style:style>
    <style:style style:name="P33"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officeooo:rsid="010544bd" officeooo:paragraph-rsid="0159d2d8" style:font-name-asian="Times New Roman" style:font-size-asian="10.5pt" style:font-name-complex="Times New Roman" style:font-size-complex="10.5pt" style:language-complex="ar" style:country-complex="SA" style:font-weight-complex="bold"/>
    </style:style>
    <style:style style:name="P34"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5a21c3" officeooo:paragraph-rsid="015d9785" style:font-name-asian="Times New Roman" style:font-size-asian="10.5pt" style:font-name-complex="Times New Roman" style:font-size-complex="10.5pt" style:language-complex="ar" style:country-complex="SA" style:font-weight-complex="bold"/>
    </style:style>
    <style:style style:name="P35"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5a21c3" officeooo:paragraph-rsid="015ea87e" style:font-name-asian="Times New Roman" style:font-size-asian="10.5pt" style:font-name-complex="Times New Roman" style:font-size-complex="10.5pt" style:language-complex="ar" style:country-complex="SA" style:font-weight-complex="bold"/>
    </style:style>
    <style:style style:name="P36"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5ea87e" officeooo:paragraph-rsid="015ea87e" style:font-name-asian="Times New Roman" style:font-size-asian="10.5pt" style:font-name-complex="Times New Roman" style:font-size-complex="10.5pt" style:language-complex="ar" style:country-complex="SA" style:font-weight-complex="bold"/>
    </style:style>
    <style:style style:name="P37"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5ea87e" officeooo:paragraph-rsid="01640848" style:font-name-asian="Times New Roman" style:font-size-asian="10.5pt" style:font-name-complex="Times New Roman" style:font-size-complex="10.5pt" style:language-complex="ar" style:country-complex="SA" style:font-weight-complex="bold"/>
    </style:style>
    <style:style style:name="P38"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5ea87e" officeooo:paragraph-rsid="016566a5" style:font-name-asian="Times New Roman" style:font-size-asian="10.5pt" style:font-name-complex="Times New Roman" style:font-size-complex="10.5pt" style:language-complex="ar" style:country-complex="SA" style:font-weight-complex="bold"/>
    </style:style>
    <style:style style:name="P39"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5ea87e" officeooo:paragraph-rsid="016a6792" style:font-name-asian="Times New Roman" style:font-size-asian="10.5pt" style:font-name-complex="Times New Roman" style:font-size-complex="10.5pt" style:language-complex="ar" style:country-complex="SA" style:font-weight-complex="bold"/>
    </style:style>
    <style:style style:name="P40"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5f5b39" officeooo:paragraph-rsid="016a6792" style:font-name-asian="Times New Roman" style:font-size-asian="10.5pt" style:font-name-complex="Times New Roman" style:font-size-complex="10.5pt" style:language-complex="ar" style:country-complex="SA" style:font-weight-complex="bold"/>
    </style:style>
    <style:style style:name="P41"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624c3d" officeooo:paragraph-rsid="01624c3d" style:font-name-asian="Times New Roman" style:font-size-asian="10.5pt" style:font-name-complex="Times New Roman" style:font-size-complex="10.5pt" style:language-complex="ar" style:country-complex="SA" style:font-weight-complex="bold"/>
    </style:style>
    <style:style style:name="P42"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662896" officeooo:paragraph-rsid="01662896" style:font-name-asian="Times New Roman" style:font-size-asian="10.5pt" style:font-name-complex="Times New Roman" style:font-size-complex="10.5pt" style:language-complex="ar" style:country-complex="SA" style:font-weight-complex="bold"/>
    </style:style>
    <style:style style:name="P43"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662896" officeooo:paragraph-rsid="016a6792" style:font-name-asian="Times New Roman" style:font-size-asian="10.5pt" style:font-name-complex="Times New Roman" style:font-size-complex="10.5pt" style:language-complex="ar" style:country-complex="SA" style:font-weight-complex="bold"/>
    </style:style>
    <style:style style:name="P44" style:family="paragraph" style:parent-style-name="Standard">
      <style:paragraph-properties fo:margin-left="0cm" fo:margin-right="0.127cm" fo:text-align="center" style:justify-single-word="false" fo:orphans="2" fo:widows="2" fo:text-indent="0cm" style:auto-text-indent="false" style:writing-mode="lr-tb">
        <style:tab-stops/>
      </style:paragraph-properties>
      <style:text-properties style:use-window-font-color="true" style:font-name="Arial" fo:font-size="10.5pt" fo:language="fr" fo:country="FR" officeooo:rsid="01662896" officeooo:paragraph-rsid="01662896" style:font-name-asian="Times New Roman" style:font-size-asian="10.5pt" style:font-name-complex="Times New Roman" style:font-size-complex="10.5pt" style:language-complex="ar" style:country-complex="SA" style:font-weight-complex="bold"/>
    </style:style>
    <style:style style:name="P45"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6905e1" officeooo:paragraph-rsid="016905e1" style:font-name-asian="Times New Roman" style:font-size-asian="10.5pt" style:font-name-complex="Times New Roman" style:font-size-complex="10.5pt" style:language-complex="ar" style:country-complex="SA" style:font-weight-complex="bold"/>
    </style:style>
    <style:style style:name="P46"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16d016c" officeooo:paragraph-rsid="016d016c" style:font-name-asian="Times New Roman" style:font-size-asian="10.5pt" style:font-name-complex="Times New Roman" style:font-size-complex="10.5pt" style:language-complex="ar" style:country-complex="SA" style:font-weight-complex="bold"/>
    </style:style>
    <style:style style:name="P47"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0d785df" officeooo:paragraph-rsid="00d3c4a7" style:font-name-asian="Times New Roman" style:font-size-asian="10.5pt" style:font-name-complex="Times New Roman" style:font-size-complex="10.5pt" style:language-complex="ar" style:country-complex="SA" style:font-weight-complex="bold"/>
    </style:style>
    <style:style style:name="P48"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officeooo:rsid="00d785df" officeooo:paragraph-rsid="016f9930" style:font-name-asian="Times New Roman" style:font-size-asian="10.5pt" style:font-name-complex="Times New Roman" style:font-size-complex="10.5pt" style:language-complex="ar" style:country-complex="SA" style:font-weight-complex="bold"/>
    </style:style>
    <style:style style:name="P49"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officeooo:rsid="0170c6cc" officeooo:paragraph-rsid="0170c6cc" style:font-name-asian="Times New Roman" style:font-size-asian="10.5pt" style:font-name-complex="Times New Roman" style:font-size-complex="10.5pt" style:language-complex="ar" style:country-complex="SA" style:font-weight-complex="bold"/>
    </style:style>
    <style:style style:name="P50"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normal" officeooo:rsid="00d20f50" officeooo:paragraph-rsid="01389047" style:font-name-asian="Times New Roman" style:font-size-asian="10.5pt" style:font-weight-asian="normal" style:font-name-complex="Times New Roman" style:font-size-complex="10.5pt" style:language-complex="ar" style:country-complex="SA" style:font-weight-complex="normal"/>
    </style:style>
    <style:style style:name="P51"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normal" officeooo:rsid="0138ba8a" officeooo:paragraph-rsid="01389047" style:font-name-asian="Times New Roman" style:font-size-asian="10.5pt" style:font-weight-asian="normal" style:font-name-complex="Times New Roman" style:font-size-complex="10.5pt" style:language-complex="ar" style:country-complex="SA" style:font-weight-complex="normal"/>
    </style:style>
    <style:style style:name="P52"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normal" officeooo:rsid="0138ba8a" officeooo:paragraph-rsid="015884d5" style:font-name-asian="Times New Roman" style:font-size-asian="10.5pt" style:font-weight-asian="normal" style:font-name-complex="Times New Roman" style:font-size-complex="10.5pt" style:language-complex="ar" style:country-complex="SA" style:font-weight-complex="normal"/>
    </style:style>
    <style:style style:name="P53"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normal" officeooo:rsid="0158a743" officeooo:paragraph-rsid="0158a743" style:font-name-asian="Times New Roman" style:font-size-asian="10.5pt" style:font-weight-asian="normal" style:font-name-complex="Times New Roman" style:font-size-complex="10.5pt" style:language-complex="ar" style:country-complex="SA" style:font-weight-complex="normal"/>
    </style:style>
    <style:style style:name="P54" style:family="paragraph" style:parent-style-name="Standard">
      <style:paragraph-properties fo:margin-left="0cm" fo:margin-right="0.127cm" fo:text-align="center"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normal" officeooo:rsid="015d3975" officeooo:paragraph-rsid="01389047" style:font-name-asian="Times New Roman" style:font-size-asian="10.5pt" style:font-weight-asian="normal" style:font-name-complex="Times New Roman" style:font-size-complex="10.5pt" style:language-complex="ar" style:country-complex="SA" style:font-weight-complex="normal"/>
    </style:style>
    <style:style style:name="P55"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normal" officeooo:rsid="015884d5" officeooo:paragraph-rsid="01624c3d" style:font-name-asian="Times New Roman" style:font-size-asian="10.5pt" style:font-weight-asian="normal" style:font-name-complex="Times New Roman" style:font-size-complex="10.5pt" style:language-complex="ar" style:country-complex="SA" style:font-weight-complex="normal"/>
    </style:style>
    <style:style style:name="P56" style:family="paragraph" style:parent-style-name="Standard">
      <style:paragraph-properties fo:margin-left="0cm" fo:margin-right="0.127cm" fo:text-align="start"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5884d5" officeooo:paragraph-rsid="017726fe" style:font-name-asian="Times New Roman" style:font-size-asian="10.5pt" style:font-weight-asian="normal" style:font-name-complex="Times New Roman" style:font-size-complex="10.5pt" style:language-complex="ar" style:country-complex="SA" style:font-weight-complex="normal"/>
    </style:style>
    <style:style style:name="P57"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5pt" fo:language="fr" fo:country="FR" fo:font-weight="normal" officeooo:rsid="01624c3d" officeooo:paragraph-rsid="01624c3d" style:font-name-asian="Times New Roman" style:font-size-asian="10.5pt" style:font-weight-asian="normal" style:font-name-complex="Times New Roman" style:font-size-complex="10.5pt" style:language-complex="ar" style:country-complex="SA" style:font-weight-complex="normal"/>
    </style:style>
    <style:style style:name="P58"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0d618a" officeooo:paragraph-rsid="0108b100" style:font-name-asian="Times New Roman" style:font-size-asian="10.5pt" style:font-weight-asian="normal" style:font-name-complex="Times New Roman" style:font-size-complex="10.5pt" style:language-complex="ar" style:country-complex="SA" style:font-weight-complex="normal"/>
    </style:style>
    <style:style style:name="P59"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0d618a" officeooo:paragraph-rsid="013fe39c" style:font-name-asian="Times New Roman" style:font-size-asian="10.5pt" style:font-weight-asian="normal" style:font-name-complex="Times New Roman" style:font-size-complex="10.5pt" style:language-complex="ar" style:country-complex="SA" style:font-weight-complex="normal"/>
    </style:style>
    <style:style style:name="P60"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0c6cc" officeooo:paragraph-rsid="0170c6cc" style:font-name-asian="Times New Roman" style:font-size-asian="10.5pt" style:font-weight-asian="normal" style:font-name-complex="Times New Roman" style:font-size-complex="10.5pt" style:language-complex="ar" style:country-complex="SA" style:font-weight-complex="normal"/>
    </style:style>
    <style:style style:name="P61"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0c6cc" officeooo:paragraph-rsid="017291de" style:font-name-asian="Times New Roman" style:font-size-asian="10.5pt" style:font-weight-asian="normal" style:font-name-complex="Times New Roman" style:font-size-complex="10.5pt" style:language-complex="ar" style:country-complex="SA" style:font-weight-complex="normal"/>
    </style:style>
    <style:style style:name="P62"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291de" officeooo:paragraph-rsid="017291de" style:font-name-asian="Times New Roman" style:font-size-asian="10.5pt" style:font-weight-asian="normal" style:font-name-complex="Times New Roman" style:font-size-complex="10.5pt" style:language-complex="ar" style:country-complex="SA" style:font-weight-complex="normal"/>
    </style:style>
    <style:style style:name="P63"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291de" officeooo:paragraph-rsid="013fe39c" style:font-name-asian="Times New Roman" style:font-size-asian="10.5pt" style:font-weight-asian="normal" style:font-name-complex="Times New Roman" style:font-size-complex="10.5pt" style:language-complex="ar" style:country-complex="SA" style:font-weight-complex="normal"/>
    </style:style>
    <style:style style:name="P64" style:family="paragraph" style:parent-style-name="Standard">
      <style:paragraph-properties fo:margin-left="0cm" fo:margin-right="0.127cm" fo:text-align="center"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291de" officeooo:paragraph-rsid="017291de" style:font-name-asian="Times New Roman" style:font-size-asian="10.5pt" style:font-weight-asian="normal" style:font-name-complex="Times New Roman" style:font-size-complex="10.5pt" style:language-complex="ar" style:country-complex="SA" style:font-weight-complex="normal"/>
    </style:style>
    <style:style style:name="P65"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38af1" officeooo:paragraph-rsid="01738af1" style:font-name-asian="Times New Roman" style:font-size-asian="10.5pt" style:font-weight-asian="normal" style:font-name-complex="Times New Roman" style:font-size-complex="10.5pt" style:language-complex="ar" style:country-complex="SA" style:font-weight-complex="normal"/>
    </style:style>
    <style:style style:name="P66"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5a78d" officeooo:paragraph-rsid="0175a78d" style:font-name-asian="Times New Roman" style:font-size-asian="10.5pt" style:font-weight-asian="normal" style:font-name-complex="Times New Roman" style:font-size-complex="10.5pt" style:language-complex="ar" style:country-complex="SA" style:font-weight-complex="normal"/>
    </style:style>
    <style:style style:name="P67"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5a78d" officeooo:paragraph-rsid="0178b938" style:font-name-asian="Times New Roman" style:font-size-asian="10.5pt" style:font-weight-asian="normal" style:font-name-complex="Times New Roman" style:font-size-complex="10.5pt" style:language-complex="ar" style:country-complex="SA" style:font-weight-complex="normal"/>
    </style:style>
    <style:style style:name="P68"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5d982" officeooo:paragraph-rsid="0175d982" style:font-name-asian="Times New Roman" style:font-size-asian="10.5pt" style:font-weight-asian="normal" style:font-name-complex="Times New Roman" style:font-size-complex="10.5pt" style:language-complex="ar" style:country-complex="SA" style:font-weight-complex="normal"/>
    </style:style>
    <style:style style:name="P69"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6ca80" officeooo:paragraph-rsid="0176ca80" style:font-name-asian="Times New Roman" style:font-size-asian="10.5pt" style:font-weight-asian="normal" style:font-name-complex="Times New Roman" style:font-size-complex="10.5pt" style:language-complex="ar" style:country-complex="SA" style:font-weight-complex="normal"/>
    </style:style>
    <style:style style:name="P70"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726fe" officeooo:paragraph-rsid="017726fe" style:font-name-asian="Times New Roman" style:font-size-asian="10.5pt" style:font-weight-asian="normal" style:font-name-complex="Times New Roman" style:font-size-complex="10.5pt" style:language-complex="ar" style:country-complex="SA" style:font-weight-complex="normal"/>
    </style:style>
    <style:style style:name="P71"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language="fr" fo:country="FR" fo:font-weight="normal" officeooo:rsid="01799ba8" officeooo:paragraph-rsid="01799ba8" style:font-name-asian="Times New Roman" style:font-size-asian="10.5pt" style:font-weight-asian="normal" style:font-name-complex="Times New Roman" style:font-size-complex="10.5pt" style:language-complex="ar" style:country-complex="SA" style:font-weight-complex="normal"/>
    </style:style>
    <style:style style:name="P72"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10.5pt" fo:font-weight="normal" officeooo:rsid="017726fe" officeooo:paragraph-rsid="017726fe" style:font-size-asian="10.5pt" style:font-weight-asian="normal" style:font-size-complex="10.5pt" style:font-weight-complex="normal"/>
    </style:style>
    <style:style style:name="P73" style:family="paragraph" style:parent-style-name="Standard">
      <style:paragraph-properties fo:margin-left="0cm" fo:margin-right="0.127cm" fo:text-align="start" style:justify-single-word="false" fo:orphans="2" fo:widows="2" fo:text-indent="0cm" style:auto-text-indent="false" style:writing-mode="lr-tb">
        <style:tab-stops>
          <style:tab-stop style:position="11.986cm"/>
        </style:tab-stops>
      </style:paragraph-properties>
      <style:text-properties style:use-window-font-color="true" style:font-name="Arial" fo:font-size="9pt" fo:language="fr" fo:country="FR" fo:font-weight="bold" officeooo:rsid="00570444" officeooo:paragraph-rsid="00c99329" style:font-name-asian="Times New Roman" style:font-size-asian="9pt" style:font-weight-asian="bold" style:font-name-complex="Times New Roman" style:font-size-complex="9pt" style:language-complex="ar" style:country-complex="SA" style:font-weight-complex="bold"/>
    </style:style>
    <style:style style:name="P74" style:family="paragraph" style:parent-style-name="Standard">
      <style:paragraph-properties fo:margin-left="0cm" fo:margin-right="0.127cm" fo:text-align="start" style:justify-single-word="false" fo:orphans="2" fo:widows="2" fo:text-indent="0cm" style:auto-text-indent="false" style:writing-mode="lr-tb">
        <style:tab-stops>
          <style:tab-stop style:position="11.986cm"/>
        </style:tab-stops>
      </style:paragraph-properties>
      <style:text-properties style:use-window-font-color="true" style:font-name="Arial" fo:font-size="9pt" fo:language="fr" fo:country="FR" officeooo:rsid="001ba60a" officeooo:paragraph-rsid="00c99329" style:font-name-asian="Times New Roman" style:font-size-asian="9pt" style:font-name-complex="Times New Roman" style:font-size-complex="9pt" style:language-complex="ar" style:country-complex="SA" style:font-weight-complex="bold"/>
    </style:style>
    <style:style style:name="P75"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9pt" fo:language="fr" fo:country="FR" officeooo:rsid="0170c6cc" officeooo:paragraph-rsid="0170c6cc" style:font-name-asian="Times New Roman" style:font-size-asian="9pt" style:font-name-complex="Times New Roman" style:font-size-complex="9pt" style:language-complex="ar" style:country-complex="SA" style:font-weight-complex="bold"/>
    </style:style>
    <style:style style:name="P76"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9pt" fo:language="fr" fo:country="FR" fo:font-weight="normal" officeooo:rsid="0170c6cc" officeooo:paragraph-rsid="0170c6cc" style:font-name-asian="Times New Roman" style:font-size-asian="9pt" style:font-weight-asian="normal" style:font-name-complex="Times New Roman" style:font-size-complex="9pt" style:language-complex="ar" style:country-complex="SA" style:font-weight-complex="normal"/>
    </style:style>
    <style:style style:name="P77"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9pt" fo:language="fr" fo:country="FR" fo:font-weight="normal" officeooo:rsid="01738af1" officeooo:paragraph-rsid="01738af1" style:font-name-asian="Times New Roman" style:font-size-asian="9pt" style:font-weight-asian="normal" style:font-name-complex="Times New Roman" style:font-size-complex="9pt" style:language-complex="ar" style:country-complex="SA" style:font-weight-complex="normal"/>
    </style:style>
    <style:style style:name="P78" style:family="paragraph" style:parent-style-name="Standard">
      <style:paragraph-properties fo:margin-left="0cm" fo:margin-right="0.127cm" fo:text-align="justify" style:justify-single-word="false" fo:orphans="2" fo:widows="2" fo:text-indent="0cm" style:auto-text-indent="false" style:writing-mode="lr-tb">
        <style:tab-stops/>
      </style:paragraph-properties>
      <style:text-properties style:use-window-font-color="true" style:font-name="Arial" fo:font-size="9pt" fo:language="fr" fo:country="FR" fo:font-style="italic" fo:font-weight="normal" officeooo:rsid="01738af1" officeooo:paragraph-rsid="01738af1"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79"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pt" fo:language="fr" fo:country="FR" fo:font-weight="bold" officeooo:rsid="00d20f50" officeooo:paragraph-rsid="00d20f50" style:font-name-asian="Times New Roman" style:font-size-asian="10pt" style:font-weight-asian="bold" style:font-name-complex="Times New Roman" style:font-size-complex="10pt" style:language-complex="ar" style:country-complex="SA" style:font-weight-complex="bold"/>
    </style:style>
    <style:style style:name="P80" style:family="paragraph" style:parent-style-name="Standard">
      <style:paragraph-properties fo:margin-left="0cm" fo:margin-right="0.127cm" fo:text-align="justify" style:justify-single-word="false" fo:orphans="2" fo:widows="2" fo:text-indent="0cm" style:auto-text-indent="false" style:writing-mode="lr-tb">
        <style:tab-stops>
          <style:tab-stop style:position="11.986cm"/>
        </style:tab-stops>
      </style:paragraph-properties>
      <style:text-properties style:use-window-font-color="true" style:font-name="Arial" fo:font-size="10pt" fo:language="fr" fo:country="FR" officeooo:rsid="00d20f50" officeooo:paragraph-rsid="00d20f50" style:font-name-asian="Times New Roman" style:font-size-asian="10pt" style:font-name-complex="Times New Roman" style:font-size-complex="10pt" style:language-complex="ar" style:country-complex="SA" style:font-weight-complex="bold"/>
    </style:style>
    <style:style style:name="P81" style:family="paragraph" style:parent-style-name="Standard">
      <style:paragraph-properties fo:margin-left="0cm" fo:margin-right="0.127cm" fo:text-align="start" style:justify-single-word="false" fo:orphans="2" fo:widows="2" fo:text-indent="0cm" style:auto-text-indent="false" style:writing-mode="lr-tb">
        <style:tab-stops/>
      </style:paragraph-properties>
      <style:text-properties style:use-window-font-color="true" style:font-name="Arial" fo:font-size="10pt" fo:language="fr" fo:country="FR" fo:font-weight="normal" officeooo:rsid="0175a78d" officeooo:paragraph-rsid="017726fe" style:font-name-asian="Times New Roman" style:font-size-asian="10pt" style:font-weight-asian="normal" style:font-name-complex="Times New Roman" style:font-size-complex="10pt" style:language-complex="ar" style:country-complex="SA" style:font-weight-complex="normal"/>
    </style:style>
    <style:style style:name="P82" style:family="paragraph" style:parent-style-name="Table_20_Contents">
      <style:paragraph-properties fo:text-align="justify" style:justify-single-word="false"/>
      <style:text-properties fo:color="#0000ff" style:font-name="Arial" fo:font-size="10.5pt" fo:font-weight="bold" officeooo:rsid="01513a3c" officeooo:paragraph-rsid="01513a3c" style:font-size-asian="10.5pt" style:font-weight-asian="bold" style:font-size-complex="10.5pt" style:font-weight-complex="bold"/>
    </style:style>
    <style:style style:name="P83" style:family="paragraph" style:parent-style-name="Table_20_Contents">
      <style:paragraph-properties fo:text-align="justify" style:justify-single-word="false"/>
      <style:text-properties fo:color="#0000ff" style:font-name="Arial" fo:font-size="10.5pt" fo:font-weight="bold" officeooo:rsid="0158a743" officeooo:paragraph-rsid="0158a743" style:font-size-asian="10.5pt" style:font-weight-asian="bold" style:font-size-complex="10.5pt" style:font-weight-complex="bold"/>
    </style:style>
    <style:style style:name="P84" style:family="paragraph" style:parent-style-name="Table_20_Contents">
      <style:paragraph-properties fo:text-align="justify" style:justify-single-word="false"/>
      <style:text-properties style:font-name="Arial" fo:font-size="10.5pt" fo:font-weight="bold" officeooo:rsid="01513a3c" officeooo:paragraph-rsid="01624c3d" style:font-size-asian="10.5pt" style:font-weight-asian="bold" style:font-size-complex="10.5pt" style:font-weight-complex="bold"/>
    </style:style>
    <style:style style:name="P85" style:family="paragraph" style:parent-style-name="Table_20_Contents">
      <style:paragraph-properties fo:text-align="justify" style:justify-single-word="false"/>
      <style:text-properties style:font-name="Arial" fo:font-size="10.5pt" fo:font-weight="bold" officeooo:rsid="015a21c3" officeooo:paragraph-rsid="01624c3d" style:font-size-asian="10.5pt" style:font-weight-asian="bold" style:font-size-complex="10.5pt" style:font-weight-complex="bold"/>
    </style:style>
    <style:style style:name="P86" style:family="paragraph" style:parent-style-name="Table_20_Contents">
      <style:paragraph-properties fo:text-align="center" style:justify-single-word="false"/>
      <style:text-properties officeooo:rsid="01640848" officeooo:paragraph-rsid="01640848"/>
    </style:style>
    <style:style style:name="P87" style:family="paragraph" style:parent-style-name="Table_20_Contents">
      <style:paragraph-properties fo:text-align="center" style:justify-single-word="false"/>
      <style:text-properties fo:font-size="11pt" fo:font-weight="bold" officeooo:rsid="01640848" officeooo:paragraph-rsid="01640848" style:font-size-asian="11pt" style:font-weight-asian="bold" style:font-size-complex="11pt" style:font-weight-complex="bold"/>
    </style:style>
    <style:style style:name="P88" style:family="paragraph" style:parent-style-name="Table_20_Contents">
      <style:paragraph-properties fo:text-align="justify" style:justify-single-word="false"/>
      <style:text-properties fo:font-weight="bold" officeooo:rsid="01640848" officeooo:paragraph-rsid="01640848" style:font-weight-asian="bold" style:font-weight-complex="bold"/>
    </style:style>
    <style:style style:name="P89" style:family="paragraph" style:parent-style-name="Table_20_Contents">
      <style:paragraph-properties fo:text-align="justify" style:justify-single-word="false"/>
      <style:text-properties fo:font-weight="bold" officeooo:rsid="016566a5" officeooo:paragraph-rsid="016566a5" style:font-weight-asian="bold" style:font-weight-complex="bold"/>
    </style:style>
    <style:style style:name="P90" style:family="paragraph" style:parent-style-name="Table_20_Contents">
      <style:paragraph-properties fo:text-align="center" style:justify-single-word="false"/>
      <style:text-properties fo:font-weight="bold" officeooo:rsid="016566a5" officeooo:paragraph-rsid="016566a5" style:font-weight-asian="bold" style:font-weight-complex="bold"/>
    </style:style>
    <style:style style:name="P91" style:family="paragraph" style:parent-style-name="Table_20_Contents">
      <style:paragraph-properties fo:text-align="center" style:justify-single-word="false"/>
    </style:style>
    <style:style style:name="P92" style:family="paragraph" style:parent-style-name="Table_20_Contents">
      <style:paragraph-properties fo:text-align="justify" style:justify-single-word="false"/>
      <style:text-properties officeooo:rsid="016566a5" officeooo:paragraph-rsid="016566a5"/>
    </style:style>
    <style:style style:name="P93" style:family="paragraph" style:parent-style-name="Table_20_Contents">
      <style:paragraph-properties fo:text-align="center" style:justify-single-word="false"/>
      <style:text-properties officeooo:rsid="016566a5" officeooo:paragraph-rsid="016566a5"/>
    </style:style>
    <style:style style:name="P94" style:family="paragraph" style:parent-style-name="Table_20_Contents">
      <style:paragraph-properties fo:text-align="justify" style:justify-single-word="false"/>
      <style:text-properties fo:color="#000080" style:font-name="Arial" fo:font-size="10.5pt" fo:font-weight="bold" officeooo:rsid="00d6b6cc" officeooo:paragraph-rsid="00d785df" style:font-size-asian="10.5pt" style:font-weight-asian="bold" style:font-size-complex="10.5pt" style:font-weight-complex="bold"/>
    </style:style>
    <style:style style:name="P95" style:family="paragraph" style:parent-style-name="Table_20_Contents">
      <style:paragraph-properties fo:text-align="justify" style:justify-single-word="false"/>
      <style:text-properties fo:color="#000080" style:font-name="Arial" fo:font-size="10.5pt" fo:font-weight="bold" officeooo:rsid="016d016c" officeooo:paragraph-rsid="016d016c" style:font-size-asian="10.5pt" style:font-weight-asian="bold" style:font-size-complex="10.5pt" style:font-weight-complex="bold"/>
    </style:style>
    <style:style style:name="P96" style:family="paragraph" style:parent-style-name="Table_20_Contents">
      <style:paragraph-properties fo:text-align="justify" style:justify-single-word="false"/>
      <style:text-properties style:use-window-font-color="true" style:font-name="Arial" fo:font-size="10.5pt" fo:language="fr" fo:country="FR" fo:font-weight="bold" officeooo:rsid="00d785df" officeooo:paragraph-rsid="0152ff19" style:font-name-asian="Times New Roman" style:font-size-asian="10.5pt" style:font-weight-asian="bold" style:font-name-complex="Times New Roman" style:font-size-complex="10.5pt" style:language-complex="ar" style:country-complex="SA" style:font-weight-complex="bold"/>
    </style:style>
    <style:style style:name="P97" style:family="paragraph" style:parent-style-name="Text_20_body" style:master-page-name="Standard">
      <style:paragraph-properties fo:margin-top="0cm" fo:margin-bottom="0cm" loext:contextual-spacing="false" fo:text-align="center" style:justify-single-word="false" style:page-number="auto"/>
      <style:text-properties fo:color="#0000ff" style:font-name="Arial" fo:font-size="13pt" fo:font-weight="bold" style:font-size-asian="13pt" style:font-weight-asian="bold"/>
    </style:style>
    <style:style style:name="T1" style:family="text">
      <style:text-properties style:font-name="Wingdings" fo:font-size="8pt" fo:font-weight="bold" style:font-size-asian="8pt" style:font-weight-asian="bold"/>
    </style:style>
    <style:style style:name="T2" style:family="text">
      <style:text-properties style:font-name="Wingdings" fo:font-weight="bold" style:font-weight-asian="bold"/>
    </style:style>
    <style:style style:name="T3" style:family="text">
      <style:text-properties fo:font-size="8pt" fo:font-weight="bold" style:font-size-asian="8pt" style:font-weight-asian="bold"/>
    </style:style>
    <style:style style:name="T4" style:family="text">
      <style:text-properties fo:font-size="8pt" style:text-underline-style="none" fo:font-weight="bold" style:font-size-asian="8pt" style:font-weight-asian="bold"/>
    </style:style>
    <style:style style:name="T5" style:family="text">
      <style:text-properties fo:font-size="8pt" style:font-size-asian="8pt" style:font-size-complex="8pt"/>
    </style:style>
    <style:style style:name="T6" style:family="text">
      <style:text-properties fo:font-size="8pt" officeooo:rsid="016905e1" style:font-size-asian="8pt" style:font-size-complex="8pt"/>
    </style:style>
    <style:style style:name="T7" style:family="text">
      <style:text-properties fo:font-size="8pt" officeooo:rsid="016566a5" style:font-size-asian="8pt" style:font-size-complex="8pt"/>
    </style:style>
    <style:style style:name="T8" style:family="text">
      <style:text-properties fo:font-size="8pt" officeooo:rsid="016a6792" style:font-size-asian="8pt" style:font-size-complex="8pt"/>
    </style:style>
    <style:style style:name="T9" style:family="text">
      <style:text-properties fo:font-weight="bold" style:font-weight-asian="bold"/>
    </style:style>
    <style:style style:name="T10" style:family="text">
      <style:text-properties fo:font-weight="bold" officeooo:rsid="003013c5" style:font-weight-asian="bold"/>
    </style:style>
    <style:style style:name="T11" style:family="text">
      <style:text-properties fo:font-weight="bold" officeooo:rsid="00d20f50" style:font-weight-asian="bold"/>
    </style:style>
    <style:style style:name="T12" style:family="text">
      <style:text-properties fo:font-weight="bold" officeooo:rsid="013b2be9" style:font-weight-asian="bold"/>
    </style:style>
    <style:style style:name="T13" style:family="text">
      <style:text-properties fo:font-weight="bold" officeooo:rsid="015884d5" style:font-weight-asian="bold"/>
    </style:style>
    <style:style style:name="T14" style:family="text">
      <style:text-properties fo:font-weight="bold" officeooo:rsid="01389047" style:font-weight-asian="bold"/>
    </style:style>
    <style:style style:name="T15" style:family="text">
      <style:text-properties fo:color="#ff0000" fo:font-size="8pt" style:text-underline-style="none" fo:font-weight="bold" style:font-size-asian="8pt" style:font-weight-asian="bold"/>
    </style:style>
    <style:style style:name="T16" style:family="text">
      <style:text-properties officeooo:rsid="00222dab"/>
    </style:style>
    <style:style style:name="T17" style:family="text">
      <style:text-properties officeooo:rsid="007cfc18"/>
    </style:style>
    <style:style style:name="T18" style:family="text">
      <style:text-properties officeooo:rsid="004e89bb"/>
    </style:style>
    <style:style style:name="T19" style:family="text">
      <style:text-properties officeooo:rsid="0024e3f7"/>
    </style:style>
    <style:style style:name="T20" style:family="text">
      <style:text-properties officeooo:rsid="0073e45a"/>
    </style:style>
    <style:style style:name="T21" style:family="text">
      <style:text-properties officeooo:rsid="00072e06"/>
    </style:style>
    <style:style style:name="T22" style:family="text">
      <style:text-properties fo:language="fr" fo:country="FR" officeooo:rsid="002ca932" style:font-name-asian="Times New Roman" style:font-name-complex="Times New Roman" style:language-complex="ar" style:country-complex="SA"/>
    </style:style>
    <style:style style:name="T23" style:family="text">
      <style:text-properties fo:language="fr" fo:country="FR" officeooo:rsid="004559d7" style:font-name-asian="Times New Roman" style:font-name-complex="Times New Roman" style:language-complex="ar" style:country-complex="SA"/>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16d016c"/>
    </style:style>
    <style:style style:name="T26" style:family="text">
      <style:text-properties officeooo:rsid="00fc08c5"/>
    </style:style>
    <style:style style:name="T27" style:family="text">
      <style:text-properties officeooo:rsid="0157fac3"/>
    </style:style>
    <style:style style:name="T28" style:family="text">
      <style:text-properties officeooo:rsid="015884d5"/>
    </style:style>
    <style:style style:name="T29" style:family="text">
      <style:text-properties officeooo:rsid="0158a743"/>
    </style:style>
    <style:style style:name="T30" style:family="text">
      <style:text-properties officeooo:rsid="0159d2d8"/>
    </style:style>
    <style:style style:name="T31" style:family="text">
      <style:text-properties officeooo:rsid="015d3975"/>
    </style:style>
    <style:style style:name="T32" style:family="text">
      <style:text-properties style:font-name="Arial" officeooo:rsid="015884d5"/>
    </style:style>
    <style:style style:name="T33" style:family="text">
      <style:text-properties style:font-name="Arial" officeooo:rsid="015d3975"/>
    </style:style>
    <style:style style:name="T34" style:family="text">
      <style:text-properties fo:font-weight="normal" officeooo:rsid="015884d5" style:font-weight-asian="normal" style:font-weight-complex="normal"/>
    </style:style>
    <style:style style:name="T35" style:family="text">
      <style:text-properties officeooo:rsid="015d9785"/>
    </style:style>
    <style:style style:name="T36" style:family="text">
      <style:text-properties officeooo:rsid="015ea87e"/>
    </style:style>
    <style:style style:name="T37" style:family="text">
      <style:text-properties officeooo:rsid="015f5b39"/>
    </style:style>
    <style:style style:name="T38" style:family="text">
      <style:text-properties officeooo:rsid="0160b081"/>
    </style:style>
    <style:style style:name="T39" style:family="text">
      <style:text-properties officeooo:rsid="01624c3d"/>
    </style:style>
    <style:style style:name="T40" style:family="text">
      <style:text-properties officeooo:rsid="01640848"/>
    </style:style>
    <style:style style:name="T41" style:family="text">
      <style:text-properties style:use-window-font-color="true" style:font-name="Arial" fo:font-size="10.5pt" fo:language="fr" fo:country="FR" officeooo:rsid="015ea87e" style:font-name-asian="Times New Roman" style:font-size-asian="10.5pt" style:font-name-complex="Times New Roman" style:font-size-complex="10.5pt" style:language-complex="ar" style:country-complex="SA" style:font-weight-complex="bold"/>
    </style:style>
    <style:style style:name="T42" style:family="text">
      <style:text-properties officeooo:rsid="01662896"/>
    </style:style>
    <style:style style:name="T43" style:family="text">
      <style:text-properties officeooo:rsid="016905e1"/>
    </style:style>
    <style:style style:name="T44" style:family="text">
      <style:text-properties officeooo:rsid="016a55d2"/>
    </style:style>
    <style:style style:name="T45" style:family="text">
      <style:text-properties officeooo:rsid="016a6792"/>
    </style:style>
    <style:style style:name="T46" style:family="text">
      <style:text-properties officeooo:rsid="016b07ee"/>
    </style:style>
    <style:style style:name="T47" style:family="text">
      <style:text-properties officeooo:rsid="016b8082"/>
    </style:style>
    <style:style style:name="T48" style:family="text">
      <style:text-properties officeooo:rsid="016d016c"/>
    </style:style>
    <style:style style:name="T49" style:family="text">
      <style:text-properties officeooo:rsid="016dbdd7"/>
    </style:style>
    <style:style style:name="T50" style:family="text">
      <style:text-properties fo:font-size="10pt" fo:font-weight="bold" officeooo:rsid="015884d5"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font-size="10pt" officeooo:rsid="015884d5" style:font-size-asian="10pt" style:font-size-complex="10pt"/>
    </style:style>
    <style:style style:name="T53" style:family="text">
      <style:text-properties officeooo:rsid="016fe713"/>
    </style:style>
    <style:style style:name="T54" style:family="text">
      <style:text-properties officeooo:rsid="017291de"/>
    </style:style>
    <style:style style:name="T55" style:family="text">
      <style:text-properties officeooo:rsid="017315c2"/>
    </style:style>
    <style:style style:name="T56" style:family="text">
      <style:text-properties officeooo:rsid="01738af1"/>
    </style:style>
    <style:style style:name="T57" style:family="text">
      <style:text-properties officeooo:rsid="017457ad"/>
    </style:style>
    <style:style style:name="T58" style:family="text">
      <style:text-properties officeooo:rsid="0175a78d"/>
    </style:style>
    <style:style style:name="T59" style:family="text">
      <style:text-properties officeooo:rsid="0176ca80"/>
    </style:style>
    <style:style style:name="T60" style:family="text">
      <style:text-properties officeooo:rsid="0178b938"/>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SYNDICAT NATIONAL DES PERSONNELS DE L’ADMINISTRATION DE LA MER</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
            <text:p text:style-name="P18">Fédération Nationale de</text:p>
            <text:p text:style-name="P18">L'équipement et de l’Environnement</text:p>
          </table:table-cell>
          <table:table-cell table:style-name="Tableau1.A1" office:value-type="string">
            <text:p text:style-name="P19"/>
            <text:p text:style-name="P20"><draw:frame draw:style-name="fr1" draw:name="images1" text:anchor-type="as-char" svg:width="1.02cm" svg:height="1.381cm" draw:z-index="0"><draw:image xlink:href="Pictures/20000007000031D100003BF2D754F1BFDA531EE7.svm" xlink:type="simple" xlink:show="embed" xlink:actuate="onLoad"/></draw:frame></text:p>
          </table:table-cell>
          <table:table-cell table:style-name="Tableau1.A1" office:value-type="string">
            <text:p text:style-name="P17"/>
            <text:p text:style-name="P18">Adhérent à l’Union Générale</text:p>
            <text:p text:style-name="P18">des Fédérations de Fonctionnaires</text:p>
          </table:table-cell>
        </table:table-row>
        <table:table-row table:style-name="Tableau1.2">
          <table:table-cell table:style-name="Tableau1.A2" office:value-type="string">
            <text:p text:style-name="P21"/>
          </table:table-cell>
          <table:table-cell table:style-name="Tableau1.A2" office:value-type="string">
            <text:p text:style-name="P22"/>
          </table:table-cell>
          <table:table-cell table:style-name="Tableau1.A2" office:value-type="string">
            <text:p text:style-name="P22"/>
          </table:table-cell>
        </table:table-row>
      </table:table>
      <text:p text:style-name="P23">COMPTE-RENDU REUNION</text:p>
      <text:p text:style-name="P23"><text:span text:style-name="T16">DIALOGUE SOCIAL OS/</text:span>DAM</text:p>
      <text:p text:style-name="P25"/>
      <text:p text:style-name="P24">« SECURISATION DES COMPETENCES MARITIMES »</text:p>
      <text:p text:style-name="P26">2<text:span text:style-name="T27">6 juin</text:span> 2017</text:p>
      <text:p text:style-name="P23"/>
      <text:p text:style-name="P73">Présen<text:span text:style-name="T17">ts</text:span> :</text:p>
      <text:p text:style-name="P74"><text:span text:style-name="T10">A</text:span><text:span text:style-name="T9">dministration : </text:span><text:span text:style-name="T21">M. BRULE président de séance en l’absence de M. COQUIL (DAM), Mme TANCHOU, M. DENAMUR, M. BECOUARN, M. MEJECAZE, M. WEBER, M. ARDOHAIN, M. KOLB, M. CHEVALIER, Mme FEUSCHER, Mme LEMAIRE, Mme MILLERA</text:span></text:p>
      <text:p text:style-name="P74"><text:span text:style-name="T9">OS </text:span>: SNPAM-CGT : Patricia BEN KHEMIS, <text:span text:style-name="T28">Bernadette STREIF, Steeve GARBE, </text:span></text:p>
      <text:p text:style-name="P74"><text:span text:style-name="T19"><text:s text:c="8"/>SNUITAM-</text:span>FSU,<text:span text:style-name="T20"> SNPAM-</text:span>FO, <text:span text:style-name="T28">SNIPECT-FO, </text:span>CFDT, <text:span text:style-name="T18">UNSA-UPPAMER</text:span></text:p>
      <text:p text:style-name="P74"/>
      <text:p text:style-name="P74"/>
      <text:p text:style-name="P79">Ordre du jour :</text:p>
      <text:p text:style-name="P80">• <text:span text:style-name="T32">Point d’information sur la réunion DAM/DRH/DIRM du 04/05/2017 relative à l’application des cadrages ARTT des PAM et </text:span><text:span text:style-name="T33">V</text:span><text:span text:style-name="T32">RS</text:span></text:p>
      <text:p text:style-name="P12">• <text:span text:style-name="T28">Point d’étape sur les travaux du groupe réflexion relatif à l’inspection des navires</text:span></text:p>
      <text:p text:style-name="P12">• <text:span text:style-name="T28">Lancement d’une réflexion sur la gouvernance et l’organisation de la signalisation</text:span></text:p>
      <text:p text:style-name="P16">. <text:span text:style-name="T34">Point d’information sur les réformes en cours en matière d’administration des gens de mer</text:span></text:p>
      <text:p text:style-name="P13">• <text:span text:style-name="T28">Suite p</text:span>rojet «compétences mer» </text:p>
      <text:p text:style-name="P12">• P<text:span text:style-name="T34">rojet d’arrêté portant organisation et fonctionnement de l’ENSAM</text:span></text:p>
      <text:p text:style-name="P15">• Questions diverses</text:p>
      <text:p text:style-name="P12"/>
      <text:p text:style-name="P11"/>
      <text:p text:style-name="P32"><text:span text:style-name="T9">1- </text:span><text:span text:style-name="T13">Point d’information sur la réunion DAM/DRH/DIRM du 04/05/2017 relative à l’application des cadrages ARTT des PAM et CRS</text:span></text:p>
      <text:p text:style-name="P51"/>
      <text:p text:style-name="P55">La réunion du 4 mai dernier <text:span text:style-name="T31">s’est tenue</text:span> afin d’éclaircir <text:span text:style-name="T29">un point particulier</text:span> <text:span text:style-name="T29">d</text:span>es modalités de calcul d<text:span text:style-name="T47">u cadrage ARTT qui induit un reliquat de 64 heures non travaillées. Elles peuvent être utilisées pour un</text:span> CET.<text:span text:style-name="T39"> La DAM souhaite qu’il y ait homogénéité d’application dans toutes les DIRM concernées pour garantir une égalité de traitement entre les agents concernés ;. </text:span></text:p>
      <text:p text:style-name="P57">Néanmoins, le document élaboré par la DAM ne peut servir de base juridique en cas de recours. Il s’agit simplement d’une aide tant pour les services gestionnaires que pour les agents concernés. La DAM précise que dans les services, il n’y a pas eu, jusqu’à présent de réelles difficultés d’application.</text:p>
      <text:p text:style-name="P53"><text:span text:style-name="T39">Toutefois, l</text:span>es OS pointent une difficulté <text:span text:style-name="T31">liée à</text:span> la base de référence de calcul appliquée par les services RH des DIRM. <text:span text:style-name="T47">Tous les services n’ont pas la même interprétation.</text:span> <text:span text:style-name="T47">C</text:span>ela induit des différences qui lèsent les agents selon que l’on applique le régime horaire spécifique applicable aux agents en service sur les moyens embarqués <text:span text:style-name="T60">(journée travaillée = 8H45) </text:span>ou le régime du droit commun <text:span text:style-name="T60">(7h42 et pour le CET 7h)</text:span>. </text:p>
      <text:p text:style-name="P52"/>
      <table:table table:name="Tableau6" table:style-name="Tableau6">
        <table:table-column table:style-name="Tableau6.A"/>
        <table:table-row>
          <table:table-cell table:style-name="Tableau6.A1" office:value-type="string">
            <text:p text:style-name="P82">Le SNPAM-CGT fait remarquer que <text:span text:style-name="T29">le problème est notamment réel en cas de prise de jours CET pour participer à des stages formation.</text:span> </text:p>
            <text:p text:style-name="P83">Il convient de <text:span text:style-name="T30">réécrire de façon plus précise</text:span> les modalités à mettre en œuvre <text:span text:style-name="T30">dans ce cadre.</text:span></text:p>
            <text:p text:style-name="P82"/>
            <text:p text:style-name="P84">Le DAM <text:span text:style-name="T30">confirme qu’elle va reprendre l’écriture des éléments pour clarifier au maximum les modalités d’application de ce régime et propose de traiter au cas par cas, lors de difficultés remontées par les services, l’agent, ou les OS</text:span>. </text:p>
            <text:p text:style-name="P85">Pour le CET, on ne fait pas de décompte horaire, mais uniquement en jour. Lors de missions embarquées, la clé de répartition est de 8h45 mais seulement dans le cadrage fixé par l’administration. Hors missions embarquées, c’est le droit commun qui s’applique soit 7h pour un jour travaillé, les 42 minutes restantes étant automatiquement prise en compte pour le calcul de RTT. </text:p>
            <text:p text:style-name="P85">Lorsque l’utilisation des jours CET se fait pour des missions à terre pour l’agent, il convient de prendre le calcul le plus juste par rapport aux autres agents. De plus, il appartient au chef de service d’intégrer au mieux la réalité de l’agent.</text:p>
          </table:table-cell>
        </table:table-row>
      </table:table>
      <text:p text:style-name="P50"/>
      <text:p text:style-name="P54"><text:soft-page-break/>- 2 -</text:p>
      <text:p text:style-name="P50"/>
      <text:p text:style-name="P33"><text:span text:style-name="T14">2 -</text:span><text:span text:style-name="T11"> </text:span><text:span text:style-name="T13">Point d’étape sur les travaux du groupe réflexion relatif à l’inspection des navires</text:span></text:p>
      <text:p text:style-name="P75">(présentation Damien Chevalier – <text:span text:style-name="T56">sous-</text:span>direction sécurité maritime)</text:p>
      <text:p text:style-name="P49"/>
      <text:p text:style-name="P35"><text:span text:style-name="T36">Le </text:span>groupe de travail <text:span text:style-name="T36">s’est réuni pour la première fois</text:span> en novembre 2016, suivie de 3 réunions. <text:span text:style-name="T35">L</text:span>’objectif <text:span text:style-name="T35">est de</text:span> définir une méthode <text:span text:style-name="T35">pour</text:span> préparer l’avenir, <text:span text:style-name="T36">car depuis 2012 le système est en constante évolution. Le contexte international a élargi les enjeux historiques de la sécurité des navires </text:span></text:p>
      <text:p text:style-name="P34">Quatre grands thèmes ont été abordés: la sécurité, la sûreté, la prévention de la pollution et la certification sociale.</text:p>
      <text:p text:style-name="P34"/>
      <text:p text:style-name="P41"><text:span text:style-name="T9">Un bilan d’activités</text:span> portant sur l’année 2016 a été présenté</text:p>
      <text:p text:style-name="P37"/>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89">Missions</text:p>
          </table:table-cell>
          <table:table-cell table:style-name="Tableau8.A1" office:value-type="string">
            <text:p text:style-name="P87">Nombre navires à contrôler</text:p>
          </table:table-cell>
          <table:table-cell table:style-name="Tableau8.A1" office:value-type="string">
            <text:p text:style-name="P87">Nombre de visites effectuées</text:p>
          </table:table-cell>
          <table:table-cell table:style-name="Tableau8.D1" office:value-type="string">
            <text:p text:style-name="P87">Pourcentage de l’activité</text:p>
          </table:table-cell>
        </table:table-row>
      </table:table>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8">Etat du pavillon </text:p>
          </table:table-cell>
          <table:table-cell table:style-name="Tableau7.A1" office:value-type="string">
            <text:p text:style-name="P86">14 000</text:p>
          </table:table-cell>
          <table:table-cell table:style-name="Tableau7.A1" office:value-type="string">
            <text:p text:style-name="P86">11 000</text:p>
          </table:table-cell>
          <table:table-cell table:style-name="Tableau7.D1" office:value-type="string">
            <text:p text:style-name="P86">85 %</text:p>
          </table:table-cell>
        </table:table-row>
        <table:table-row>
          <table:table-cell table:style-name="Tableau7.A2" office:value-type="string">
            <text:p text:style-name="P27">Etat du <text:span text:style-name="T39">P</text:span>ort</text:p>
          </table:table-cell>
          <table:table-cell table:style-name="Tableau7.A2" office:value-type="string">
            <text:p text:style-name="P91">6 <text:span text:style-name="T40">000</text:span></text:p>
          </table:table-cell>
          <table:table-cell table:style-name="Tableau7.A2" office:value-type="string">
            <text:p text:style-name="P86">1 100</text:p>
          </table:table-cell>
          <table:table-cell table:style-name="Tableau7.D2" office:value-type="string">
            <text:p text:style-name="P86">14 %</text:p>
          </table:table-cell>
        </table:table-row>
        <table:table-row>
          <table:table-cell table:style-name="Tableau7.A2" office:value-type="string">
            <text:p text:style-name="P27">Contrôles environnementaux</text:p>
          </table:table-cell>
          <table:table-cell table:style-name="Tableau7.A2" office:value-type="string">
            <text:p text:style-name="P91">6 <text:span text:style-name="T40">000</text:span></text:p>
          </table:table-cell>
          <table:table-cell table:style-name="Tableau7.A2" office:value-type="string">
            <text:p text:style-name="P86">654</text:p>
          </table:table-cell>
          <table:table-cell table:style-name="Tableau7.D2" office:value-type="string">
            <text:p text:style-name="P86">1 %</text:p>
          </table:table-cell>
        </table:table-row>
        <table:table-row>
          <table:table-cell table:style-name="Tableau7.A2" office:value-type="string">
            <text:p text:style-name="P88">Total heures</text:p>
          </table:table-cell>
          <table:table-cell table:style-name="Tableau7.D2" table:number-columns-spanned="3" office:value-type="string">
            <text:p text:style-name="P37">100 000 Heures de travail en inspection, sans compter les autres missions <text:span text:style-name="T40">relevant des ISN</text:span>.</text:p>
          </table:table-cell>
          <table:covered-table-cell/>
          <table:covered-table-cell/>
        </table:table-row>
      </table:table>
      <text:p text:style-name="P36"/>
      <text:p text:style-name="P36"/>
      <text:p text:style-name="P27"><text:span text:style-name="T39">Les effectifs</text:span> <text:span text:style-name="T47">en 2016 :</text:span></text:p>
      <text:p text:style-name="P37"/>
      <table:table table:name="Tableau9" table:style-name="Tableau9">
        <table:table-column table:style-name="Tableau9.A"/>
        <table:table-column table:style-name="Tableau9.B"/>
        <table:table-column table:style-name="Tableau9.C"/>
        <table:table-column table:style-name="Tableau9.D"/>
        <table:table-row>
          <table:table-cell table:style-name="Tableau9.A1" table:number-columns-spanned="2" office:value-type="string">
            <text:p text:style-name="P90">Effectif en DIRM <text:span text:style-name="T47">en ETP</text:span></text:p>
          </table:table-cell>
          <table:covered-table-cell/>
          <table:table-cell table:style-name="Tableau9.C1" table:number-columns-spanned="2" office:value-type="string">
            <text:p text:style-name="P90">Effectif en administration centrale <text:span text:style-name="T47">en ETP</text:span></text:p>
          </table:table-cell>
          <table:covered-table-cell/>
        </table:table-row>
        <table:table-row>
          <table:table-cell table:style-name="Tableau9.A2" office:value-type="string">
            <text:p text:style-name="P92">Catégorie A</text:p>
          </table:table-cell>
          <table:table-cell table:style-name="Tableau9.A2" office:value-type="string">
            <text:p text:style-name="P90">94</text:p>
          </table:table-cell>
          <table:table-cell table:style-name="Tableau9.A2" office:value-type="string">
            <text:p text:style-name="P92">Catégorie A</text:p>
          </table:table-cell>
          <table:table-cell table:style-name="Tableau9.D2" office:value-type="string">
            <text:p text:style-name="P90">8</text:p>
          </table:table-cell>
        </table:table-row>
        <table:table-row>
          <table:table-cell table:style-name="Tableau9.A2" office:value-type="string">
            <text:p text:style-name="P92">Catégorie<text:span text:style-name="T47">s</text:span> B <text:span text:style-name="T47">et C</text:span></text:p>
          </table:table-cell>
          <table:table-cell table:style-name="Tableau9.A2" office:value-type="string">
            <text:p text:style-name="P90">70</text:p>
          </table:table-cell>
          <table:table-cell table:style-name="Tableau9.A2" office:value-type="string">
            <text:p text:style-name="P92">Catégorie<text:span text:style-name="T47">s</text:span> B et C</text:p>
          </table:table-cell>
          <table:table-cell table:style-name="Tableau9.D2" office:value-type="string">
            <text:p text:style-name="P93">69 agents ULAM <text:span text:style-name="T41">au titre du pavillon = 1 % de l’activité*</text:span></text:p>
          </table:table-cell>
        </table:table-row>
        <table:table-row>
          <table:table-cell table:style-name="Tableau9.A2" office:value-type="string">
            <text:p text:style-name="P92">Total</text:p>
          </table:table-cell>
          <table:table-cell table:style-name="Tableau9.A2" office:value-type="string">
            <text:p text:style-name="P90">164</text:p>
          </table:table-cell>
          <table:table-cell table:style-name="Tableau9.A2" office:value-type="string">
            <text:p text:style-name="P92"/>
          </table:table-cell>
          <table:table-cell table:style-name="Tableau9.D2" office:value-type="string">
            <text:p text:style-name="P91"/>
          </table:table-cell>
        </table:table-row>
      </table:table>
      <text:p text:style-name="P38"><text:span text:style-name="T43">*</text:span><text:span text:style-name="T6">Au vu de la part d’activité dans le dispositif de contrôle des navires des agents ULAM</text:span><text:span text:style-name="T5">, </text:span><text:span text:style-name="T7">la DAM envisage à l’avenir,</text:span><text:span text:style-name="T5"> </text:span><text:span text:style-name="T7">le désengagement de ces agents <text:s/>dans </text:span><text:span text:style-name="T8">l</text:span><text:span text:style-name="T7">e dispositif </text:span><text:span text:style-name="T8">de contrôle des navires</text:span><text:span text:style-name="T7">.</text:span></text:p>
      <text:p text:style-name="P38"/>
      <text:p text:style-name="P43"><text:span text:style-name="T43">Da</text:span>ns un contexte <text:span text:style-name="T43">tendu, il est cependant nécessaire pour la DAM que les ISN en poste puissent maintenir le niveau actuel de leurs compétences afin de :</text:span></text:p>
      <text:p text:style-name="P39">- faire face aux problématiques environnementales <text:span text:style-name="T42">(notamment : SOX = contrôles de la teneur en soufre des combustibles marins + BWM = certification et contrôle de la convention relative aux eaux de ballast)</text:span>.<text:span text:style-name="T45">+ CO2.</text:span>..)</text:p>
      <text:p text:style-name="P39">- traiter de la question de sûreté</text:p>
      <text:p text:style-name="P39">- assurer la cybersécurité</text:p>
      <text:p text:style-name="P39">- <text:span text:style-name="T37">assurer le suivi de</text:span> la certification des gens de mer sur les bateaux de pêche (OIT188)</text:p>
      <text:p text:style-name="P39">- assurer le suivi des navires de service et des EMR en constante augmentation</text:p>
      <text:p text:style-name="P39">- <text:span text:style-name="T37">suivre le développement de nouveaux moyens mis en place dus aux avancées technologiques</text:span></text:p>
      <text:p text:style-name="P39"/>
      <text:p text:style-name="P40">Au vu de ces nouveaux défis, il est impératif pour la DAM d’avoir une réflexion sur les possibilités d’une nouvelle organisation des CSN en centres polyvalents. </text:p>
      <text:p text:style-name="P40"><text:span text:style-name="T38">En premier lieu, i</text:span>l convient de s’adapter aux diminutions de<text:span text:style-name="T38">s</text:span> moyens <text:span text:style-name="T38">des services</text:span>, pallier le retrait des ULAM dans ce secteur d’activité, <text:span text:style-name="T38">programmer les contrôles de terrain à partir de critères liés aux</text:span> <text:span text:style-name="T38">analyses de </text:span>risques, garantir une égalité de traitement <text:span text:style-name="T38">entre les usagers</text:span>...</text:p>
      <text:p text:style-name="P43"/>
      <text:p text:style-name="P45">Une réflexion s’est engagée pour faire évoluer le système actuel. Il y a plusieurs axes à creuser : maintien ou non de toutes les visites de sécurité faites par les ISN ? </text:p>
      <text:p text:style-name="P45"><text:span text:style-name="T47">Ainsi, i</text:span>l est envisagé :</text:p>
      <text:p text:style-name="P42">- <text:span text:style-name="T9">pour les navires LHT &gt; à 24M</text:span> : d’élargir le périmètre de délégation à des sociétés de classification selon certains critères : le segment du navire, la jauge...<text:span text:style-name="T46">Supprimer les doublons entre les sociétés de classe et les ISN. Tout ceci, dans l’objectif de dégager du temps pour améliorer le contrôle de second niveau.</text:span></text:p>
      <text:p text:style-name="P42"/>
      <text:p text:style-name="P44"><text:soft-page-break/>- <text:span text:style-name="T55">3 -</text:span></text:p>
      <text:p text:style-name="P42"/>
      <text:p text:style-name="P42">- <text:span text:style-name="T9">pour les navires LHT &lt; à 24 m</text:span> : <text:span text:style-name="T43">possibilité de </text:span>maint<text:span text:style-name="T43">enir</text:span> des visites par les agents des CSN. <text:span text:style-name="T43">Toutefois, l</text:span>es visites ne seraient plus annuelles. <text:span text:style-name="T43">Dans ce nouveau cadre, il convient de faire reposer la responsabilité sur les armateurs</text:span>. <text:span text:style-name="T43">Cette responsabilisation des armateurs</text:span> pass<text:span text:style-name="T43">e</text:span> par <text:span text:style-name="T44">l’accès à </text:span>un système déclaratif à l’identique du portail des marins. Cela permet aux services de passer à un régime de ciblage <text:span text:style-name="T44">pour n’effectuer quasiment qu’exclusivement des contrôles de second niveau avec la mise en place de sanctions en cas de manquement.</text:span></text:p>
      <text:p text:style-name="P46">Autres réformes envisagées :</text:p>
      <text:p text:style-name="P42">- <text:span text:style-name="T48">Les NUC seraient intégrés dans le référentiel technique des navires de charge</text:span></text:p>
      <text:p text:style-name="P39">- <text:span text:style-name="T48">Poursuivre le chantier de simplification de la division 220 et l’étendre à d’autres flottes.</text:span></text:p>
      <text:p text:style-name="P39">- <text:span text:style-name="T48">S’orienter vers un titre unique (permis navigation et permis d’armement).Ce titre unique doit se mettre en œuvre au 01/01/2018 pour les nouveaux navires et 18 mois de plus pour laisser le temps de s’adapter</text:span></text:p>
      <text:p text:style-name="P39">- <text:span text:style-name="T48">Développer l’expertise technique et revoir le processus de qualification des ISN.</text:span></text:p>
      <text:p text:style-name="P39">- <text:span text:style-name="T48">Renforcer la fonction essentielle de la sûreté (mesures contre le terrorisme pour les navires à passagers+cybersécurité)</text:span></text:p>
      <text:p text:style-name="P39">- <text:span text:style-name="T48">Améliorer le pilotage de l’administration centrale</text:span></text:p>
      <text:p text:style-name="P46">- Développer tous les outils de simplification en lien plus direct avec les usagers</text:p>
      <text:p text:style-name="P36"/>
      <table:table table:name="Tableau2" table:style-name="Tableau2">
        <table:table-column table:style-name="Tableau2.A"/>
        <table:table-row>
          <table:table-cell table:style-name="Tableau2.A1" office:value-type="string">
            <text:p text:style-name="P94"><text:span text:style-name="T24">Remarques </text:span><text:span text:style-name="T25">OS</text:span> : </text:p>
            <text:p text:style-name="P95">En terme de visites, il faut les multiplier par 2, le système GINA demande autant de temps de travail qu’une inspection. Les services sont à l’étiage. </text:p>
            <text:p text:style-name="P95">Le service de contrôle des navires de plaisance est passé au système de contrôle de second niveau. Cela n’est pas efficient. Il faut donc avoir une réelle réflexion pour les navires de pêche ou de commerce, secteurs plus accidentogènes. <text:span text:style-name="T49">C’est un abandon de missions avec une modification importante des services = nécessité de passer en CTM.</text:span></text:p>
            <text:p text:style-name="P95"/>
            <text:p text:style-name="P96">Réponse du DAM :</text:p>
            <text:p text:style-name="P29">On passe à un système à l’anglosaxone. <text:span text:style-name="T53">Néanmoins, i</text:span>l faut préserver la qualité du service public avec les moyens existants. Cette modification des missions passera en CTM.</text:p>
            <text:p text:style-name="P30">Pour les effectifs : <text:span text:style-name="T53">l</text:span>e<text:span text:style-name="T53">s</text:span> DIRM <text:span text:style-name="T53">et les DM outre mer </text:span>organiser<text:span text:style-name="T53">ont</text:span> les actions sur <text:span text:style-name="T53">leur</text:span> territoire, il n’y a pas de vague de centralisation des services. <text:span text:style-name="T53">Pour les agents de catégorie B, ils seront affectés aux contrôles de 2ème niveau des navires ciblés. </text:span></text:p>
            <text:p text:style-name="P30"><text:span text:style-name="T53">L</text:span>a DPMA dépend <text:span text:style-name="T53">à nouveau </text:span>du MAA, mais la gestion des effectifs reste au TES <text:span text:style-name="T53">et les missions de contrôle au sein des DDI</text:span>. </text:p>
            <text:p text:style-name="P30">La partie GM lié<text:span text:style-name="T53">e</text:span> au sujet ENIM est repris par l’ADSM. </text:p>
            <text:p text:style-name="P30">Pas de modification pour les LEM.</text:p>
            <text:p text:style-name="P30"><text:span text:style-name="T53">Le DAM confirme qu’il n’y a </text:span>pas d’abandon de missions. Il convient de cibler une intervention d’ISN déjà polyvalent sur des sujets précis. <text:span text:style-name="T53">C’est le résultat de la réflexion sur la simplification administrative et réglementaire, chantier ouvert sur différents secteurs des activités maritimes.</text:span></text:p>
          </table:table-cell>
        </table:table-row>
      </table:table>
      <text:p text:style-name="P47"/>
      <text:p text:style-name="P47"/>
      <text:p text:style-name="P48"><text:span text:style-name="T12">3</text:span><text:span text:style-name="T9"> – </text:span><text:span text:style-name="T50">Lancement d’une réflexion sur la gouvernance et l’organisation de la signalisation</text:span></text:p>
      <text:p text:style-name="P76">(présentation Vincent Denamur – <text:span text:style-name="T56">sous-</text:span>direction sécurité maritime)</text:p>
      <text:p text:style-name="P58"/>
      <text:p text:style-name="P60">Les effectifs dans ce secteur ont également fait l’objet de coups de rabot successifs = 700 agents, 420 relevant des phares balises, dont 280 affectés à l’armement des phares et balises (APB).</text:p>
      <text:p text:style-name="P61">Cette mission prestigieuse existe depuis 1815. Une réflexion a été initiée en avril 2016 avec l’objectif de présenter un projet de décret fin octobre 2017. Il convient de faire évoluer les moyens matériels en lien avec un spectre d’usagers qui s’élargit (navire sans capitaine...). Il y a une stratégie de nouveaux moyens de balisage à mettre en œuvre. Cela induit un nouveau modèle économique à inventer. <text:span text:style-name="T54">Ac</text:span>tuellement, c’est l’usager qui paie. <text:span text:style-name="T54">En Espagne et au Danemark, c’est différent. </text:span></text:p>
      <text:p text:style-name="P62">Il y a une problématique de métiers et de compétences à maintenir. Les CVRH n’ont pas la capacité d’assurer les formations. </text:p>
      <text:p text:style-name="P62">Cette problématique métier est doublée d’une problématique de modèle financier pour externaliser la télémaintenance, le monitoring...</text:p>
      <text:p text:style-name="P62">Le DAM souhaite également trouver la bonne articulation entre DIRM et APB, service où l’on trouve des compétences techniques de marins. Il y a actuellement 38 sites de balisage. Faut-il tous les maintenir ?</text:p>
      <text:p text:style-name="P64"/>
      <text:p text:style-name="P64"><text:soft-page-break/>- <text:span text:style-name="T55">4 -</text:span></text:p>
      <text:p text:style-name="P62"/>
      <text:p text:style-name="P63">Le directeur de l’APB arrive à démontrer que jusqu’à présent il peut assurer <text:span text:style-name="T60">l</text:span>es missions. </text:p>
      <text:p text:style-name="P62">Le DAM a sollicité le CGEDD pour mener en parallèle une réflexion conjointe sur l’organisation des services.</text:p>
      <text:p text:style-name="P62"/>
      <text:p text:style-name="P62"/>
      <text:p text:style-name="P31">4 -<text:span text:style-name="T51"> </text:span><text:span text:style-name="T52">Point d’information sur les réformes en cours en matière d’administration des gens de mer</text:span></text:p>
      <text:p text:style-name="P77">(présentation : Yann Becouarn – sous-direction des gens de mer et administration maritime)</text:p>
      <text:p text:style-name="P59"/>
      <text:p text:style-name="P78">La durée de la présentation de ce point a été écourtée du fait de l’heure avancée suite à l’importance de<text:span text:style-name="T60">s</text:span> débats sur certains points précédents. Plusieurs collègues ont dû quitter la séance pour prendre leur train.</text:p>
      <text:p text:style-name="P78"/>
      <text:p text:style-name="P65">La formation des 65 <text:span text:style-name="T57">age</text:span>nts traitant de la délivrance des titres <text:span text:style-name="T58">(50 000 titres délivrés en 2016) </text:span>est nécessaire du fait des changements i<text:span text:style-name="T57">mportants i</text:span>ntervenus dans ce domaine (revalidation des titres tous les 5 ans, dématérialisation des titres, <text:s/>.<text:span text:style-name="T57">)</text:span></text:p>
      <text:p text:style-name="P66">La formation se fait à l’ENSAM selon 3 niveaux :</text:p>
      <text:p text:style-name="P66">- prise de poste = 2jours</text:p>
      <text:p text:style-name="P59">- <text:span text:style-name="T58">agent confirmé = 2 jours</text:span></text:p>
      <text:p text:style-name="P66">- chef de service = 2 jours</text:p>
      <text:p text:style-name="P66"/>
      <text:p text:style-name="P67">Autres aides aux agents : une visio-conférence mensuelle est organisée avec AM. Un site a été mis en ligne permettant aux usagers de poser des questions. Cette écoute clients a enregistré 400 réponses pour capitaliser sur les questions. </text:p>
      <text:p text:style-name="P67">L’utilisation du logiciel AMPHORE permet de moderniser la formation professionnelle maritime en proposant la dématérialisation de certains actes. Ce dispositif a été mis en place en septembre 2016 et est en constante évolution. Ce logiciel permet d’accompagner, de sécuriser et enregistrer les actes tout en apportant une aide réglementaire automatique. (la Loi pour l’économie bleue – décret <text:s/>217-942 du 10/05/2017 sur la dématérialisation des titres).</text:p>
      <text:p text:style-name="P68">Fin 2017, les marins pourront consulter tous les modules de formation<text:span text:style-name="T59"> </text:span>ouverts au niveau national. <text:span text:style-name="T59">Le système de formation modulaire permettra également de réduire le nombre de dérogation. </text:span></text:p>
      <text:p text:style-name="P66">La mise en place du permis d’armement unique au 01/01/2018 sera de la compétence du Préfet de département, avec des impacts sur le travail en DML : fin des enregistrements des mouvements des marins (DTA), qui débouche sur la nécessité d’opérer des contrôles de second niveau, <text:span text:style-name="T59">qui vont peu à peu monter en puissance suite à la mise en place de la déclaration sociale nominale (DSN) gérée par l’ENIM et qui prendra effet au 01/01/2020</text:span>. </text:p>
      <text:p text:style-name="P69">A ce titre, la convention DAM/ENIM, signée en 2010, qui délègue les missions aux agents DDTM/DML, sera renouvelée. </text:p>
      <text:p text:style-name="P69"/>
      <text:p text:style-name="P69">Le portail du marin permettra au marin de gérer au plus près sa carrière. En 2016, il y a eu 5 000 connectés, objectifs de 2017 plus de 6 000 connectés. </text:p>
      <text:p text:style-name="P66"/>
      <text:p text:style-name="P69">Au niveau des LPM le budget de 4,1 millions d’euros est maintenu. L’activité des lycées est en constante progression : ouverture de 4 classes de BTS (2 à la Rochelle et 2 au Guilvinec)</text:p>
      <text:p text:style-name="P69"/>
      <text:p text:style-name="P69"/>
      <text:p text:style-name="P71">Remarques :</text:p>
      <text:p text:style-name="P70">Les trois sujets suivants n’ont pu être traités compte tenu de la densité des précédents sujets et débats.</text:p>
      <text:p text:style-name="P14">• <text:span text:style-name="T28">Suite p</text:span>rojet «compétences mer» </text:p>
      <text:p text:style-name="P14">• P<text:span text:style-name="T34">rojet d’arrêté portant organisation et fonctionnement de l’ENSAM</text:span></text:p>
      <text:p text:style-name="P81">• Questions diverses</text:p>
      <text:p text:style-name="P56"/>
      <text:p text:style-name="P72">Un projet d’arrêté concernant l’ENSAM nous a été communiqué, en pièce jointe. La CGT a proposé de transmettre au DAM les observations sur cette thématique. Merci d’avance pour votre participation.</text:p>
      <text:p text:style-name="P72"/>
      <text:p text:style-name="P72"/>
      <text:p text:style-name="P10"><text:span text:style-name="T22">Vos représentants </text:span><text:span text:style-name="T23">SNPAM CGT</text:span><text:span text:style-name="T22"> </text:span></text:p>
      <text:p text:style-name="P8">Patricia BEN KHEMI<text:span text:style-name="T26">S<text:tab/><text:tab/></text:span></text:p>
      <text:p text:style-name="P9">Bernadette STREIFF</text:p>
      <text:p text:style-name="P7">Steeve GARB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ymbol" style:font-pitch="variable" style:font-charset="x-symbol"/>
    <style:font-face style:name="Liberation Sans1"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Liberation Sans1"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1pt" fo:font-weight="bold" style:font-size-asian="11pt" style:font-weight-asian="bold"/>
    </style:style>
    <style:style style:name="WW-Standard" style:family="paragraph">
      <style:paragraph-properties fo:orphans="0" fo:widows="0" fo:hyphenation-ladder-count="no-limit"/>
      <style:text-properties style:use-window-font-color="true" style:font-name="Liberation Sans" fo:font-family="'Liberation Sans'" style:font-family-generic="swiss" style:font-pitch="variable" fo:font-size="12pt" fo:language="fr" fo:country="FR"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4pt" style:font-size-asian="4pt"/>
    </style:style>
    <style:style style:name="MP2" style:family="paragraph" style:parent-style-name="Text_20_body">
      <style:paragraph-properties fo:margin-left="0.501cm" fo:margin-right="0.635cm" fo:text-align="center" style:justify-single-word="false" fo:text-indent="0cm" style:auto-text-indent="false"/>
      <style:text-properties fo:font-size="8pt" fo:font-weight="bold" style:font-size-asian="8pt" style:font-weight-asian="bold"/>
    </style:style>
    <style:style style:name="MP3" style:family="paragraph" style:parent-style-name="Text_20_body">
      <style:paragraph-properties fo:margin-left="0.501cm" fo:margin-right="0cm" fo:text-align="center" style:justify-single-word="false" fo:text-indent="0cm" style:auto-text-indent="false"/>
      <style:text-properties fo:font-size="8pt" fo:font-weight="bold" style:font-size-asian="8pt" style:font-weight-asian="bold"/>
    </style:style>
    <style:style style:name="MP4" style:family="paragraph" style:parent-style-name="Text_20_body">
      <style:paragraph-properties fo:margin-left="0.501cm" fo:margin-right="0cm" fo:text-align="center" style:justify-single-word="false" fo:text-indent="0cm" style:auto-text-indent="false"/>
    </style:style>
    <style:style style:name="MP5" style:family="paragraph" style:parent-style-name="Standard">
      <style:text-properties fo:font-size="10pt" style:font-size-asian="10pt"/>
    </style:style>
    <style:style style:name="MT1" style:family="text">
      <style:text-properties style:font-name="Wingdings" fo:font-size="8pt" fo:font-weight="bold" style:font-size-asian="8pt" style:font-weight-asian="bold"/>
    </style:style>
    <style:style style:name="MT2" style:family="text">
      <style:text-properties fo:font-size="8pt" fo:font-weight="bold" style:font-size-asian="8pt" style:font-weight-asian="bold"/>
    </style:style>
    <style:style style:name="MT3" style:family="text">
      <style:text-properties fo:font-weight="bold" style:font-weight-asian="bold"/>
    </style:style>
    <style:style style:name="MT4" style:family="text">
      <style:text-properties style:font-name="Wingdings" fo:font-weight="bold" style:font-weight-asian="bold"/>
    </style:style>
    <style:style style:name="MT5" style:family="text">
      <style:text-properties fo:font-size="8pt" style:text-underline-style="none" fo:font-weight="bold" style:font-size-asian="8pt" style:font-weight-asian="bold"/>
    </style:style>
    <style:style style:name="MT6" style:family="text">
      <style:text-properties fo:color="#ff0000" fo:font-size="8pt" style:text-underline-style="none" fo:font-weight="bold" style:font-size-asian="8pt" style:font-weight-asian="bold"/>
    </style:style>
    <style:page-layout style:name="Mpm1">
      <style:page-layout-properties fo:page-width="21.001cm" fo:page-height="29.7cm" style:num-format="1" style:print-orientation="portrait" fo:margin-top="1.455cm" fo:margin-bottom="1.154cm" fo:margin-left="1cm" fo:margin-right="0.74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088cm" fo:margin-left="0cm" fo:margin-right="0cm" fo:margin-bottom="0cm" style:dynamic-spacing="true"/>
      </style:header-style>
      <style:footer-style>
        <style:header-footer-properties svg:height="1.242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25cm" fo:margin-left="1cm" fo:margin-right="0.74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SYNDICAT NATIONAL DES PERSONNELS DE l’ADMINISTRATION DE LA MER C.G.T.</text:p>
        <text:p text:style-name="MP3">AFFAIRES MARITIMES- 5 quai du Capitaine Allegre 33311 Arcachon</text:p>
        <text:p text:style-name="MP4"><text:span text:style-name="MT1"></text:span><text:span text:style-name="MT2">: 05.56.83.37.38 - </text:span><text:span text:style-name="MT1"></text:span><text:span text:style-name="MT2"> : 05.57.52.57.19</text:span><text:span text:style-name="MT3"> </text:span><text:span text:style-name="MT4"></text:span><text:span text:style-name="MT3"> : </text:span><text:span text:style-name="Hyperlink"><text:span text:style-name="MT2">http://snpam.cgt.free.fr</text:span></text:span><text:span text:style-name="MT3"> <text:s/></text:span><text:span text:style-name="MT4"></text:span><text:span text:style-name="MT3"> </text:span><text:span text:style-name="Hyperlink"><text:span text:style-name="MT2">http://cgt-snpam.syndicat.i2/</text:span></text:span><text:span text:style-name="MT3"> </text:span><text:span text:style-name="MT4"></text:span><text:span text:style-name="MT3"> </text:span><text:a xlink:type="simple" xlink:href="mailto:nicolas.mayer@gironde.gouv.fr" text:style-name="Internet_20_link" text:visited-style-name="Visited_20_Internet_20_Link"><text:span text:style-name="Hyperlink"><text:span text:style-name="MT2">nicolas.mayer@gironde.gouv.fr</text:span></text:span></text:a><text:span text:style-name="Hyperlink"><text:span text:style-name="MT5"><text:tab/></text:span></text:span><text:span text:style-name="Hyperlink"><text:span text:style-name="MT6"><text:page-number text:select-page="current">4</text:page-number></text:span></text:span><text:span text:style-name="Hyperlink"><text:span text:style-name="MT6">/</text:span></text:span><text:span text:style-name="Hyperlink"><text:span text:style-name="MT6"><text:page-count>4</text:page-count></text:span></text:span></text:p>
        <text:p text:style-name="MP4"><text:span text:style-name="Hyperlink"><text:span text:style-name="MT2"/></text:span></text:p>
        <text:p text:style-name="MP4"><text:span text:style-name="Hyperlink"><text:span text:style-name="MT2"/></text:span></text:p>
      </style:footer>
    </style:master-page>
    <style:master-page style:name="First_20_Page" style:display-name="First Page" style:page-layout-name="Mpm2" style:next-style-name="Standard">
      <style:header>
        <text:p text:style-name="Standard"/>
        <text:p text:style-name="MP5"/>
      </style:header>
      <style:footer>
        <text:p text:style-name="Standard"/>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bellie ou vague scélérate </dc:title>
    <meta:initial-creator>mayern</meta:initial-creator>
    <meta:creation-date>2011-06-14T11:15:00</meta:creation-date>
    <dc:date>2017-07-04T14:18:36.811000000</dc:date>
    <meta:print-date>2014-06-30T11:26:27.06</meta:print-date>
    <meta:editing-cycles>601</meta:editing-cycles>
    <meta:editing-duration>P27DT4H29M47S</meta:editing-duration>
    <meta:generator>LibreOffice/5.0.6.3.0$Windows_x86 LibreOffice_project/fe46e5b82646505d0acf84e14cef05527e401d3b</meta:generator>
    <dc:creator>Patricia BEN KHEMIS</dc:creator>
    <meta:document-statistic meta:table-count="6" meta:image-count="1" meta:object-count="0" meta:page-count="4" meta:paragraph-count="139" meta:word-count="2284" meta:character-count="13956" meta:non-whitespace-character-count="11766"/>
  </office:meta>
</office:document-meta>
</file>